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5in"/>
      <style:text-properties style:font-name-asian="標楷體" style:font-weight-complex="bold"/>
    </style:style>
    <style:style style:name="P2" style:parent-style-name="Standard" style:family="paragraph">
      <style:paragraph-properties fo:text-align="center" fo:margin-bottom="0.05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 fo:margin-top="0.05in" fo:margin-bottom="0.05in" fo:line-height="0.305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top="0.05in" fo:line-height="0.2083in"/>
      <style:text-properties style:font-name-asian="標楷體" fo:font-weight="bold" style:font-weight-asian="bold" fo:letter-spacing="-0.0027in" fo:font-size="14pt" style:font-size-asian="14pt"/>
    </style:style>
    <style:style style:name="P7" style:parent-style-name="Standard" style:family="paragraph">
      <style:paragraph-properties fo:margin-top="0.0625in" fo:line-height="0.2777in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margin-top="0.0625in" fo:line-height="0.2777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Standard" style:family="paragraph">
      <style:paragraph-properties fo:text-align="justify" fo:margin-top="0.0625in" fo:line-height="0.2777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22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23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letter-spacing="-0.0027in" fo:font-size="13pt" style:font-size-asian="13pt" style:font-size-complex="13pt"/>
    </style:style>
    <style:style style:name="T25" style:parent-style-name="預設段落字型" style:family="text">
      <style:text-properties style:font-name-asian="標楷體" fo:letter-spacing="-0.0027in" fo:font-size="13pt" style:font-size-asian="13pt" style:font-size-complex="13pt" style:language-asian="zh" style:country-asian="HK"/>
    </style:style>
    <style:style style:name="P26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29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30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P31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Standard" style:family="paragraph">
      <style:paragraph-properties fo:text-align="justify" fo:margin-top="0.0625in" fo:line-height="0.2777in" fo:margin-left="0.375in" fo:text-indent="-0.375in">
        <style:tab-stops/>
      </style:paragraph-properties>
      <style:text-properties style:font-name-asian="標楷體" fo:font-size="13pt" style:font-size-asian="13pt" style:font-size-complex="13pt"/>
    </style:style>
    <style:style style:name="P47" style:parent-style-name="Standard" style:list-style-name="WW8Num6" style:family="paragraph">
      <style:paragraph-properties fo:text-align="justify" fo:margin-top="0.0625in" fo:line-height="0.2777in"/>
      <style:text-properties style:font-name-asian="標楷體" fo:font-size="13pt" style:font-size-asian="13pt" style:font-size-complex="13pt"/>
    </style:style>
    <style:style style:name="P48" style:parent-style-name="Standard" style:family="paragraph">
      <style:paragraph-properties fo:text-align="justify" fo:margin-top="0.0625in" fo:line-height="0.2777in"/>
    </style:style>
    <style:style style:name="T49" style:parent-style-name="預設段落字型" style:family="text">
      <style:text-properties style:font-name-asian="Times New Roman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Times New Roman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Standard" style:list-style-name="WW8Num5" style:family="paragraph">
      <style:paragraph-properties fo:text-align="justify" fo:margin-top="0.0625in" fo:line-height="0.2777in"/>
      <style:text-properties style:font-name-asian="標楷體" fo:font-size="13pt" style:font-size-asian="13pt" style:font-size-complex="13pt"/>
    </style:style>
    <style:style style:name="P54" style:parent-style-name="Standard" style:family="paragraph">
      <style:paragraph-properties fo:text-align="justify" fo:margin-top="0.0625in" fo:line-height="0.2777in" fo:margin-left="0.2041in">
        <style:tab-stops/>
      </style:paragraph-properties>
    </style:style>
    <style:style style:name="T55" style:parent-style-name="預設段落字型" style:family="text">
      <style:text-properties style:font-name-asian="Times New Roman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Times New Roman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Times New Roman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Times New Roman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Times New Roman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family="paragraph">
      <style:paragraph-properties fo:text-align="justify" fo:margin-top="0.0625in" fo:line-height="0.2777in" fo:margin-left="0.2041in">
        <style:tab-stops/>
      </style:paragraph-properties>
      <style:text-properties style:font-name-asian="標楷體" fo:font-size="13pt" style:font-size-asian="13pt" style:font-size-complex="13pt"/>
    </style:style>
    <style:style style:name="P68" style:parent-style-name="Standard" style:family="paragraph">
      <style:paragraph-properties fo:text-align="justify" fo:margin-top="0.0625in" fo:line-height="0.2777in" fo:margin-left="0.6708in" fo:text-indent="-0.2041in">
        <style:tab-stops/>
      </style:paragraph-properties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Times New Roman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Standard" style:family="paragraph">
      <style:paragraph-properties fo:text-align="justify" fo:margin-top="0.0625in" fo:line-height="0.2777in" fo:margin-left="0.6708in" fo:text-indent="-0.2041in">
        <style:tab-stops/>
      </style:paragraph-properties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Times New Roman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Times New Roman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Times New Roman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Times New Roman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85" style:parent-style-name="Standard" style:family="paragraph">
      <style:paragraph-properties fo:text-align="justify" fo:margin-top="0.0625in" fo:line-height="0.2777in" fo:margin-left="0.3576in" fo:text-indent="-0.1645in">
        <style:tab-stops/>
      </style:paragraph-properties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純文字" style:family="paragraph">
      <style:paragraph-properties fo:margin-top="0.0625in" fo:line-height="0.2777in" fo:text-indent="0.1805in">
        <style:tab-stops>
          <style:tab-stop style:type="left" style:position="0.9166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7" style:parent-style-name="Standard" style:family="paragraph">
      <style:paragraph-properties fo:text-align="justify" fo:margin-top="0.0625in" fo:line-height="0.2777in" fo:text-indent="0.1805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Standard" style:family="paragraph">
      <style:paragraph-properties fo:text-align="justify" fo:margin-top="0.0625in" fo:line-height="0.2777in" fo:text-indent="0.3611in"/>
    </style:style>
    <style:style style:name="T10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105" style:parent-style-name="Standard" style:family="paragraph">
      <style:paragraph-properties fo:text-align="justify" fo:margin-top="0.0625in" fo:line-height="0.2777in"/>
    </style:style>
    <style:style style:name="T106" style:parent-style-name="預設段落字型" style:family="text">
      <style:text-properties style:font-name-asian="Times New Roman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Standard" style:family="paragraph">
      <style:paragraph-properties fo:text-align="justify" fo:margin-top="0.0625in" fo:line-height="0.2777in" fo:margin-left="0.3395in" fo:text-indent="-0.3395in">
        <style:tab-stops/>
      </style:paragraph-properties>
    </style:style>
    <style:style style:name="T111" style:parent-style-name="預設段落字型" style:family="text">
      <style:text-properties style:font-name-asian="Times New Roman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P113" style:parent-style-name="Standard" style:family="paragraph">
      <style:paragraph-properties fo:text-align="justify" fo:margin-top="0.0625in" fo:line-height="0.2777in" fo:margin-left="0.3381in">
        <style:tab-stops/>
      </style:paragraph-properties>
      <style:text-properties style:font-name-asian="標楷體" fo:font-size="13pt" style:font-size-asian="13pt" style:font-size-complex="13pt"/>
    </style:style>
    <style:style style:name="P114" style:parent-style-name="Standard" style:family="paragraph">
      <style:paragraph-properties fo:text-align="justify" fo:margin-top="0.0625in" fo:line-height="0.2777in"/>
    </style:style>
    <style:style style:name="T115" style:parent-style-name="預設段落字型" style:family="text">
      <style:text-properties style:font-name-asian="Times New Roman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Standard" style:family="paragraph">
      <style:paragraph-properties fo:text-align="justify" fo:margin-top="0.0625in" fo:line-height="0.2777in"/>
    </style:style>
    <style:style style:name="T118" style:parent-style-name="預設段落字型" style:family="text">
      <style:text-properties style:font-name-asian="Times New Roman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Standard" style:family="paragraph">
      <style:paragraph-properties fo:text-align="justify" fo:margin-top="0.0625in" fo:line-height="0.2777in" fo:text-indent="0.3611in"/>
      <style:text-properties style:font-name-asian="標楷體" fo:font-size="13pt" style:font-size-asian="13pt" style:font-size-complex="13pt"/>
    </style:style>
    <style:style style:name="P125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4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justify" fo:margin-top="0.05in" fo:margin-bottom="0.05in" fo:line-height="0.3055in"/>
      <style:text-properties style:font-name-asian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7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1" style:parent-style-name="Standard" style:family="paragraph">
      <style:paragraph-properties fo:text-align="justify" fo:margin-top="0.05in" fo:margin-bottom="0.05in" fo:line-height="0.3055in"/>
    </style:style>
    <style:style style:name="T152" style:parent-style-name="預設段落字型" style:family="text">
      <style:text-properties style:font-name-asian="標楷體"/>
    </style:style>
    <style:style style:name="P153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6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P174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175" style:parent-style-name="Standard" style:family="paragraph">
      <style:paragraph-properties fo:text-align="justify" fo:margin-top="0.0625in" fo:line-height="0.2777in" fo:margin-left="0.3888in" fo:text-indent="-0.2138in">
        <style:tab-stops/>
      </style:paragraph-properties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P181" style:parent-style-name="Standard" style:family="paragraph">
      <style:paragraph-properties style:snap-to-layout-grid="false" fo:text-align="justify" fo:margin-top="0.0625in" fo:line-height="0.2777in" fo:margin-left="0.3881in" fo:text-indent="-0.3881in">
        <style:tab-stops>
          <style:tab-stop style:type="left" style:position="5.9166in"/>
        </style:tab-stops>
      </style:paragraph-properties>
    </style:style>
    <style:style style:name="T182" style:parent-style-name="預設段落字型" style:family="text">
      <style:text-properties style:font-name-asian="Times New Roman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185" style:parent-style-name="Standard" style:family="paragraph">
      <style:paragraph-properties fo:text-align="justify" fo:margin-top="0.0625in" fo:line-height="0.2777in" fo:margin-left="0.4277in" fo:text-indent="-0.2527in">
        <style:tab-stops/>
      </style:paragraph-properties>
      <style:text-properties style:font-name-asian="標楷體" fo:font-size="13pt" style:font-size-asian="13pt" style:font-size-complex="13pt"/>
    </style:style>
    <style:style style:name="P186" style:parent-style-name="Standard" style:family="paragraph">
      <style:paragraph-properties fo:text-align="justify" fo:margin-top="0.0625in" fo:line-height="0.2777in" fo:margin-left="0.35in" fo:text-indent="-0.35in">
        <style:tab-stops/>
      </style:paragraph-properties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9" style:parent-style-name="Standard" style:family="paragraph">
      <style:paragraph-properties fo:margin-top="0.0625in" fo:line-height="0.2777in"/>
    </style:style>
    <style:style style:name="T1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9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「統計資料背景說明」</text:span></text:p>
      <text:p text:style-name="P4"><text:span text:style-name="T5"><draw:frame draw:z-index="251658240" draw:id="id0" draw:style-name="a0" draw:name="外框1" text:anchor-type="paragraph" svg:x="0.16378in" svg:y="0.09567in" svg:width="6.66181in" svg:height="9.18056in" style:rel-width="scale" style:rel-height="scale"><draw:text-box><text:p text:style-name="P6">統計資料背景說明</text:p><text:p text:style-name="P7"><text:span text:style-name="T8">資料種類：宗教統計</text:span></text:p><text:p text:style-name="P9"><text:span text:style-name="T10">資料項目：基隆市</text:span><text:span text:style-name="T11">仁愛</text:span><text:span text:style-name="T12">區</text:span><text:span text:style-name="T13">教會</text:span><text:span text:style-name="T14">(</text:span><text:span text:style-name="T15">堂</text:span><text:span text:style-name="T16">)</text:span><text:span text:style-name="T17">概況</text:span></text:p><text:p text:style-name="P18"><text:span text:style-name="T19">一、發布及編製機關單位</text:span></text:p><text:p text:style-name="P20"><text:span text:style-name="T21">＊發布機關、單位：基隆市</text:span><text:span text:style-name="T22">仁愛</text:span><text:span text:style-name="T23">區公所</text:span><text:span text:style-name="T24">、</text:span><text:span text:style-name="T25">民政課</text:span></text:p><text:p text:style-name="P26"><text:span text:style-name="T27">＊編製單位：</text:span><text:span text:style-name="T28">基隆市</text:span><text:span text:style-name="T29">仁愛</text:span><text:span text:style-name="T30">區公所</text:span></text:p><text:p text:style-name="P31"><text:span text:style-name="T32">＊聯絡電話：</text:span><text:span text:style-name="T33">02-24</text:span><text:span text:style-name="T34">301122</text:span><text:span text:style-name="T35">分機</text:span><text:span text:style-name="T36">202</text:span></text:p><text:p text:style-name="P37"><text:span text:style-name="T38">＊傳真：</text:span><text:span text:style-name="T39">02-24</text:span><text:span text:style-name="T40">324035</text:span></text:p><text:p text:style-name="P41"><text:span text:style-name="T42">＊電子信箱：</text:span><text:span text:style-name="T43">c</text:span><text:span text:style-name="T44">010024695</text:span><text:span text:style-name="T45">@mail.klcg.gov.tw</text:span></text:p><text:p text:style-name="P46">二、發布形式</text:p><text:list text:style-name="WW8Num6"><text:list-item><text:p text:style-name="P47">口頭：</text:p></text:list-item></text:list><text:p text:style-name="P48"><text:span text:style-name="T49"><text:s text:c="9"/></text:span><text:span text:style-name="T50">（</text:span><text:span text:style-name="T51"><text:s/></text:span><text:span text:style-name="T52">）記者會或說明會</text:span></text:p><text:list text:style-name="WW8Num5"><text:list-item><text:p text:style-name="P53">書面：</text:p></text:list-item></text:list><text:p text:style-name="P54"><text:span text:style-name="T55"><text:s text:c="7"/></text:span><text:span text:style-name="T56">（</text:span><text:span text:style-name="T57"><text:s/></text:span><text:span text:style-name="T58">）新聞稿</text:span><text:span text:style-name="T59"><text:s text:c="3"/></text:span><text:span text:style-name="T60">（</text:span><text:span text:style-name="T61">v</text:span><text:span text:style-name="T62">）報表</text:span><text:span text:style-name="T63"><text:s text:c="2"/></text:span><text:span text:style-name="T64">（</text:span><text:span text:style-name="T65"><text:s/></text:span><text:span text:style-name="T66">）書刊，刊名：</text:span></text:p><text:p text:style-name="P67">＊電子媒體：</text:p><text:p text:style-name="P68"><text:span text:style-name="T69">（</text:span><text:span text:style-name="T70"><text:s/></text:span><text:span text:style-name="T71">）線上書刊及資料庫，網址：</text:span></text:p><text:p text:style-name="P72"><text:span text:style-name="T73">（</text:span><text:span text:style-name="T74"><text:s/></text:span><text:span text:style-name="T75">）磁片</text:span><text:span text:style-name="T76"><text:s text:c="3"/></text:span><text:span text:style-name="T77">（</text:span><text:span text:style-name="T78"><text:s/></text:span><text:span text:style-name="T79">）光碟片</text:span><text:span text:style-name="T80"><text:s text:c="2"/></text:span><text:span text:style-name="T81">（</text:span><text:span text:style-name="T82">v</text:span><text:span text:style-name="T83">）其他</text:span></text:p><text:p text:style-name="P84">三、資料範圍、週期及時效</text:p><text:p text:style-name="P85"><text:span text:style-name="T86">＊統計地區範圍及對象：凡</text:span><text:span text:style-name="T87">本區轄內之教會</text:span><text:span text:style-name="T88">(</text:span><text:span text:style-name="T89">堂</text:span><text:span text:style-name="T90">)</text:span><text:span text:style-name="T91">均為統計對象</text:span><text:span text:style-name="T92">。</text:span></text:p><text:p text:style-name="P93"><text:span text:style-name="T94">＊統計標準時間：以當年</text:span><text:span text:style-name="T95">12</text:span><text:span text:style-name="T96">月底之事實為準。</text:span></text:p><text:p text:style-name="P97"><text:span text:style-name="T98">＊統計項目定義：</text:span></text:p><text:p text:style-name="P99"><text:span text:style-name="T100">教會</text:span><text:span text:style-name="T101">(</text:span><text:span text:style-name="T102">堂</text:span><text:span text:style-name="T103">)</text:span><text:span text:style-name="T104">係指已辦理宗教財團法人登記及未辦理宗教財團法人登記者。</text:span></text:p><text:p text:style-name="P105"><text:span text:style-name="T106"><text:s text:c="2"/></text:span><text:span text:style-name="T107">＊統計單位：人、</text:span><text:span text:style-name="T108">座</text:span><text:span text:style-name="T109">。</text:span></text:p><text:p text:style-name="P110"><text:span text:style-name="T111"><text:s text:c="2"/></text:span><text:span text:style-name="T112">＊統計分類：</text:span></text:p><text:p text:style-name="P113">橫項依「區別」分；縱項依「總計」、「猶太教」、「天主教」、「基督教」、「伊斯蘭教」、「東正教」、「摩門教」、「天理教」、「巴哈伊教」、「統一教」、「山達基」、「真光教團」、「其他」分。</text:p><text:p text:style-name="P114"><text:span text:style-name="T115"><text:s text:c="2"/></text:span><text:span text:style-name="T116">＊發布週期：按年。</text:span></text:p><text:p text:style-name="P117"><text:span text:style-name="T118"><text:s text:c="2"/></text:span><text:span text:style-name="T119">＊時效：</text:span><text:span text:style-name="T120">2</text:span><text:span text:style-name="T121">個月又</text:span><text:span text:style-name="T122">5</text:span><text:span text:style-name="T123">日。</text:span></text:p><text:p text:style-name="P124">＊資料變革：無。</text:p></draw:text-box><svg:title/><svg:desc/></draw:frame>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 text:c="2"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<text:span text:style-name="T152"><draw:frame draw:z-index="251659264" draw:id="id1" draw:style-name="a1" draw:name="外框2" text:anchor-type="paragraph" svg:x="0.19646in" svg:y="0.12008in" svg:width="6.66528in" svg:height="9.59653in" style:rel-width="scale" style:rel-height="scale"><draw:text-box><text:p text:style-name="P153"><text:span text:style-name="T154">＊</text:span><text:span text:style-name="T155">發布週期</text:span><text:span text:style-name="T156">：</text:span><text:span text:style-name="T157">按年</text:span><text:span text:style-name="T158">。</text:span></text:p><text:p text:style-name="P159"><text:span text:style-name="T160">＊</text:span><text:span text:style-name="T161">時效</text:span><text:span text:style-name="T162">：</text:span><text:span text:style-name="T163">2</text:span><text:span text:style-name="T164">個月又</text:span><text:span text:style-name="T165">5</text:span><text:span text:style-name="T166">日</text:span><text:span text:style-name="T167">。</text:span></text:p><text:p text:style-name="P168"><text:span text:style-name="T169">＊</text:span><text:span text:style-name="T170">資料變革</text:span><text:span text:style-name="T171">：</text:span><text:span text:style-name="T172">無</text:span><text:span text:style-name="T173">。</text:span></text:p><text:p text:style-name="P174">四、公開資料發布訊息</text:p><text:p text:style-name="P175"><text:span text:style-name="T176">＊預告發布日期：每年</text:span><text:span text:style-name="T177">3</text:span><text:span text:style-name="T178">月</text:span><text:span text:style-name="T179">5</text:span><text:span text:style-name="T180">日。（遇假日順延）</text:span></text:p><text:p text:style-name="P181"><text:span text:style-name="T182"><text:s text:c="2"/></text:span><text:span text:style-name="T183">＊同步發送單位：</text:span></text:p><text:p text:style-name="P184">五、資料品質</text:p><text:p text:style-name="P185">＊統計指標編製方法與資料來源說明：依據本所民政課資料彙編。</text:p><text:p text:style-name="P186"><text:span text:style-name="T187">六、須注意及預定改變之事項：</text:span><text:span text:style-name="T188">無。</text:span></text:p><text:p text:style-name="P189"><text:span text:style-name="T190">七、其他事項：無。</text:span></text:p></draw:text-box><svg:title/><svg:desc/></draw:frame>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style:text-line-through-type="none" fo:color="#660033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-0.0847in" text:min-label-width="0.5in" text:list-level-position-and-space-mode="label-alignment">
          <style:list-level-label-alignment text:label-followed-by="listtab" fo:margin-left="0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預告統計資料發布時間表」製作</dc:title>
    <dc:subject/>
    <meta:initial-creator>Administrator</meta:initial-creator>
    <dc:creator>連明郎</dc:creator>
    <meta:creation-date>2023-12-19T06:34:00Z</meta:creation-date>
    <dc:date>2023-12-19T06:36:00Z</dc:date>
    <meta:print-date>2018-12-18T16:5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0" meta:character-count="70" meta:row-count="1" meta:non-whitespace-character-count="61"/>
  </office:meta>
</office:document-meta>
</file>