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25in"/>
      <style:text-properties style:font-name-asian="標楷體" style:font-weight-complex="bold"/>
    </style:style>
    <style:style style:name="P2" style:parent-style-name="Standard" style:family="paragraph">
      <style:paragraph-properties fo:text-align="center" fo:margin-bottom="0.05in" fo:line-height="0.305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justify" fo:margin-top="0.05in" fo:margin-bottom="0.05in" fo:line-height="0.3055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top="0.05in" fo:line-height="0.2083in"/>
      <style:text-properties style:font-name-asian="標楷體" fo:font-weight="bold" style:font-weight-asian="bold" fo:letter-spacing="-0.0027in" fo:font-size="14pt" style:font-size-asian="14pt"/>
    </style:style>
    <style:style style:name="P7" style:parent-style-name="Standard" style:family="paragraph">
      <style:paragraph-properties fo:margin-top="0.0625in" fo:line-height="0.2777in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P9" style:parent-style-name="Standard" style:family="paragraph">
      <style:paragraph-properties fo:margin-top="0.0625in" fo:line-height="0.2777in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P13" style:parent-style-name="Standard" style:family="paragraph">
      <style:paragraph-properties fo:text-align="justify" fo:margin-top="0.0625in" fo:line-height="0.2777in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P15" style:parent-style-name="Standard" style:family="paragraph">
      <style:paragraph-properties fo:text-align="justify" fo:margin-top="0.0625in" fo:line-height="0.2777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-asian="標楷體" fo:letter-spacing="-0.0027in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letter-spacing="-0.0027in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letter-spacing="-0.0027in" fo:font-size="13pt" style:font-size-asian="13pt" style:font-size-complex="13pt"/>
    </style:style>
    <style:style style:name="T20" style:parent-style-name="預設段落字型" style:family="text">
      <style:text-properties style:font-name-asian="標楷體" fo:letter-spacing="-0.0027in" fo:font-size="13pt" style:font-size-asian="13pt" style:font-size-complex="13pt" style:language-asian="zh" style:country-asian="HK"/>
    </style:style>
    <style:style style:name="P21" style:parent-style-name="Standard" style:family="paragraph">
      <style:paragraph-properties fo:text-align="justify" fo:margin-top="0.0625in" fo:line-height="0.2777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letter-spacing="-0.0027in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letter-spacing="-0.0027in" fo:font-size="13pt" style:font-size-asian="13pt" style:font-size-complex="13pt"/>
    </style:style>
    <style:style style:name="P26" style:parent-style-name="Standard" style:family="paragraph">
      <style:paragraph-properties fo:text-align="justify" fo:margin-top="0.0625in" fo:line-height="0.2777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P32" style:parent-style-name="Standard" style:family="paragraph">
      <style:paragraph-properties fo:text-align="justify" fo:margin-top="0.0625in" fo:line-height="0.2777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Standard" style:family="paragraph">
      <style:paragraph-properties fo:text-align="justify" fo:margin-top="0.0625in" fo:line-height="0.2777in" fo:margin-left="0.5in" fo:text-indent="-0.2958in">
        <style:tab-stops/>
      </style:paragraph-properties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P40" style:parent-style-name="Standard" style:family="paragraph">
      <style:paragraph-properties fo:text-align="justify" fo:margin-top="0.0625in" fo:line-height="0.2777in" fo:margin-left="0.375in" fo:text-indent="-0.375in">
        <style:tab-stops/>
      </style:paragraph-properties>
      <style:text-properties style:font-name-asian="標楷體" fo:font-size="13pt" style:font-size-asian="13pt" style:font-size-complex="13pt"/>
    </style:style>
    <style:style style:name="P41" style:parent-style-name="Standard" style:list-style-name="WW8Num6" style:family="paragraph">
      <style:paragraph-properties fo:text-align="justify" fo:margin-top="0.0625in" fo:line-height="0.2777in"/>
      <style:text-properties style:font-name-asian="標楷體" fo:font-size="13pt" style:font-size-asian="13pt" style:font-size-complex="13pt"/>
    </style:style>
    <style:style style:name="P42" style:parent-style-name="Standard" style:family="paragraph">
      <style:paragraph-properties fo:text-align="justify" fo:margin-top="0.0625in" fo:line-height="0.2777in"/>
    </style:style>
    <style:style style:name="T43" style:parent-style-name="預設段落字型" style:family="text">
      <style:text-properties style:font-name-asian="Times New Roman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Times New Roman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P47" style:parent-style-name="Standard" style:list-style-name="WW8Num5" style:family="paragraph">
      <style:paragraph-properties fo:text-align="justify" fo:margin-top="0.0625in" fo:line-height="0.2777in"/>
      <style:text-properties style:font-name-asian="標楷體" fo:font-size="13pt" style:font-size-asian="13pt" style:font-size-complex="13pt"/>
    </style:style>
    <style:style style:name="P48" style:parent-style-name="Standard" style:family="paragraph">
      <style:paragraph-properties fo:text-align="justify" fo:margin-top="0.0625in" fo:line-height="0.2777in" fo:margin-left="0.2041in">
        <style:tab-stops/>
      </style:paragraph-properties>
    </style:style>
    <style:style style:name="T49" style:parent-style-name="預設段落字型" style:family="text">
      <style:text-properties style:font-name-asian="Times New Roman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Times New Roman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Times New Roman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Times New Roman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Times New Roman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P61" style:parent-style-name="Standard" style:family="paragraph">
      <style:paragraph-properties fo:text-align="justify" fo:margin-top="0.0625in" fo:line-height="0.2777in" fo:margin-left="0.2041in">
        <style:tab-stops/>
      </style:paragraph-properties>
      <style:text-properties style:font-name-asian="標楷體" fo:font-size="13pt" style:font-size-asian="13pt" style:font-size-complex="13pt"/>
    </style:style>
    <style:style style:name="P62" style:parent-style-name="Standard" style:family="paragraph">
      <style:paragraph-properties fo:text-align="justify" fo:margin-top="0.0625in" fo:line-height="0.2777in" fo:margin-left="0.6708in" fo:text-indent="-0.2041in">
        <style:tab-stops/>
      </style:paragraph-properties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Times New Roman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family="paragraph">
      <style:paragraph-properties fo:text-align="justify" fo:margin-top="0.0625in" fo:line-height="0.2777in" fo:margin-left="0.6708in" fo:text-indent="-0.2041in">
        <style:tab-stops/>
      </style:paragraph-properties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Times New Roman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Times New Roman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Times New Roman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Times New Roman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P78" style:parent-style-name="Standard" style:family="paragraph">
      <style:paragraph-properties fo:text-align="justify" fo:margin-top="0.0625in" fo:line-height="0.2777in" fo:margin-left="0.4277in" fo:text-indent="-0.4277in">
        <style:tab-stops/>
      </style:paragraph-properties>
      <style:text-properties style:font-name-asian="標楷體" fo:font-size="13pt" style:font-size-asian="13pt" style:font-size-complex="13pt"/>
    </style:style>
    <style:style style:name="P79" style:parent-style-name="Standard" style:family="paragraph">
      <style:paragraph-properties fo:text-align="justify" fo:margin-top="0.0625in" fo:line-height="0.2777in" fo:margin-left="0.3576in" fo:text-indent="-0.1645in">
        <style:tab-stops/>
      </style:paragraph-properties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P83" style:parent-style-name="純文字" style:family="paragraph">
      <style:paragraph-properties fo:margin-top="0.0625in" fo:line-height="0.2777in" fo:text-indent="0.1805in">
        <style:tab-stops>
          <style:tab-stop style:type="left" style:position="0.9166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7" style:parent-style-name="Standard" style:family="paragraph">
      <style:paragraph-properties fo:text-align="justify" fo:margin-top="0.0625in" fo:line-height="0.2777in" fo:text-indent="0.1805in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Standard" style:family="paragraph">
      <style:paragraph-properties fo:text-align="justify" fo:margin-top="0.0625in" fo:line-height="0.2777in" fo:text-indent="0.1805in"/>
      <style:text-properties style:font-name-asian="標楷體" fo:font-size="13pt" style:font-size-asian="13pt" style:font-size-complex="13pt"/>
    </style:style>
    <style:style style:name="P90" style:parent-style-name="Standard" style:family="paragraph">
      <style:paragraph-properties fo:text-align="justify" fo:margin-top="0.0625in" fo:line-height="0.2777in" fo:text-indent="0.1805in"/>
      <style:text-properties style:font-name-asian="標楷體" fo:font-size="13pt" style:font-size-asian="13pt" style:font-size-complex="13pt"/>
    </style:style>
    <style:style style:name="P91" style:parent-style-name="Standard" style:family="paragraph">
      <style:paragraph-properties fo:text-align="justify" fo:margin-top="0.0625in" fo:line-height="0.2777in" fo:margin-left="0.6875in" fo:text-indent="-0.5076in">
        <style:tab-stops/>
      </style:paragraph-properties>
      <style:text-properties style:font-name-asian="標楷體" fo:font-size="13pt" style:font-size-asian="13pt" style:font-size-complex="13pt"/>
    </style:style>
    <style:style style:name="P92" style:parent-style-name="Standard" style:family="paragraph">
      <style:paragraph-properties fo:text-align="justify" fo:margin-top="0.0625in" fo:line-height="0.2777in" fo:margin-left="0.6875in" fo:text-indent="-0.5076in">
        <style:tab-stops/>
      </style:paragraph-properties>
      <style:text-properties style:font-name-asian="標楷體" fo:font-size="13pt" style:font-size-asian="13pt" style:font-size-complex="13pt"/>
    </style:style>
    <style:style style:name="P93" style:parent-style-name="Standard" style:family="paragraph">
      <style:paragraph-properties fo:text-align="justify" fo:margin-top="0.0625in" fo:line-height="0.2777in" fo:margin-left="0.6875in" fo:text-indent="-0.5076in">
        <style:tab-stops/>
      </style:paragraph-properties>
      <style:text-properties style:font-name-asian="標楷體" fo:font-size="13pt" style:font-size-asian="13pt" style:font-size-complex="13pt"/>
    </style:style>
    <style:style style:name="P94" style:parent-style-name="Standard" style:family="paragraph">
      <style:paragraph-properties fo:text-align="justify" fo:margin-top="0.0625in" fo:line-height="0.2777in" fo:margin-left="0.6875in" fo:text-indent="-0.5076in">
        <style:tab-stops/>
      </style:paragraph-properties>
      <style:text-properties style:font-name-asian="標楷體" fo:font-size="13pt" style:font-size-asian="13pt" style:font-size-complex="13pt"/>
    </style:style>
    <style:style style:name="P95" style:parent-style-name="Standard" style:family="paragraph">
      <style:paragraph-properties fo:text-align="justify" fo:margin-top="0.0625in" fo:line-height="0.2777in" fo:text-indent="0.1805in"/>
      <style:text-properties style:font-name-asian="標楷體" fo:font-size="13pt" style:font-size-asian="13pt" style:font-size-complex="13pt"/>
    </style:style>
    <style:style style:name="P96" style:parent-style-name="Standard" style:family="paragraph">
      <style:paragraph-properties fo:text-align="justify" fo:margin-top="0.0625in" fo:line-height="0.2777in" fo:text-indent="0.1805in"/>
      <style:text-properties style:font-name-asian="標楷體" fo:font-size="13pt" style:font-size-asian="13pt" style:font-size-complex="13pt"/>
    </style:style>
    <style:style style:name="P97" style:parent-style-name="Standard" style:family="paragraph">
      <style:paragraph-properties fo:text-align="justify" fo:margin-top="0.0625in" fo:line-height="0.2777in" fo:text-indent="0.1805in"/>
      <style:text-properties style:font-name-asian="標楷體" fo:font-size="13pt" style:font-size-asian="13pt" style:font-size-complex="13pt"/>
    </style:style>
    <style:style style:name="P98" style:parent-style-name="Standard" style:family="paragraph">
      <style:paragraph-properties fo:text-align="justify" fo:margin-top="0.0625in" fo:line-height="0.2777in" fo:text-indent="0.1805in"/>
      <style:text-properties style:font-name-asian="標楷體" fo:font-size="13pt" style:font-size-asian="13pt" style:font-size-complex="13pt"/>
    </style:style>
    <style:style style:name="P99" style:parent-style-name="Standard" style:family="paragraph">
      <style:paragraph-properties fo:text-align="justify" fo:margin-top="0.0625in" fo:line-height="0.2777in" fo:text-indent="0.1805in"/>
    </style:style>
    <style:style style:name="T100" style:parent-style-name="預設段落字型" style:family="text">
      <style:text-properties style:font-name-asian="Times New Roman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Times New Roman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Standard" style:family="paragraph">
      <style:paragraph-properties fo:text-align="justify" fo:margin-top="0.0625in" fo:line-height="0.2777in" fo:text-indent="0.1944in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P124" style:parent-style-name="Standard" style:family="paragraph">
      <style:paragraph-properties fo:text-align="justify" fo:margin-top="0.0625in" fo:line-height="0.2777in" fo:margin-left="0.3694in" fo:text-indent="-0.175in">
        <style:tab-stops/>
      </style:paragraph-properties>
      <style:text-properties style:font-name-asian="標楷體" fo:font-size="13pt" style:font-size-asian="13pt" style:font-size-complex="13pt"/>
    </style:style>
    <style:style style:name="P125" style:parent-style-name="Standard" style:family="paragraph">
      <style:paragraph-properties fo:text-align="justify" fo:margin-top="0.0625in" fo:line-height="0.2777in" fo:text-indent="0.1847in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P127" style:parent-style-name="Standard" style:family="paragraph">
      <style:paragraph-properties fo:text-align="justify" fo:margin-top="0.0625in" fo:line-height="0.2777in" fo:text-indent="0.1944in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P129" style:parent-style-name="Standard" style:family="paragraph">
      <style:paragraph-properties fo:text-align="justify" fo:margin-top="0.0625in" fo:line-height="0.2777in" fo:text-indent="0.1944in"/>
      <style:text-properties style:font-name-asian="標楷體" fo:font-size="13pt" style:font-size-asian="13pt" style:font-size-complex="13pt"/>
    </style:style>
    <style:style style:name="P130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31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32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33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34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35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36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37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38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39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40" style:parent-style-name="Standard" style:family="paragraph">
      <style:paragraph-properties fo:text-align="justify" fo:margin-top="0.05in" fo:margin-bottom="0.05in" fo:line-height="0.3055in"/>
      <style:text-properties style:font-name-asian="Times New Roman" fo:font-size="14pt" style:font-size-asian="14pt" style:font-size-complex="14pt"/>
    </style:style>
    <style:style style:name="P141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42" style:parent-style-name="Standard" style:family="paragraph">
      <style:paragraph-properties fo:text-align="justify" fo:margin-top="0.05in" fo:margin-bottom="0.05in" fo:line-height="0.3055in"/>
      <style:text-properties style:font-name-asian="標楷體" fo:font-size="14pt" style:font-size-asian="14pt" style:font-size-complex="14pt"/>
    </style:style>
    <style:style style:name="P143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44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45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46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47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48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49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50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51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52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53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54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55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156" style:parent-style-name="Standard" style:family="paragraph">
      <style:paragraph-properties fo:text-align="justify" fo:margin-top="0.05in" fo:margin-bottom="0.05in" fo:line-height="0.3055in"/>
    </style:style>
    <style:style style:name="T157" style:parent-style-name="預設段落字型" style:family="text">
      <style:text-properties style:font-name-asian="標楷體"/>
    </style:style>
    <style:style style:name="P158" style:parent-style-name="Standard" style:family="paragraph">
      <style:paragraph-properties fo:text-align="justify" fo:margin-top="0.0625in" fo:line-height="0.2777in" fo:margin-left="0.4277in" fo:text-indent="-0.2305in">
        <style:tab-stops/>
      </style:paragraph-properties>
      <style:text-properties style:font-name-asian="標楷體" fo:font-size="13pt" style:font-size-asian="13pt" style:font-size-complex="13pt"/>
    </style:style>
    <style:style style:name="P159" style:parent-style-name="Standard" style:family="paragraph">
      <style:paragraph-properties fo:text-align="justify" fo:margin-top="0.0625in" fo:line-height="0.2777in" fo:margin-left="0.7291in" fo:text-indent="-0.5347in">
        <style:tab-stops/>
      </style:paragraph-properties>
      <style:text-properties style:font-name-asian="標楷體" fo:font-size="13pt" style:font-size-asian="13pt" style:font-size-complex="13pt"/>
    </style:style>
    <style:style style:name="P160" style:parent-style-name="Standard" style:family="paragraph">
      <style:paragraph-properties fo:text-align="justify" fo:margin-top="0.0625in" fo:line-height="0.2777in" fo:margin-left="0.7284in" fo:text-indent="-0.5437in">
        <style:tab-stops/>
      </style:paragraph-properties>
      <style:text-properties style:font-name-asian="標楷體" fo:font-size="13pt" style:font-size-asian="13pt" style:font-size-complex="13pt"/>
    </style:style>
    <style:style style:name="P161" style:parent-style-name="Standard" style:family="paragraph">
      <style:paragraph-properties fo:text-align="justify" fo:margin-top="0.0625in" fo:line-height="0.2777in" fo:margin-left="0.4277in" fo:text-indent="-0.2305in">
        <style:tab-stops/>
      </style:paragraph-properties>
      <style:text-properties style:font-name-asian="標楷體" fo:font-size="13pt" style:font-size-asian="13pt" style:font-size-complex="13pt"/>
    </style:style>
    <style:style style:name="P162" style:parent-style-name="Standard" style:family="paragraph">
      <style:paragraph-properties fo:text-align="justify" fo:margin-top="0.0625in" fo:line-height="0.2777in" fo:margin-left="0.0833in" fo:text-indent="0.7222in">
        <style:tab-stops/>
      </style:paragraph-properties>
      <style:text-properties style:font-name-asian="標楷體" fo:font-size="13pt" style:font-size-asian="13pt" style:font-size-complex="13pt"/>
    </style:style>
    <style:style style:name="P163" style:parent-style-name="Standard" style:family="paragraph">
      <style:paragraph-properties fo:text-align="justify" fo:margin-top="0.0625in" fo:line-height="0.2777in" fo:margin-left="0.7194in" fo:text-indent="-0.5347in">
        <style:tab-stops/>
      </style:paragraph-properties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Times New Roman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P186" style:parent-style-name="Standard" style:family="paragraph">
      <style:paragraph-properties fo:text-align="justify" fo:margin-top="0.0625in" fo:line-height="0.2777in" fo:margin-left="0.7194in" fo:text-indent="-0.5347in">
        <style:tab-stops/>
      </style:paragraph-properties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P192" style:parent-style-name="Standard" style:family="paragraph">
      <style:paragraph-properties fo:text-align="justify" fo:margin-top="0.0625in" fo:line-height="0.2777in" fo:margin-left="1.2638in" fo:text-indent="-1.0791in">
        <style:tab-stops/>
      </style:paragraph-properties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P194" style:parent-style-name="Standard" style:family="paragraph">
      <style:paragraph-properties fo:text-align="justify" fo:margin-top="0.0625in" fo:line-height="0.2777in" fo:margin-left="0.7194in" fo:text-indent="-0.5347in">
        <style:tab-stops/>
      </style:paragraph-properties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P196" style:parent-style-name="Standard" style:family="paragraph">
      <style:paragraph-properties fo:text-align="justify" fo:margin-top="0.0625in" fo:line-height="0.2777in" fo:margin-left="0.7194in" fo:text-indent="-0.5347in">
        <style:tab-stops/>
      </style:paragraph-properties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P202" style:parent-style-name="Standard" style:family="paragraph">
      <style:paragraph-properties fo:text-align="justify" fo:margin-top="0.0625in" fo:line-height="0.2777in" fo:margin-left="0.7194in" fo:text-indent="-0.5347in">
        <style:tab-stops/>
      </style:paragraph-properties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P204" style:parent-style-name="Standard" style:family="paragraph">
      <style:paragraph-properties fo:text-align="justify" fo:margin-top="0.0625in" fo:line-height="0.2777in" fo:margin-left="0.4277in" fo:text-indent="-0.4277in">
        <style:tab-stops/>
      </style:paragraph-properties>
      <style:text-properties style:font-name-asian="標楷體" fo:font-size="13pt" style:font-size-asian="13pt" style:font-size-complex="13pt"/>
    </style:style>
    <style:style style:name="P205" style:parent-style-name="Standard" style:family="paragraph">
      <style:paragraph-properties fo:text-align="justify" fo:margin-top="0.0625in" fo:line-height="0.2777in" fo:margin-left="0.3888in" fo:text-indent="-0.2138in">
        <style:tab-stops/>
      </style:paragraph-properties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P211" style:parent-style-name="Standard" style:family="paragraph">
      <style:paragraph-properties style:snap-to-layout-grid="false" fo:text-align="justify" fo:margin-top="0.0625in" fo:line-height="0.2777in" fo:margin-left="0.3881in" fo:text-indent="-0.3881in">
        <style:tab-stops>
          <style:tab-stop style:type="left" style:position="5.9166in"/>
        </style:tab-stops>
      </style:paragraph-properties>
    </style:style>
    <style:style style:name="T212" style:parent-style-name="預設段落字型" style:family="text">
      <style:text-properties style:font-name-asian="Times New Roman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P214" style:parent-style-name="Standard" style:family="paragraph">
      <style:paragraph-properties fo:text-align="justify" fo:margin-top="0.0625in" fo:line-height="0.2777in" fo:margin-left="0.4277in" fo:text-indent="-0.4277in">
        <style:tab-stops/>
      </style:paragraph-properties>
      <style:text-properties style:font-name-asian="標楷體" fo:font-size="13pt" style:font-size-asian="13pt" style:font-size-complex="13pt"/>
    </style:style>
    <style:style style:name="P215" style:parent-style-name="Standard" style:family="paragraph">
      <style:paragraph-properties fo:text-align="justify" fo:margin-top="0.0625in" fo:line-height="0.2777in" fo:margin-left="0.4277in" fo:text-indent="-0.2527in">
        <style:tab-stops/>
      </style:paragraph-properties>
      <style:text-properties style:font-name-asian="標楷體" fo:font-size="13pt" style:font-size-asian="13pt" style:font-size-complex="13pt"/>
    </style:style>
    <style:style style:name="P216" style:parent-style-name="Standard" style:family="paragraph">
      <style:paragraph-properties fo:text-align="justify" fo:margin-top="0.0625in" fo:line-height="0.2777in" fo:margin-left="0.35in" fo:text-indent="-0.35in">
        <style:tab-stops/>
      </style:paragraph-properties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19" style:parent-style-name="Standard" style:family="paragraph">
      <style:paragraph-properties fo:margin-top="0.0625in" fo:line-height="0.2777in"/>
    </style:style>
    <style:style style:name="T22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221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22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23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24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25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26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27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28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29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30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31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32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33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34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35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36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37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38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39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40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41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42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43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44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45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46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name="P247" style:parent-style-name="Standard" style:family="paragraph">
      <style:paragraph-properties fo:text-align="justify" fo:margin-top="0.05in" fo:margin-bottom="0.05in" fo:line-height="0.3055in"/>
      <style:text-properties style:font-name-asian="標楷體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「統計資料背景說明」</text:span></text:p>
      <text:p text:style-name="P4"><text:span text:style-name="T5"><draw:frame draw:z-index="251658240" draw:id="id0" draw:style-name="a0" draw:name="外框1" text:anchor-type="paragraph" svg:x="0.1625in" svg:y="0.09514in" svg:width="6.6625in" svg:height="9.54167in" style:rel-width="scale" style:rel-height="scale"><draw:text-box><text:p text:style-name="P6">統計資料背景說明</text:p><text:p text:style-name="P7"><text:span text:style-name="T8">資料種類：宗教統計</text:span></text:p><text:p text:style-name="P9"><text:span text:style-name="T10">資料項目：基隆市</text:span><text:bookmark-start text:name="_Hlk153888554"/><text:span text:style-name="T11">仁愛</text:span><text:bookmark-end text:name="_Hlk153888554"/><text:span text:style-name="T12">區寺廟登記概況</text:span></text:p><text:p text:style-name="P13"><text:span text:style-name="T14">一、發布及編製機關單位</text:span></text:p><text:p text:style-name="P15"><text:span text:style-name="T16">＊發布機關、單位：基隆市</text:span><text:span text:style-name="T17">仁愛</text:span><text:span text:style-name="T18">區公所</text:span><text:span text:style-name="T19">、</text:span><text:span text:style-name="T20">民政課</text:span></text:p><text:p text:style-name="P21"><text:span text:style-name="T22">＊編製單位：</text:span><text:span text:style-name="T23">基隆市</text:span><text:span text:style-name="T24">仁愛</text:span><text:span text:style-name="T25">區公所</text:span></text:p><text:p text:style-name="P26"><text:span text:style-name="T27">＊聯絡電話：</text:span><text:span text:style-name="T28">02-24</text:span><text:span text:style-name="T29">301122</text:span><text:span text:style-name="T30">分機</text:span><text:span text:style-name="T31">202</text:span></text:p><text:p text:style-name="P32"><text:span text:style-name="T33">＊傳真：</text:span><text:span text:style-name="T34">02-24</text:span><text:span text:style-name="T35">324035</text:span></text:p><text:p text:style-name="P36"><text:span text:style-name="T37">＊電子信箱：</text:span><text:span text:style-name="T38">c010024695</text:span><text:span text:style-name="T39">@mail.klcg.gov.tw</text:span></text:p><text:p text:style-name="P40">二、發布形式</text:p><text:list text:style-name="WW8Num6"><text:list-item><text:p text:style-name="P41">口頭：</text:p></text:list-item></text:list><text:p text:style-name="P42"><text:span text:style-name="T43"><text:s text:c="9"/></text:span><text:span text:style-name="T44">（</text:span><text:span text:style-name="T45"><text:s/></text:span><text:span text:style-name="T46">）記者會或說明會</text:span></text:p><text:list text:style-name="WW8Num5"><text:list-item><text:p text:style-name="P47">書面：</text:p></text:list-item></text:list><text:p text:style-name="P48"><text:span text:style-name="T49"><text:s text:c="7"/></text:span><text:span text:style-name="T50">（</text:span><text:span text:style-name="T51"><text:s/></text:span><text:span text:style-name="T52">）新聞稿</text:span><text:span text:style-name="T53"><text:s text:c="3"/></text:span><text:span text:style-name="T54">（</text:span><text:span text:style-name="T55">v</text:span><text:span text:style-name="T56">）報表</text:span><text:span text:style-name="T57"><text:s text:c="2"/></text:span><text:span text:style-name="T58">（</text:span><text:span text:style-name="T59"><text:s/></text:span><text:span text:style-name="T60">）書刊，刊名：</text:span></text:p><text:p text:style-name="P61">＊電子媒體：</text:p><text:p text:style-name="P62"><text:span text:style-name="T63">（</text:span><text:span text:style-name="T64"><text:s/></text:span><text:span text:style-name="T65">）線上書刊及資料庫，網址：</text:span></text:p><text:p text:style-name="P66"><text:span text:style-name="T67">（</text:span><text:span text:style-name="T68"><text:s/></text:span><text:span text:style-name="T69">）磁片</text:span><text:span text:style-name="T70"><text:s text:c="3"/></text:span><text:span text:style-name="T71">（</text:span><text:span text:style-name="T72"><text:s/></text:span><text:span text:style-name="T73">）光碟片</text:span><text:span text:style-name="T74"><text:s text:c="2"/></text:span><text:span text:style-name="T75">（</text:span><text:span text:style-name="T76">v</text:span><text:span text:style-name="T77">）其他</text:span></text:p><text:p text:style-name="P78">三、資料範圍、週期及時效</text:p><text:p text:style-name="P79"><text:span text:style-name="T80">＊統計地區範圍及對象：凡依據監督寺廟條例</text:span><text:span text:style-name="T81">、</text:span><text:span text:style-name="T82">寺廟登記規則等規定經本市許可登記者，均為統計對象。</text:span></text:p><text:p text:style-name="P83"><text:span text:style-name="T84">＊統計標準時間：以當年</text:span><text:span text:style-name="T85">12</text:span><text:span text:style-name="T86">月底之事實為準。</text:span></text:p><text:p text:style-name="P87"><text:span text:style-name="T88">＊統計項目定義：</text:span></text:p><text:p text:style-name="P89">（一）寺廟：凡有僧、道、住持之宗教建築物不論用何種名稱均屬之。</text:p><text:p text:style-name="P90">（二）正式登記：凡符合寺廟登記要件並依寺廟登記相關規定辦理完峻之寺廟。</text:p><text:p text:style-name="P91">（三）補辦登記：指違建寺廟，基於主管機關行政管理上的權宜措施，暫准以「補辦」名義所辦理登記之寺廟，其違建態樣如地目不符、無使用執照、未取得合法土地權源者…等。</text:p><text:p text:style-name="P92"/><text:p text:style-name="P93"/><text:p text:style-name="P94"/><text:p text:style-name="P95">（四）公建：指由政府機關或地方自治團體建立之寺廟者。</text:p><text:p text:style-name="P96">（五）私建：指由私人出資建立並管理之寺廟，其不動產(包括土地及建築物)均應以私人名義登記而具有寺廟外觀之建築物。</text:p><text:p text:style-name="P97">（六）募建：指由一般信徒大眾捐資建立之寺廟，其不動產(包括土地及建築物)均應以「寺廟」名義登記。</text:p><text:p text:style-name="P98">（七）財產：凡經辦理登記之寺廟本身及附屬或享有一切動產、不動產者屬之。</text:p><text:p text:style-name="P99"><text:span text:style-name="T100"><text:s text:c="4"/></text:span><text:span text:style-name="T101">（八）信徒人數：以各教信徒資格認定為準。如道教、佛教、理教、軒轅教、天帝教、一</text:span><text:span text:style-name="T102"><text:s/></text:span><text:span text:style-name="T103">貫道、天德教之信徒資格認定依據內政部訂頒之下列</text:span><text:span text:style-name="T104">5</text:span><text:span text:style-name="T105">項之一者：</text:span><text:span text:style-name="T106">1.</text:span><text:span text:style-name="T107">寺廟之開山或創辦者；</text:span><text:span text:style-name="T108">2.</text:span><text:span text:style-name="T109">出家並設籍居住寺廟滿</text:span><text:span text:style-name="T110">1</text:span><text:span text:style-name="T111">年以上而無不良紀錄或在該寺廟出家剃度，持有證明者；</text:span><text:span text:style-name="T112">3.</text:span><text:span text:style-name="T113">依寺廟章程規定者；</text:span><text:span text:style-name="T114">4.</text:span><text:span text:style-name="T115">依教制辦理皈依傳度者；</text:span><text:span text:style-name="T116">5.</text:span><text:span text:style-name="T117">對寺廟具有重大貢獻</text:span><text:span text:style-name="T118">(</text:span><text:span text:style-name="T119">人力、物力、公益、慈善、教化事業</text:span><text:span text:style-name="T120">)</text:span><text:span text:style-name="T121">者；或依其章程規定所列之信徒資格者。</text:span></text:p><text:p text:style-name="P122"><text:span text:style-name="T123">＊統計單位：</text:span></text:p><text:p text:style-name="P124">＊統計分類：</text:p><text:p text:style-name="P125"><text:span text:style-name="T126">＊發布週期：</text:span></text:p><text:p text:style-name="P127"><text:span text:style-name="T128">＊時效：</text:span></text:p><text:p text:style-name="P129">＊資料變革：</text:p></draw:text-box><svg:title/><svg:desc/></draw:frame>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 text:c="2"/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soft-page-break/>
      <text:p text:style-name="P156"><text:span text:style-name="T157"><draw:frame draw:z-index="251659264" draw:id="id1" draw:style-name="a1" draw:name="外框2" text:anchor-type="paragraph" svg:x="0.19646in" svg:y="0.12008in" svg:width="6.66528in" svg:height="9.59653in" style:rel-width="scale" style:rel-height="scale"><draw:text-box><text:p text:style-name="P158">（四）公建：指由政府機關或地方自治團體建立之寺廟者。</text:p><text:p text:style-name="P159">（五）私建：指由私人出資建立並管理之寺廟，其不動產(包括土地及建築物)均應以私人名義登記而具有寺廟外觀之建築物。</text:p><text:p text:style-name="P160">（六）募建：指由一般信徒大眾捐資建立之寺廟，其不動產(包括土地及建築物)均應以「寺廟」名義登記。</text:p><text:p text:style-name="P161">（七）財產：凡經辦理登記之寺廟本身及附屬或享有一切動產、不動產者屬</text:p><text:p text:style-name="P162">之。</text:p><text:p text:style-name="P163"><text:span text:style-name="T164">（八）信徒人數：以各教信徒資格認定為準。如道教、佛教、理教、軒轅教、天帝教、一</text:span><text:span text:style-name="T165"><text:s/></text:span><text:span text:style-name="T166">貫道、天德教之信徒資格認定依據內政部訂頒之下列</text:span><text:span text:style-name="T167">5</text:span><text:span text:style-name="T168">項之一者：</text:span><text:span text:style-name="T169">1.</text:span><text:span text:style-name="T170">寺廟之開山或創辦者；</text:span><text:span text:style-name="T171">2.</text:span><text:span text:style-name="T172">出家並</text:span><text:span text:style-name="T173">設籍居住寺廟滿</text:span><text:span text:style-name="T174">1</text:span><text:span text:style-name="T175">年以上而無不良紀錄或在該寺廟出家剃度，持有證明者；</text:span><text:span text:style-name="T176">3.</text:span><text:span text:style-name="T177">依寺廟章程規定者；</text:span><text:span text:style-name="T178">4.</text:span><text:span text:style-name="T179">依教制辦理皈依傳度者；</text:span><text:span text:style-name="T180">5.</text:span><text:span text:style-name="T181">對寺廟具有重大貢獻</text:span><text:span text:style-name="T182">(</text:span><text:span text:style-name="T183">人力、物力、公益、慈善、教化事業</text:span><text:span text:style-name="T184">)</text:span><text:span text:style-name="T185">者；或依其章程規定所列之信徒資格者。</text:span></text:p><text:p text:style-name="P186"><text:span text:style-name="T187">＊統計單位：人</text:span><text:span text:style-name="T188">、</text:span><text:span text:style-name="T189">平方公尺</text:span><text:span text:style-name="T190">、</text:span><text:span text:style-name="T191">千元。</text:span></text:p><text:p text:style-name="P192"><text:span text:style-name="T193">＊統計分類：橫項依「鄉鎮市區及宗教別」分；縱項依「寺廟數」、「財產」及「信徒人數」分。</text:span></text:p><text:p text:style-name="P194"><text:span text:style-name="T195">＊發布週期：按年。</text:span></text:p><text:p text:style-name="P196"><text:span text:style-name="T197">＊時效：</text:span><text:span text:style-name="T198">2</text:span><text:span text:style-name="T199">個月又</text:span><text:span text:style-name="T200">5</text:span><text:span text:style-name="T201">日。</text:span></text:p><text:p text:style-name="P202"><text:span text:style-name="T203">＊資料變革：無。</text:span></text:p><text:p text:style-name="P204">四、公開資料發布訊息</text:p><text:p text:style-name="P205"><text:span text:style-name="T206">＊預告發布日期：每年</text:span><text:span text:style-name="T207">3</text:span><text:span text:style-name="T208">月</text:span><text:span text:style-name="T209">5</text:span><text:span text:style-name="T210">日。（遇假日順延）</text:span></text:p><text:p text:style-name="P211"><text:span text:style-name="T212"><text:s text:c="2"/></text:span><text:span text:style-name="T213">＊同步發送單位：</text:span></text:p><text:p text:style-name="P214">五、資料品質</text:p><text:p text:style-name="P215">＊統計指標編製方法與資料來源說明：依據本所民政課資料彙編。</text:p><text:p text:style-name="P216"><text:span text:style-name="T217">六、須注意及預定改變之事項：</text:span><text:span text:style-name="T218">無</text:span></text:p><text:p text:style-name="P219"><text:span text:style-name="T220">七、其他事項：無</text:span></text:p></draw:text-box><svg:title/><svg:desc/></draw:frame></text:span>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style:text-line-through-type="none" fo:color="#660033" style:text-underline-type="none" style:text-underline-color="font-color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text:list-style style:name="WW8Num6" style:display-name="WW8Num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 text:space-before="-0.0847in" text:min-label-width="0.5in" text:list-level-position-and-space-mode="label-alignment">
          <style:list-level-label-alignment text:label-followed-by="listtab" fo:margin-left="0.4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4" style:num-suffix="." style:num-format="1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7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預告統計資料發布時間表」製作</dc:title>
    <dc:subject/>
    <meta:initial-creator>Administrator</meta:initial-creator>
    <dc:creator>連明郎</dc:creator>
    <meta:creation-date>2023-12-19T06:32:00Z</meta:creation-date>
    <dc:date>2023-12-19T06:32:00Z</dc:date>
    <meta:print-date>2018-12-18T16:59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0" meta:character-count="70" meta:row-count="1" meta:non-whitespace-character-count="61"/>
  </office:meta>
</office:document-meta>
</file>