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0.99cm" style:rel-column-width="560*"/>
    </style:style>
    <style:style style:name="表格1.B" style:family="table-column">
      <style:table-column-properties style:column-width="1.393cm" style:rel-column-width="789*"/>
    </style:style>
    <style:style style:name="表格1.C" style:family="table-column">
      <style:table-column-properties style:column-width="0.639cm" style:rel-column-width="362*"/>
    </style:style>
    <style:style style:name="表格1.D" style:family="table-column">
      <style:table-column-properties style:column-width="0.998cm" style:rel-column-width="565*"/>
    </style:style>
    <style:style style:name="表格1.E" style:family="table-column">
      <style:table-column-properties style:column-width="1.069cm" style:rel-column-width="605*"/>
    </style:style>
    <style:style style:name="表格1.F" style:family="table-column">
      <style:table-column-properties style:column-width="1.023cm" style:rel-column-width="579*"/>
    </style:style>
    <style:style style:name="表格1.G" style:family="table-column">
      <style:table-column-properties style:column-width="1.012cm" style:rel-column-width="573*"/>
    </style:style>
    <style:style style:name="表格1.H" style:family="table-column">
      <style:table-column-properties style:column-width="1.03cm" style:rel-column-width="583*"/>
    </style:style>
    <style:style style:name="表格1.I" style:family="table-column">
      <style:table-column-properties style:column-width="1.145cm" style:rel-column-width="648*"/>
    </style:style>
    <style:style style:name="表格1.J" style:family="table-column">
      <style:table-column-properties style:column-width="0.877cm" style:rel-column-width="496*"/>
    </style:style>
    <style:style style:name="表格1.K" style:family="table-column">
      <style:table-column-properties style:column-width="1.062cm" style:rel-column-width="601*"/>
    </style:style>
    <style:style style:name="表格1.L" style:family="table-column">
      <style:table-column-properties style:column-width="1.042cm" style:rel-column-width="590*"/>
    </style:style>
    <style:style style:name="表格1.M" style:family="table-column">
      <style:table-column-properties style:column-width="1.011cm" style:rel-column-width="572*"/>
    </style:style>
    <style:style style:name="表格1.N" style:family="table-column">
      <style:table-column-properties style:column-width="1.074cm" style:rel-column-width="608*"/>
    </style:style>
    <style:style style:name="表格1.O" style:family="table-column">
      <style:table-column-properties style:column-width="1.108cm" style:rel-column-width="627*"/>
    </style:style>
    <style:style style:name="表格1.P" style:family="table-column">
      <style:table-column-properties style:column-width="1.536cm" style:rel-column-width="870*"/>
    </style:style>
    <style:style style:name="表格1.1" style:family="table-row">
      <style:table-row-properties style:min-row-height="3.888cm" style:use-optimal-row-height="false"/>
    </style:style>
    <style:style style:name="表格1.A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032cm" style:use-optimal-row-height="false"/>
    </style:style>
    <style:style style:name="表格1.A2" style:family="table-cell">
      <style:table-cell-properties style:vertical-align="middle" fo:background-color="#ffffff" fo:padding-left="0.118cm" fo:padding-right="0.118cm" fo:padding-top="0.03cm" fo:padding-bottom="0.03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18cm" fo:padding-right="0.118cm" fo:padding-top="0.03cm" fo:padding-bottom="0.03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18cm" fo:padding-right="0.118cm" fo:padding-top="0.03cm" fo:padding-bottom="0.03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background-color="#ffffff" fo:padding-left="0.118cm" fo:padding-right="0.118cm" fo:padding-top="0.03cm" fo:padding-bottom="0.03cm" fo:border-left="0.75pt solid #000000" fo:border-right="0.5pt solid #000000" fo:border-top="0.75pt solid #000000" fo:border-bottom="none" style:writing-mode="lr-tb">
        <style:background-image/>
      </style:table-cell-properties>
    </style:style>
    <style:style style:name="表格1.3" style:family="table-row">
      <style:table-row-properties style:min-row-height="0.473cm" style:use-optimal-row-height="false"/>
    </style:style>
    <style:style style:name="表格1.D3" style:family="table-cell">
      <style:table-cell-properties style:vertical-align="middle" fo:padding-left="0.118cm" fo:padding-right="0.118cm" fo:padding-top="0.03cm" fo:padding-bottom="0.03cm" fo:border-left="0.75pt solid #000000" fo:border-right="none" fo:border-top="0.75pt solid #000000" fo:border-bottom="none" style:writing-mode="lr-tb"/>
    </style:style>
    <style:style style:name="表格1.E3" style:family="table-cell">
      <style:table-cell-properties fo:padding-left="0.118cm" fo:padding-right="0.118cm" fo:padding-top="0.03cm" fo:padding-bottom="0.03cm" fo:border-left="0.75pt solid #000000" fo:border-right="none" fo:border-top="0.75pt solid #000000" fo:border-bottom="none" style:writing-mode="lr-tb"/>
    </style:style>
    <style:style style:name="表格1.F3" style:family="table-cell">
      <style:table-cell-properties fo:padding-left="0.118cm" fo:padding-right="0.118cm" fo:padding-top="0.03cm" fo:padding-bottom="0.03cm" fo:border-left="0.75pt solid #000000" fo:border-right="none" fo:border-top="0.75pt solid #000000" fo:border-bottom="none" style:writing-mode="lr-tb"/>
    </style:style>
    <style:style style:name="表格1.G3" style:family="table-cell">
      <style:table-cell-properties fo:padding-left="0.118cm" fo:padding-right="0.118cm" fo:padding-top="0.03cm" fo:padding-bottom="0.03cm" fo:border-left="0.75pt solid #000000" fo:border-right="none" fo:border-top="0.75pt solid #000000" fo:border-bottom="none" style:writing-mode="lr-tb"/>
    </style:style>
    <style:style style:name="表格1.H3" style:family="table-cell">
      <style:table-cell-properties fo:padding-left="0.118cm" fo:padding-right="0.118cm" fo:padding-top="0.03cm" fo:padding-bottom="0.03cm" fo:border-left="0.75pt solid #000000" fo:border-right="none" fo:border-top="0.75pt solid #000000" fo:border-bottom="none" style:writing-mode="lr-tb"/>
    </style:style>
    <style:style style:name="表格1.I3" style:family="table-cell">
      <style:table-cell-properties fo:padding-left="0.118cm" fo:padding-right="0.118cm" fo:padding-top="0.03cm" fo:padding-bottom="0.03cm" fo:border-left="0.75pt solid #000000" fo:border-right="none" fo:border-top="0.75pt solid #000000" fo:border-bottom="none" style:writing-mode="lr-tb"/>
    </style:style>
    <style:style style:name="表格1.J3" style:family="table-cell">
      <style:table-cell-properties fo:padding-left="0.118cm" fo:padding-right="0.118cm" fo:padding-top="0.03cm" fo:padding-bottom="0.03cm" fo:border-left="0.75pt solid #000000" fo:border-right="none" fo:border-top="0.75pt solid #000000" fo:border-bottom="none" style:writing-mode="lr-tb"/>
    </style:style>
    <style:style style:name="表格1.K3" style:family="table-cell">
      <style:table-cell-properties fo:padding-left="0.118cm" fo:padding-right="0.118cm" fo:padding-top="0.03cm" fo:padding-bottom="0.03cm" fo:border-left="0.75pt solid #000000" fo:border-right="none" fo:border-top="0.75pt solid #000000" fo:border-bottom="none" style:writing-mode="lr-tb"/>
    </style:style>
    <style:style style:name="表格1.L3" style:family="table-cell">
      <style:table-cell-properties fo:padding-left="0.118cm" fo:padding-right="0.118cm" fo:padding-top="0.03cm" fo:padding-bottom="0.03cm" fo:border-left="0.75pt solid #000000" fo:border-right="none" fo:border-top="0.75pt solid #000000" fo:border-bottom="none" style:writing-mode="lr-tb"/>
    </style:style>
    <style:style style:name="表格1.M3" style:family="table-cell">
      <style:table-cell-properties fo:padding-left="0.118cm" fo:padding-right="0.118cm" fo:padding-top="0.03cm" fo:padding-bottom="0.03cm" fo:border-left="0.75pt solid #000000" fo:border-right="none" fo:border-top="0.75pt solid #000000" fo:border-bottom="none" style:writing-mode="lr-tb"/>
    </style:style>
    <style:style style:name="表格1.N3" style:family="table-cell">
      <style:table-cell-properties fo:padding-left="0.118cm" fo:padding-right="0.118cm" fo:padding-top="0.03cm" fo:padding-bottom="0.03cm" fo:border-left="0.75pt solid #000000" fo:border-right="none" fo:border-top="0.75pt solid #000000" fo:border-bottom="none" style:writing-mode="lr-tb"/>
    </style:style>
    <style:style style:name="表格1.O3" style:family="table-cell">
      <style:table-cell-properties fo:padding-left="0.118cm" fo:padding-right="0.118cm" fo:padding-top="0.03cm" fo:padding-bottom="0.03cm" fo:border-left="0.75pt solid #000000" fo:border-right="none" fo:border-top="0.75pt solid #000000" fo:border-bottom="none" style:writing-mode="lr-tb"/>
    </style:style>
    <style:style style:name="表格1.P3" style:family="table-cell">
      <style:table-cell-properties style:vertical-align="middle" fo:background-color="#ffffff" fo:padding-left="0.118cm" fo:padding-right="0.118cm" fo:padding-top="0.03cm" fo:padding-bottom="0.03cm" fo:border-left="0.75pt solid #000000" fo:border-right="0.5pt solid #000000" fo:border-top="none" fo:border-bottom="none" style:writing-mode="lr-tb">
        <style:background-image/>
      </style:table-cell-properties>
    </style:style>
    <style:style style:name="表格1.D4" style:family="table-cell">
      <style:table-cell-properties style:vertical-align="middle" fo:padding-left="0.118cm" fo:padding-right="0.118cm" fo:padding-top="0.03cm" fo:padding-bottom="0.03cm" fo:border-left="0.75pt solid #000000" fo:border-right="none" fo:border-top="none" fo:border-bottom="0.75pt solid #000000" style:writing-mode="lr-tb"/>
    </style:style>
    <style:style style:name="表格1.E4" style:family="table-cell">
      <style:table-cell-properties fo:padding-left="0.118cm" fo:padding-right="0.118cm" fo:padding-top="0.03cm" fo:padding-bottom="0.03cm" fo:border-left="0.75pt solid #000000" fo:border-right="none" fo:border-top="none" fo:border-bottom="0.75pt solid #000000" style:writing-mode="lr-tb"/>
    </style:style>
    <style:style style:name="表格1.F4" style:family="table-cell">
      <style:table-cell-properties fo:padding-left="0.118cm" fo:padding-right="0.118cm" fo:padding-top="0.03cm" fo:padding-bottom="0.03cm" fo:border-left="0.75pt solid #000000" fo:border-right="none" fo:border-top="none" fo:border-bottom="0.75pt solid #000000" style:writing-mode="lr-tb"/>
    </style:style>
    <style:style style:name="表格1.G4" style:family="table-cell">
      <style:table-cell-properties fo:padding-left="0.118cm" fo:padding-right="0.118cm" fo:padding-top="0.03cm" fo:padding-bottom="0.03cm" fo:border-left="0.75pt solid #000000" fo:border-right="none" fo:border-top="none" fo:border-bottom="0.75pt solid #000000" style:writing-mode="lr-tb"/>
    </style:style>
    <style:style style:name="表格1.H4" style:family="table-cell">
      <style:table-cell-properties fo:padding-left="0.118cm" fo:padding-right="0.118cm" fo:padding-top="0.03cm" fo:padding-bottom="0.03cm" fo:border-left="0.75pt solid #000000" fo:border-right="none" fo:border-top="none" fo:border-bottom="0.75pt solid #000000" style:writing-mode="lr-tb"/>
    </style:style>
    <style:style style:name="表格1.I4" style:family="table-cell">
      <style:table-cell-properties fo:padding-left="0.118cm" fo:padding-right="0.118cm" fo:padding-top="0.03cm" fo:padding-bottom="0.03cm" fo:border-left="0.75pt solid #000000" fo:border-right="none" fo:border-top="none" fo:border-bottom="0.75pt solid #000000" style:writing-mode="lr-tb"/>
    </style:style>
    <style:style style:name="表格1.J4" style:family="table-cell">
      <style:table-cell-properties fo:padding-left="0.118cm" fo:padding-right="0.118cm" fo:padding-top="0.03cm" fo:padding-bottom="0.03cm" fo:border-left="0.75pt solid #000000" fo:border-right="none" fo:border-top="none" fo:border-bottom="0.75pt solid #000000" style:writing-mode="lr-tb"/>
    </style:style>
    <style:style style:name="表格1.K4" style:family="table-cell">
      <style:table-cell-properties fo:padding-left="0.118cm" fo:padding-right="0.118cm" fo:padding-top="0.03cm" fo:padding-bottom="0.03cm" fo:border-left="0.75pt solid #000000" fo:border-right="none" fo:border-top="none" fo:border-bottom="0.75pt solid #000000" style:writing-mode="lr-tb"/>
    </style:style>
    <style:style style:name="表格1.L4" style:family="table-cell">
      <style:table-cell-properties fo:padding-left="0.118cm" fo:padding-right="0.118cm" fo:padding-top="0.03cm" fo:padding-bottom="0.03cm" fo:border-left="0.75pt solid #000000" fo:border-right="none" fo:border-top="none" fo:border-bottom="0.75pt solid #000000" style:writing-mode="lr-tb"/>
    </style:style>
    <style:style style:name="表格1.M4" style:family="table-cell">
      <style:table-cell-properties fo:padding-left="0.118cm" fo:padding-right="0.118cm" fo:padding-top="0.03cm" fo:padding-bottom="0.03cm" fo:border-left="0.75pt solid #000000" fo:border-right="none" fo:border-top="none" fo:border-bottom="0.75pt solid #000000" style:writing-mode="lr-tb"/>
    </style:style>
    <style:style style:name="表格1.N4" style:family="table-cell">
      <style:table-cell-properties fo:padding-left="0.118cm" fo:padding-right="0.118cm" fo:padding-top="0.03cm" fo:padding-bottom="0.03cm" fo:border-left="0.75pt solid #000000" fo:border-right="none" fo:border-top="none" fo:border-bottom="0.75pt solid #000000" style:writing-mode="lr-tb"/>
    </style:style>
    <style:style style:name="表格1.O4" style:family="table-cell">
      <style:table-cell-properties fo:padding-left="0.118cm" fo:padding-right="0.118cm" fo:padding-top="0.03cm" fo:padding-bottom="0.03cm" fo:border-left="0.75pt solid #000000" fo:border-right="none" fo:border-top="none" fo:border-bottom="0.75pt solid #000000" style:writing-mode="lr-tb"/>
    </style:style>
    <style:style style:name="表格1.B5" style:family="table-cell">
      <style:table-cell-properties style:vertical-align="middle" fo:padding-left="0.118cm" fo:padding-right="0.118cm" fo:padding-top="0.03cm" fo:padding-bottom="0.03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background-color="#ffffff" fo:padding-left="0.118cm" fo:padding-right="0.118cm" fo:padding-top="0.03cm" fo:padding-bottom="0.03cm" fo:border-left="0.75pt solid #000000" fo:border-right="none" fo:border-top="none" fo:border-bottom="none" style:writing-mode="lr-tb">
        <style:background-image/>
      </style:table-cell-properties>
    </style:style>
    <style:style style:name="表格1.P5" style:family="table-cell">
      <style:table-cell-properties style:vertical-align="middle" fo:padding-left="0.118cm" fo:padding-right="0.118cm" fo:padding-top="0.03cm" fo:padding-bottom="0.03cm" fo:border-left="0.75pt solid #000000" fo:border-right="0.5pt solid #000000" fo:border-top="0.75pt solid #000000" fo:border-bottom="none" style:writing-mode="lr-tb"/>
    </style:style>
    <style:style style:name="表格1.B6" style:family="table-cell">
      <style:table-cell-properties style:vertical-align="middle" fo:padding-left="0.118cm" fo:padding-right="0.118cm" fo:padding-top="0.03cm" fo:padding-bottom="0.03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background-color="#ffffff" fo:padding-left="0.118cm" fo:padding-right="0.118cm" fo:padding-top="0.03cm" fo:padding-bottom="0.03cm" fo:border-left="0.75pt solid #000000" fo:border-right="none" fo:border-top="none" fo:border-bottom="0.5pt solid #000000" style:writing-mode="lr-tb">
        <style:background-image/>
      </style:table-cell-properties>
    </style:style>
    <style:style style:name="表格1.P6" style:family="table-cell">
      <style:table-cell-properties style:vertical-align="middle" fo:padding-left="0.118cm" fo:padding-right="0.118cm" fo:padding-top="0.03cm" fo:padding-bottom="0.03cm" fo:border-left="0.7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118cm" fo:padding-right="0.118cm" fo:padding-top="0.03cm" fo:padding-bottom="0.03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background-color="#ffffff" fo:padding-left="0.118cm" fo:padding-right="0.118cm" fo:padding-top="0.03cm" fo:padding-bottom="0.03cm" fo:border-left="0.5pt solid #000000" fo:border-right="none" fo:border-top="0.5pt solid #000000" fo:border-bottom="none" style:writing-mode="lr-tb">
        <style:background-image/>
      </style:table-cell-properties>
    </style:style>
    <style:style style:name="表格1.P7" style:family="table-cell">
      <style:table-cell-properties style:vertical-align="middle" fo:padding-left="0.118cm" fo:padding-right="0.118cm" fo:padding-top="0.03cm" fo:padding-bottom="0.03cm" fo:border-left="0.5pt solid #000000" fo:border-right="0.5pt solid #000000" fo:border-top="0.5pt solid #000000" fo:border-bottom="none" style:writing-mode="lr-tb"/>
    </style:style>
    <style:style style:name="表格1.B8" style:family="table-cell">
      <style:table-cell-properties style:vertical-align="middle" fo:padding-left="0.118cm" fo:padding-right="0.118cm" fo:padding-top="0.03cm" fo:padding-bottom="0.03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background-color="#ffffff" fo:padding-left="0.118cm" fo:padding-right="0.118cm" fo:padding-top="0.03cm" fo:padding-bottom="0.03cm" fo:border-left="0.5pt solid #000000" fo:border-right="none" fo:border-top="none" fo:border-bottom="0.5pt solid #000000" style:writing-mode="lr-tb">
        <style:background-image/>
      </style:table-cell-properties>
    </style:style>
    <style:style style:name="表格1.P8" style:family="table-cell">
      <style:table-cell-properties style:vertical-align="middle" fo:padding-left="0.118cm" fo:padding-right="0.118cm" fo:padding-top="0.03cm" fo:padding-bottom="0.0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871cm" fo:margin-right="0cm" fo:margin-top="0.191cm" fo:margin-bottom="0.318cm" loext:contextual-spacing="false" fo:line-height="0.635cm" fo:text-align="center" style:justify-single-word="false" fo:text-indent="-0.84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letter-kerning="false" style:font-name-asian="標楷體" style:font-size-asian="14pt" style:language-asian="zh" style:country-asian="HK" style:font-name-complex="新細明體1" style:font-size-complex="14pt"/>
    </style:style>
    <style:style style:name="P3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language-asian="zh" style:country-asian="HK" style:font-name-complex="新細明體1" style:font-size-complex="10pt"/>
    </style:style>
    <style:style style:name="P9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language-asian="zh" style:country-asian="HK" style:font-name-complex="新細明體1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false" style:font-name-asian="標楷體" style:font-size-asian="8pt" style:language-asian="zh" style:country-asian="HK" style:font-name-complex="新細明體1" style:font-size-complex="8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13" style:family="paragraph" style:parent-style-name="Standard">
      <style:paragraph-properties fo:line-height="0.529cm" fo:orphans="2" fo:widows="2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 style:snap-to-layout-grid="false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font-size="8pt" style:letter-kerning="false" style:font-name-asian="標楷體" style:font-size-asian="8pt" style:font-size-complex="8pt"/>
    </style:style>
    <style:style style:name="P18" style:family="paragraph" style:parent-style-name="Standard">
      <style:paragraph-properties fo:margin-left="0cm" fo:margin-right="0.176cm" fo:line-height="0.529cm" fo:text-align="end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-0.014cm" fo:margin-right="0cm" fo:text-align="center" style:justify-single-word="false" fo:orphans="2" fo:widows="2" fo:text-indent="-0.146cm" style:auto-text-indent="false">
        <style:tab-stops/>
      </style:paragraph-properties>
    </style:style>
    <style:style style:name="P20" style:family="paragraph" style:parent-style-name="Standard">
      <style:paragraph-properties fo:margin-left="0.873cm" fo:margin-right="0cm" fo:margin-top="0.318cm" fo:margin-bottom="0cm" loext:contextual-spacing="false" fo:line-height="0.706cm" fo:text-align="justify" style:justify-single-word="false" fo:text-indent="-0.631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MP0">
      <style:paragraph-properties fo:line-height="0.706cm" fo:text-align="end" style:justify-single-word="false" style:page-number="auto" fo:break-before="page">
        <style:tab-stops>
          <style:tab-stop style:position="10.75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4" style:family="text">
      <style:text-properties style:font-name="標楷體" fo:font-size="10pt" style:letter-kerning="false" style:font-name-asian="標楷體" style:font-size-asian="10pt" style:language-asian="zh" style:country-asian="HK" style:font-name-complex="新細明體1" style:font-size-complex="10pt"/>
    </style:style>
    <style:style style:name="T5" style:family="text">
      <style:text-properties style:font-name="標楷體" fo:font-size="8pt" style:letter-kerning="false" style:font-name-asian="標楷體" style:font-size-asian="8pt" style:language-asian="zh" style:country-asian="HK" style:font-name-complex="新細明體1" style:font-size-complex="8pt"/>
    </style:style>
    <style:style style:name="T6" style:family="text"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1"/>
    </style:style>
    <style:style style:name="T8" style:family="text">
      <style:text-properties fo:color="#660033" style:font-name="標楷體" fo:font-size="10pt" style:letter-kerning="false" style:font-name-asian="標楷體" style:font-size-asian="10pt" style:font-name-complex="新細明體1"/>
    </style:style>
    <style:style style:name="T9" style:family="text">
      <style:text-properties fo:font-size="9pt" style:letter-kerning="false" style:font-name-asian="標楷體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<text:s text:c="22"/></text:span></text:span></text:p>
      <text:p text:style-name="P1">「<text:bookmark-start text:name="_Hlk153890150"/>預告統計資料發布時間表<text:bookmark-end text:name="_Hlk153890150"/>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基隆市仁愛區公所</text:p>
            <text:p text:style-name="P3">預告統計資料發布時間表</text:p>
            <text:p text:style-name="P13"><text:span text:style-name="預設段落字型"><text:span text:style-name="T3">聯絡人：連明郎</text:span></text:span></text:p>
            <text:p text:style-name="P13"><text:span text:style-name="預設段落字型"><text:span text:style-name="T3">服務單位：</text:span></text:span><text:span text:style-name="預設段落字型"><text:span text:style-name="T4">基隆市仁愛區公所</text:span></text:span></text:p>
            <text:p text:style-name="P13"><text:span text:style-name="預設段落字型"><text:span text:style-name="T3">電話：02-24301122</text:span></text:span><text:span text:style-name="預設段落字型"><text:span text:style-name="T4">分機202</text:span></text:span></text:p>
            <text:p text:style-name="P13"><text:span text:style-name="預設段落字型"><text:span text:style-name="T3">傳真：02-24324035 <text:s text:c="19"/></text:span></text:span></text:p>
            <text:p text:style-name="P14"><text:a xlink:type="simple" xlink:href="mailto:電子信箱：jyxxxx@kcg.gov.tw" office:target-frame-name="_top" xlink:show="replace" text:style-name="Internet_20_link" text:visited-style-name="Visited_20_Internet_20_Link"><text:span text:style-name="Internet_20_link"><text:span text:style-name="T2">電子信箱：</text:span></text:span></text:a><text:span text:style-name="Internet_20_link"><text:span text:style-name="T7">c010024695</text:span></text:span><text:span text:style-name="預設段落字型"><text:span text:style-name="T2">@mail.klcg.gov.tw <text:s/></text:span></text:span><text:span text:style-name="預設段落字型"><text:span text:style-name="T8"><text:s text:c="31"/></text:span></text:span><text:span text:style-name="預設段落字型"><text:span text:style-name="T2"><text:s/>預告日期：112年12月19日</text:span></text:span></text:p>
            <text:p text:style-name="P1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資 料 種 類</text:p>
          </table:table-cell>
          <table:table-cell table:style-name="表格1.B2" table:number-rows-spanned="3" office:value-type="string">
            <text:p text:style-name="P4">資</text:p>
            <text:p text:style-name="P4">料</text:p>
            <text:p text:style-name="P4">項</text:p>
            <text:p text:style-name="P4">目</text:p>
          </table:table-cell>
          <table:table-cell table:style-name="表格1.B2" table:number-rows-spanned="3" office:value-type="string">
            <text:p text:style-name="P4">發布形式</text:p>
          </table:table-cell>
          <table:table-cell table:style-name="表格1.D2" table:number-columns-spanned="12" office:value-type="string">
            <text:p text:style-name="P4">預 定 發 布 時 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4">備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9"><text:span text:style-name="預設段落字型"><text:span text:style-name="T9">112年</text:span></text:span></text:p>
          </table:table-cell>
          <table:table-cell table:style-name="表格1.E3" office:value-type="string">
            <text:p text:style-name="P15"><text:span text:style-name="預設段落字型"><text:span text:style-name="T9">113年</text:span></text:span></text:p>
          </table:table-cell>
          <table:table-cell table:style-name="表格1.F3" office:value-type="string">
            <text:p text:style-name="P15"><text:span text:style-name="預設段落字型"><text:span text:style-name="T9">113年</text:span></text:span></text:p>
          </table:table-cell>
          <table:table-cell table:style-name="表格1.G3" office:value-type="string">
            <text:p text:style-name="P15"><text:span text:style-name="預設段落字型"><text:span text:style-name="T9">113年</text:span></text:span></text:p>
          </table:table-cell>
          <table:table-cell table:style-name="表格1.H3" office:value-type="string">
            <text:p text:style-name="P15"><text:span text:style-name="預設段落字型"><text:span text:style-name="T9">113年</text:span></text:span></text:p>
          </table:table-cell>
          <table:table-cell table:style-name="表格1.I3" office:value-type="string">
            <text:p text:style-name="P15"><text:span text:style-name="預設段落字型"><text:span text:style-name="T9">113年</text:span></text:span></text:p>
          </table:table-cell>
          <table:table-cell table:style-name="表格1.J3" office:value-type="string">
            <text:p text:style-name="P15"><text:span text:style-name="預設段落字型"><text:span text:style-name="T9">113年</text:span></text:span></text:p>
          </table:table-cell>
          <table:table-cell table:style-name="表格1.K3" office:value-type="string">
            <text:p text:style-name="P15"><text:span text:style-name="預設段落字型"><text:span text:style-name="T9">113年</text:span></text:span></text:p>
          </table:table-cell>
          <table:table-cell table:style-name="表格1.L3" office:value-type="string">
            <text:p text:style-name="P15"><text:span text:style-name="預設段落字型"><text:span text:style-name="T9">113年</text:span></text:span></text:p>
          </table:table-cell>
          <table:table-cell table:style-name="表格1.M3" office:value-type="string">
            <text:p text:style-name="P15"><text:span text:style-name="預設段落字型"><text:span text:style-name="T9">113年</text:span></text:span></text:p>
          </table:table-cell>
          <table:table-cell table:style-name="表格1.N3" office:value-type="string">
            <text:p text:style-name="P15"><text:span text:style-name="預設段落字型"><text:span text:style-name="T9">113年</text:span></text:span></text:p>
          </table:table-cell>
          <table:table-cell table:style-name="表格1.O3" office:value-type="string">
            <text:p text:style-name="P15"><text:span text:style-name="預設段落字型"><text:span text:style-name="T9">113年</text:span></text:span></text:p>
          </table:table-cell>
          <table:table-cell table:style-name="表格1.P3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19"><text:span text:style-name="預設段落字型"><text:span text:style-name="T9">12月</text:span></text:span></text:p>
          </table:table-cell>
          <table:table-cell table:style-name="表格1.E4" office:value-type="string">
            <text:p text:style-name="P15"><text:span text:style-name="預設段落字型"><text:span text:style-name="T9">1月</text:span></text:span></text:p>
          </table:table-cell>
          <table:table-cell table:style-name="表格1.F4" office:value-type="string">
            <text:p text:style-name="P15"><text:span text:style-name="預設段落字型"><text:span text:style-name="T9">2月</text:span></text:span></text:p>
          </table:table-cell>
          <table:table-cell table:style-name="表格1.G4" office:value-type="string">
            <text:p text:style-name="P15"><text:span text:style-name="預設段落字型"><text:span text:style-name="T9">3月</text:span></text:span></text:p>
          </table:table-cell>
          <table:table-cell table:style-name="表格1.H4" office:value-type="string">
            <text:p text:style-name="P15"><text:span text:style-name="預設段落字型"><text:span text:style-name="T9">4月</text:span></text:span></text:p>
          </table:table-cell>
          <table:table-cell table:style-name="表格1.I4" office:value-type="string">
            <text:p text:style-name="P15"><text:span text:style-name="預設段落字型"><text:span text:style-name="T9">5月</text:span></text:span></text:p>
          </table:table-cell>
          <table:table-cell table:style-name="表格1.J4" office:value-type="string">
            <text:p text:style-name="P15"><text:span text:style-name="預設段落字型"><text:span text:style-name="T9">6月</text:span></text:span></text:p>
          </table:table-cell>
          <table:table-cell table:style-name="表格1.K4" office:value-type="string">
            <text:p text:style-name="P15"><text:span text:style-name="預設段落字型"><text:span text:style-name="T9">7月</text:span></text:span></text:p>
          </table:table-cell>
          <table:table-cell table:style-name="表格1.L4" office:value-type="string">
            <text:p text:style-name="P15"><text:span text:style-name="預設段落字型"><text:span text:style-name="T9">8月</text:span></text:span></text:p>
          </table:table-cell>
          <table:table-cell table:style-name="表格1.M4" office:value-type="string">
            <text:p text:style-name="P15"><text:span text:style-name="預設段落字型"><text:span text:style-name="T9">9月</text:span></text:span></text:p>
          </table:table-cell>
          <table:table-cell table:style-name="表格1.N4" office:value-type="string">
            <text:p text:style-name="P15"><text:span text:style-name="預設段落字型"><text:span text:style-name="T9">10月</text:span></text:span></text:p>
          </table:table-cell>
          <table:table-cell table:style-name="表格1.O4" office:value-type="string">
            <text:p text:style-name="P15"><text:span text:style-name="預設段落字型"><text:span text:style-name="T9">11月</text:span></text:span></text:p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8">宗教統計</text:p>
          </table:table-cell>
          <table:table-cell table:style-name="表格1.B6" table:number-rows-spanned="2" office:value-type="string">
            <text:p text:style-name="P15"><text:a xlink:type="simple" xlink:href="https://www.klra.klcg.gov.tw/wSite/public/Attachment/00406/f1702969830466.odt" office:target-frame-name="_top" xlink:show="replace" text:style-name="Internet_20_link" text:visited-style-name="Visited_20_Internet_20_Link"><text:span text:style-name="超連結"><text:span text:style-name="T4">基隆市仁</text:span></text:span></text:a><text:bookmark-start text:name="_Hlt160546120"/><text:bookmark-start text:name="_Hlt160546119"/><text:a xlink:type="simple" xlink:href="https://www.klra.klcg.gov.tw/wSite/public/Attachment/00406/f1702969830466.odt" office:target-frame-name="_top" xlink:show="replace" text:style-name="Internet_20_link" text:visited-style-name="Visited_20_Internet_20_Link"><text:span text:style-name="超連結"><text:span text:style-name="T4">愛</text:span></text:span></text:a><text:bookmark-start text:name="_Hlt160546128"/><text:bookmark-start text:name="_Hlt160546127"/><text:bookmark-start text:name="_Hlt160546126"/><text:bookmark-start text:name="_Hlt160546125"/><text:bookmark-start text:name="_Hlt160546118"/><text:bookmark-start text:name="_Hlt160546117"/><text:bookmark-end text:name="_Hlt160546120"/><text:bookmark-end text:name="_Hlt160546119"/><text:a xlink:type="simple" xlink:href="https://www.klra.klcg.gov.tw/wSite/public/Attachment/00406/f1702969830466.odt" office:target-frame-name="_top" xlink:show="replace" text:style-name="Internet_20_link" text:visited-style-name="Visited_20_Internet_20_Link"><text:span text:style-name="超連結"><text:span text:style-name="T4">區</text:span></text:span></text:a><text:bookmark-end text:name="_Hlt160546128"/><text:bookmark-end text:name="_Hlt160546127"/><text:bookmark-end text:name="_Hlt160546126"/><text:bookmark-end text:name="_Hlt160546125"/><text:bookmark-end text:name="_Hlt160546118"/><text:bookmark-end text:name="_Hlt160546117"/><text:a xlink:type="simple" xlink:href="https://www.klra.klcg.gov.tw/wSite/public/Attachment/00406/f1702969830466.odt" office:target-frame-name="_top" xlink:show="replace" text:style-name="Internet_20_link" text:visited-style-name="Visited_20_Internet_20_Link"><text:span text:style-name="超連結"><text:span text:style-name="T4">寺</text:span></text:span></text:a><text:bookmark-start text:name="_Hlt160546124"/><text:bookmark-start text:name="_Hlt160546123"/><text:bookmark-start text:name="_Hlt160546122"/><text:bookmark-start text:name="_Hlt160546121"/><text:a xlink:type="simple" xlink:href="https://www.klra.klcg.gov.tw/wSite/public/Attachment/00406/f1702969830466.odt" office:target-frame-name="_top" xlink:show="replace" text:style-name="Internet_20_link" text:visited-style-name="Visited_20_Internet_20_Link"><text:span text:style-name="超連結"><text:span text:style-name="T4">廟</text:span></text:span></text:a><text:bookmark-start text:name="_Hlt160546116"/><text:bookmark-start text:name="_Hlt160546115"/><text:bookmark-start text:name="_Hlt160546114"/><text:bookmark-start text:name="_Hlt160546113"/><text:bookmark-end text:name="_Hlt160546124"/><text:bookmark-end text:name="_Hlt160546123"/><text:bookmark-end text:name="_Hlt160546122"/><text:bookmark-end text:name="_Hlt160546121"/><text:a xlink:type="simple" xlink:href="https://www.klra.klcg.gov.tw/wSite/public/Attachment/00406/f1702969830466.odt" office:target-frame-name="_top" xlink:show="replace" text:style-name="Internet_20_link" text:visited-style-name="Visited_20_Internet_20_Link"><text:span text:style-name="超連結"><text:span text:style-name="T4">登</text:span></text:span></text:a><text:bookmark-end text:name="_Hlt160546116"/><text:bookmark-end text:name="_Hlt160546115"/><text:bookmark-end text:name="_Hlt160546114"/><text:bookmark-end text:name="_Hlt160546113"/><text:a xlink:type="simple" xlink:href="https://www.klra.klcg.gov.tw/wSite/public/Attachment/00406/f1702969830466.odt" office:target-frame-name="_top" xlink:show="replace" text:style-name="Internet_20_link" text:visited-style-name="Visited_20_Internet_20_Link"><text:span text:style-name="超連結"><text:span text:style-name="T4">記</text:span></text:span></text:a><text:bookmark-start text:name="_Hlt154406423"/><text:bookmark-start text:name="_Hlt154406422"/><text:a xlink:type="simple" xlink:href="https://www.klra.klcg.gov.tw/wSite/public/Attachment/00406/f1702969830466.odt" office:target-frame-name="_top" xlink:show="replace" text:style-name="Internet_20_link" text:visited-style-name="Visited_20_Internet_20_Link"><text:span text:style-name="超連結"><text:span text:style-name="T4">概</text:span></text:span></text:a><text:bookmark-end text:name="_Hlt154406423"/><text:bookmark-end text:name="_Hlt154406422"/><text:a xlink:type="simple" xlink:href="https://www.klra.klcg.gov.tw/wSite/public/Attachment/00406/f1702969830466.odt" office:target-frame-name="_top" xlink:show="replace" text:style-name="Internet_20_link" text:visited-style-name="Visited_20_Internet_20_Link"><text:span text:style-name="超連結"><text:span text:style-name="T4">況</text:span></text:span></text:a></text:p>
            <text:p text:style-name="P8"/>
            <text:p text:style-name="P10">(按住CTRL鍵再按一下滑鼠以取得連結)</text:p>
          </table:table-cell>
          <table:table-cell table:style-name="表格1.C5" office:value-type="string">
            <text:p text:style-name="P8">報表</text:p>
            <text:p text:style-name="P4">、</text:p>
          </table:table-cell>
          <table:table-cell table:style-name="表格1.C5" table:number-rows-spanned="2" office:value-type="string">
            <text:p text:style-name="P12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5"><text:span text:style-name="預設段落字型"><text:span text:style-name="T9">5</text:span></text:span></text:p>
            <text:p text:style-name="P15"><text:span text:style-name="預設段落字型"><text:span text:style-name="T9">17:00</text:span></text:span></text:p>
            <text:p text:style-name="P15"><text:bookmark-start text:name="_Hlt160548043"/><text:bookmark-start text:name="_Hlt160548042"/><text:a xlink:type="simple" xlink:href="https://www.klra.klcg.gov.tw/tw/klra/1775-280316.html" office:target-frame-name="_top" xlink:show="replace" text:style-name="Internet_20_link" text:visited-style-name="Visited_20_Internet_20_Link"><text:span text:style-name="超連結"><text:span text:style-name="T9">11</text:span></text:span></text:a><text:bookmark-start text:name="_Hlt160549448"/><text:bookmark-start text:name="_Hlt160549447"/><text:a xlink:type="simple" xlink:href="https://www.klra.klcg.gov.tw/tw/klra/1775-280316.html" office:target-frame-name="_top" xlink:show="replace" text:style-name="Internet_20_link" text:visited-style-name="Visited_20_Internet_20_Link"><text:span text:style-name="超連結"><text:span text:style-name="T9">2</text:span></text:span></text:a><text:bookmark-end text:name="_Hlt160549448"/><text:bookmark-end text:name="_Hlt160549447"/><text:a xlink:type="simple" xlink:href="https://www.klra.klcg.gov.tw/tw/klra/1775-280316.html" office:target-frame-name="_top" xlink:show="replace" text:style-name="Internet_20_link" text:visited-style-name="Visited_20_Internet_20_Link"><text:span text:style-name="超連結"><text:span text:style-name="T9">年</text:span></text:span></text:a><text:bookmark-end text:name="_Hlt160548043"/><text:bookmark-end text:name="_Hlt160548042"/>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P5" office:value-type="string">
            <text:p text:style-name="P11">日期</text:p>
            <text:p text:style-name="P11">時間</text:p>
            <text:p text:style-name="P11">資料時間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4">網際網路</text:p>
          </table:table-cell>
          <table:covered-table-cell/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6"><text:span text:style-name="預設段落字型"><text:span text:style-name="T5">(按住CTRL鍵再按一下滑鼠以取得連結</text:span></text:span><text:span text:style-name="預設段落字型"><text:span text:style-name="T6">)</text:span></text:span></text:p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P6" office:value-type="string">
            <text:p text:style-name="P5"/>
          </table:table-cell>
        </table:table-row>
        <table:table-row table:style-name="表格1.3">
          <table:covered-table-cell/>
          <table:table-cell table:style-name="表格1.B8" table:number-rows-spanned="2" office:value-type="string">
            <text:p text:style-name="P15"><text:a xlink:type="simple" xlink:href="https://www.klra.klcg.gov.tw/wSite/public/Attachment/00406/f1702969820946.odt" office:target-frame-name="_top" xlink:show="replace" text:style-name="Internet_20_link" text:visited-style-name="Visited_20_Internet_20_Link"><text:span text:style-name="超連結"><text:span text:style-name="T4">基隆市</text:span></text:span></text:a><text:bookmark-start text:name="_Hlt154406397"/><text:bookmark-start text:name="_Hlt154406396"/><text:a xlink:type="simple" xlink:href="https://www.klra.klcg.gov.tw/wSite/public/Attachment/00406/f1702969820946.odt" office:target-frame-name="_top" xlink:show="replace" text:style-name="Internet_20_link" text:visited-style-name="Visited_20_Internet_20_Link"><text:span text:style-name="超連結"><text:span text:style-name="T4">仁</text:span></text:span></text:a><text:bookmark-start text:name="_Hlt160546146"/><text:bookmark-start text:name="_Hlt160546145"/><text:bookmark-start text:name="_Hlt160546144"/><text:bookmark-start text:name="_Hlt160546143"/><text:bookmark-start text:name="_Hlt160546142"/><text:bookmark-start text:name="_Hlt160546141"/><text:bookmark-end text:name="_Hlt154406397"/><text:bookmark-end text:name="_Hlt154406396"/><text:a xlink:type="simple" xlink:href="https://www.klra.klcg.gov.tw/wSite/public/Attachment/00406/f1702969820946.odt" office:target-frame-name="_top" xlink:show="replace" text:style-name="Internet_20_link" text:visited-style-name="Visited_20_Internet_20_Link"><text:span text:style-name="超連結"><text:span text:style-name="T4">愛</text:span></text:span></text:a><text:bookmark-end text:name="_Hlt160546146"/><text:bookmark-end text:name="_Hlt160546145"/><text:bookmark-end text:name="_Hlt160546144"/><text:bookmark-end text:name="_Hlt160546143"/><text:bookmark-end text:name="_Hlt160546142"/><text:bookmark-end text:name="_Hlt160546141"/><text:a xlink:type="simple" xlink:href="https://www.klra.klcg.gov.tw/wSite/public/Attachment/00406/f1702969820946.odt" office:target-frame-name="_top" xlink:show="replace" text:style-name="Internet_20_link" text:visited-style-name="Visited_20_Internet_20_Link"><text:span text:style-name="超連結"><text:span text:style-name="T4">區</text:span></text:span></text:a><text:bookmark-start text:name="_Hlt160546148"/><text:bookmark-start text:name="_Hlt160546147"/><text:a xlink:type="simple" xlink:href="https://www.klra.klcg.gov.tw/wSite/public/Attachment/00406/f1702969820946.odt" office:target-frame-name="_top" xlink:show="replace" text:style-name="Internet_20_link" text:visited-style-name="Visited_20_Internet_20_Link"><text:span text:style-name="超連結"><text:span text:style-name="T4">教</text:span></text:span></text:a><text:bookmark-start text:name="_Hlt160546150"/><text:bookmark-start text:name="_Hlt160546149"/><text:bookmark-start text:name="_Hlt160546140"/><text:bookmark-start text:name="_Hlt160546139"/><text:bookmark-start text:name="_Hlt160546138"/><text:bookmark-start text:name="_Hlt160546137"/><text:bookmark-end text:name="_Hlt160546148"/><text:bookmark-end text:name="_Hlt160546147"/><text:a xlink:type="simple" xlink:href="https://www.klra.klcg.gov.tw/wSite/public/Attachment/00406/f1702969820946.odt" office:target-frame-name="_top" xlink:show="replace" text:style-name="Internet_20_link" text:visited-style-name="Visited_20_Internet_20_Link"><text:span text:style-name="超連結"><text:span text:style-name="T4">會</text:span></text:span></text:a><text:bookmark-end text:name="_Hlt160546150"/><text:bookmark-end text:name="_Hlt160546149"/><text:bookmark-end text:name="_Hlt160546140"/><text:bookmark-end text:name="_Hlt160546139"/><text:bookmark-end text:name="_Hlt160546138"/><text:bookmark-end text:name="_Hlt160546137"/><text:a xlink:type="simple" xlink:href="https://www.klra.klcg.gov.tw/wSite/public/Attachment/00406/f1702969820946.odt" office:target-frame-name="_top" xlink:show="replace" text:style-name="Internet_20_link" text:visited-style-name="Visited_20_Internet_20_Link"><text:span text:style-name="超連結"><text:span text:style-name="T4">(堂)登記概況</text:span></text:span></text:a></text:p>
            <text:p text:style-name="P8"/>
            <text:p text:style-name="P10">(按住CTRL鍵再按一下滑鼠以取得連結)</text:p>
          </table:table-cell>
          <table:table-cell table:style-name="表格1.C7" office:value-type="string">
            <text:p text:style-name="P9">報表</text:p>
            <text:p text:style-name="P6">、</text:p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5"><text:span text:style-name="預設段落字型"><text:span text:style-name="T9">5</text:span></text:span></text:p>
            <text:p text:style-name="P15"><text:bookmark-start text:name="_Hlt153892090"/><text:bookmark-start text:name="_Hlt153892089"/><text:span text:style-name="預設段落字型"><text:span text:style-name="T9">17:</text:span></text:span><text:bookmark-end text:name="_Hlt153892090"/><text:bookmark-end text:name="_Hlt153892089"/><text:span text:style-name="預設段落字型"><text:span text:style-name="T9">00</text:span></text:span></text:p>
            <text:p text:style-name="P15"><text:a xlink:type="simple" xlink:href="https://www.klra.klcg.gov.tw/tw/klra/1775-283274.html" office:target-frame-name="_top" xlink:show="replace" text:style-name="Internet_20_link" text:visited-style-name="Visited_20_Internet_20_Link"><text:span text:style-name="超連結"><text:span text:style-name="T9">1</text:span></text:span></text:a><text:bookmark-start text:name="_Hlt160549414"/><text:bookmark-start text:name="_Hlt160549415"/><text:bookmark text:name="_Hlt160548192"/><text:bookmark text:name="_Hlt160548193"/><text:a xlink:type="simple" xlink:href="https://www.klra.klcg.gov.tw/tw/klra/1775-283274.html" office:target-frame-name="_top" xlink:show="replace" text:style-name="Internet_20_link" text:visited-style-name="Visited_20_Internet_20_Link"><text:span text:style-name="超連結"><text:span text:style-name="T9">1</text:span></text:span></text:a><text:bookmark-start text:name="_Hlt160548575"/><text:bookmark-start text:name="_Hlt160548574"/><text:bookmark-end text:name="_Hlt160549414"/><text:bookmark-end text:name="_Hlt160549415"/><text:a xlink:type="simple" xlink:href="https://www.klra.klcg.gov.tw/tw/klra/1775-283274.html" office:target-frame-name="_top" xlink:show="replace" text:style-name="Internet_20_link" text:visited-style-name="Visited_20_Internet_20_Link"><text:span text:style-name="超連結"><text:span text:style-name="T9">2</text:span></text:span></text:a><text:bookmark-start text:name="_Hlt160549412"/><text:bookmark-start text:name="_Hlt160549411"/><text:bookmark-end text:name="_Hlt160548575"/><text:bookmark-end text:name="_Hlt160548574"/><text:a xlink:type="simple" xlink:href="https://www.klra.klcg.gov.tw/tw/klra/1775-283274.html" office:target-frame-name="_top" xlink:show="replace" text:style-name="Internet_20_link" text:visited-style-name="Visited_20_Internet_20_Link"><text:span text:style-name="超連結"><text:span text:style-name="T9">年</text:span></text:span></text:a><text:bookmark-end text:name="_Hlt160549412"/><text:bookmark-end text:name="_Hlt160549411"/></text:p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P7" office:value-type="string">
            <text:p text:style-name="P11">日期</text:p>
            <text:p text:style-name="P11">時間</text:p>
            <text:p text:style-name="P11">資料時間</text:p>
          </table:table-cell>
        </table:table-row>
        <table:table-row table:style-name="表格1.3">
          <table:covered-table-cell/>
          <table:covered-table-cell/>
          <table:table-cell table:style-name="表格1.C8" office:value-type="string">
            <text:p text:style-name="P6">網際網路</text:p>
          </table:table-cell>
          <table:table-cell table:style-name="表格1.C8" office:value-type="string">
            <text:p text:style-name="P12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6"><text:span text:style-name="預設段落字型"><text:span text:style-name="T5">(按住CTRL鍵再按一下滑鼠以取得連結</text:span></text:span><text:span text:style-name="預設段落字型"><text:span text:style-name="T6">)</text:span></text:span></text:p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P8" office:value-type="string">
            <text:p text:style-name="P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660033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＊">
        <style:list-level-properties text:list-level-position-and-space-mode="label-alignment">
          <style:list-level-label-alignment text:label-followed-by="listtab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＊">
        <style:list-level-properties text:list-level-position-and-space-mode="label-alignment">
          <style:list-level-label-alignment text:label-followed-by="listtab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8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「預告統計資料發布時間表」製作</dc:title>
    <dc:subject/>
    <meta:initial-creator>Administrator</meta:initial-creator>
    <dc:creator>連明郎</dc:creator>
    <meta:creation-date>2023-12-25T06:21:00Z</meta:creation-date>
    <dc:date>2024-03-05T08:44:00Z</dc:date>
    <meta:print-date>2018-12-19T10:17:00Z</meta:print-date>
    <meta:editing-cycles>7</meta:editing-cycles>
    <meta:editing-duration>PT1800S</meta:editing-duration>
    <meta:document-statistic meta:table-count="1" meta:image-count="0" meta:object-count="0" meta:page-count="1" meta:paragraph-count="67" meta:word-count="285" meta:character-count="475" meta:non-whitespace-character-count="388"/>
    <meta:template xlink:type="simple" xlink:actuate="onRequest" xlink:title="" xlink:href="Normal"/>
  </office:meta>
</office:document-meta>
</file>