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graphic" style:name="a27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418in" svg:height="0.2615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基隆市 <text:s text:c="2"/>區公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25">
            <text:p>3314-03-01-3</text:p>
          </table:table-cell>
          <table:table-cell office:value-type="string" table:style-name="ce7">
            <text:p>中華民國110年底</text:p>
          </table:table-cell>
          <table:table-cell table:style-name="ce7"/>
          <table:table-cell table:number-columns-repeated="8" table:style-name="ce9"/>
          <table:table-cell table:style-name="ce9">
            <draw:custom-shape svg:x="0.04938in" svg:y="0in" svg:width="0.77391in" svg:height="0.2615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023in" svg:y="0in" svg:width="2.08353in" svg:height="0.26156in" draw:z-index="6" draw:id="id5" draw:style-name="a21" draw:name="報表類別">
              <svg:title/>
              <svg:desc/>
              <text:p text:style-name="a20" text:class-names="" text:cond-style-name=""><text:span text:style-name="a18" text:class-names="">基隆市   區公所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>
            <draw:custom-shape svg:x="0.7125in" svg:y="-0.00833in" svg:width="0.94656in" svg:height="0.25941in" draw:z-index="10" draw:id="id9" draw:style-name="a31" draw:name="報表類別">
              <svg:title/>
              <svg:desc/>
              <text:p text:style-name="a30" text:class-names="" text:cond-style-name=""><text:span text:style-name="a28" text:class-names="">公　開　類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7"/>
          <table:table-cell table:style-name="ce7">
            <draw:custom-shape svg:x="0.12902in" svg:y="0in" svg:width="0.72297in" svg:height="0.26143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6032in" svg:y="-0.00833in" svg:width="2.02493in" svg:height="0.2594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基隆市   區公所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25">
            <text:p>3314-03-01-2</text:p>
          </table:table-cell>
          <table:table-cell office:value-type="string" table:style-name="ce7">
            <text:p>中華民國108年底</text:p>
          </table:table-cell>
          <table:table-cell table:style-name="ce7"/>
          <table:table-cell table:number-columns-repeated="11" table:style-name="ce9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1年 月 <text:s/>日編製</text:p>
          </table:table-cell>
          <table:table-cell office:value-type="string" table:style-name="ce8">
            <text:p>本表編製2份，經陳核後，1份自存，1份送本部民政司。</text:p>
          </table:table-cell>
          <table:table-cell table:number-columns-repeated="4" table:style-name="ce7"/>
          <table:table-cell table:number-columns-repeated="11" table:style-name="ce9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5" table:style-name="ce6"/>
          <table:table-cell table:style-name="ce10">
            <draw:custom-shape svg:x="0.7125in" svg:y="0.25085in" svg:width="0.94656in" svg:height="0.29917in" draw:z-index="11" draw:id="id10" draw:style-name="a35" draw:name="報表週期">
              <svg:title/>
              <svg:desc/>
              <text:p text:style-name="a34" text:class-names="" text:cond-style-name=""><text:span text:style-name="a32" text:class-names="">年　　　報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95989in" svg:y="0.25085in" svg:width="9.83649in" svg:height="0.299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每年終了後2個月內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2902in" svg:y="0.25085in" svg:width="0.72297in" svg:height="0.29917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032in" svg:y="0.25085in" svg:width="2.02493in" svg:height="0.29917in" draw:z-index="16" draw:id="id15" draw:style-name="a53" draw:name="報表類別">
              <svg:title/>
              <svg:desc/>
              <text:p text:style-name="a52" text:class-names="" text:cond-style-name=""><text:span text:style-name="a50" text:class-names="">3314-03-01-3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3">
          <table:table-cell table:number-columns-spanned="3" table:number-rows-spanned="1" table:style-name="ce64">
            <draw:custom-shape svg:x="0.98594in" svg:y="0.00859in" svg:width="10.19638in" svg:height="0.299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59in" svg:width="0.96418in" svg:height="0.29932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3"/>
          <table:table-cell table:number-columns-repeated="8" table:style-name="ce6"/>
          <table:table-cell table:style-name="ce6">
            <draw:custom-shape svg:x="0.04938in" svg:y="0.00859in" svg:width="0.77391in" svg:height="0.299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023in" svg:y="0.00859in" svg:width="2.08353in" svg:height="0.29932in" draw:z-index="7" draw:id="id6" draw:style-name="a25" draw:name="報表類別">
              <svg:title/>
              <svg:desc/>
              <text:p text:style-name="a24" text:class-names="" text:cond-style-name=""><text:span text:style-name="a22" text:class-names="">3314-03-01-3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基隆市仁愛區教會(堂)概況</text:p>
            <draw:custom-shape svg:x="0.95833in" svg:y="0.05in" svg:width="10.21629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51">
            <text:p>基隆市仁愛區教會(堂)概況(續)</text:p>
            <draw:custom-shape svg:x="0.95in" svg:y="0.05in" svg:width="9.85852in" svg:height="0in" draw:z-index="17" draw:id="id16" draw:style-name="a5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table:number-columns-spanned="19" table:number-rows-spanned="1" table:style-name="ce72">
            <text:p>中華民國111年底</text:p>
          </table:table-cell>
          <table:covered-table-cell table:number-columns-repeated="14"/>
          <table:covered-table-cell>
            <draw:frame draw:z-index="18" draw:id="id17" draw:style-name="a57" draw:name="文字方塊 2" svg:x="0.66079in" svg:y="0.03677in" svg:width="2.19955in" svg:height="0.31257in">
              <draw:text-box>
                <text:p text:style-name="a56" text:class-names="" text:cond-style-name=""><text:span text:style-name="a55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2" table:number-rows-spanned="1" table:style-name="ce72">
            <text:p>中華民國111年底</text:p>
          </table:table-cell>
          <table:covered-table-cell table:number-columns-repeated="17"/>
          <table:covered-table-cell>
            <draw:frame draw:z-index="19" draw:id="id18" draw:style-name="a60" draw:name="文字方塊 26" svg:x="0.16323in" svg:y="0.04902in" svg:width="2.17714in" svg:height="0.32102in">
              <draw:text-box>
                <text:p text:style-name="a59" text:class-names="" text:cond-style-name=""><text:span text:style-name="a58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70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6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73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55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43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7">
            <text:p>未辦理財團法人登記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table:number-columns-repeated="16343" table:style-name="ce2"/>
        </table:table-row>
        <table:table-row table:style-name="ro8">
          <table:table-cell office:value-type="string" table:style-name="ce33">
            <text:p>仁愛區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table:number-columns-repeated="3" table:style-name="ce35"/>
          <table:table-cell office:value-type="float" office:value="1" table:style-name="ce49">
            <text:p>1</text:p>
          </table:table-cell>
          <table:table-cell table:style-name="ce35"/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table:number-columns-repeated="6" table:style-name="ce35"/>
          <table:table-cell office:value-type="string" table:style-name="ce33">
            <text:p>仁南區</text:p>
          </table:table-cell>
          <table:table-cell table:number-columns-repeated="21" table:style-name="ce3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number-columns-repeated="3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2" table:style-name="ce37"/>
          <table:table-cell table:number-columns-repeated="3"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number-rows-repeated="2" table:style-name="ro8">
          <table:table-cell table:style-name="ce33"/>
          <table:table-cell table:style-name="ce35"/>
          <table:table-cell table:number-columns-repeated="2" table:style-name="ce36"/>
          <table:table-cell table:number-columns-repeated="3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2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5" table:style-name="ce37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2" table:style-name="ce37"/>
          <table:table-cell table:style-name="ce35"/>
          <table:table-cell table:style-name="ce37"/>
          <table:table-cell table:style-name="ce46"/>
          <table:table-cell table:number-columns-repeated="16343" table:style-name="ce3"/>
        </table:table-row>
        <table:table-row table:style-name="ro8">
          <table:table-cell table:style-name="ce28"/>
          <table:table-cell table:style-name="ce40"/>
          <table:table-cell table:number-columns-repeated="2" table:style-name="ce41"/>
          <table:table-cell table:number-columns-repeated="3" table:style-name="ce42"/>
          <table:table-cell table:style-name="ce40"/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number-columns-repeated="5" table:style-name="ce42"/>
          <table:table-cell table:style-name="ce43"/>
          <table:table-cell table:style-name="ce34"/>
          <table:table-cell table:style-name="ce37"/>
          <table:table-cell table:number-columns-repeated="2" table:style-name="ce44"/>
          <table:table-cell table:style-name="ce36"/>
          <table:table-cell table:style-name="ce44"/>
          <table:table-cell table:style-name="ce36"/>
          <table:table-cell table:style-name="ce44"/>
          <table:table-cell table:number-columns-repeated="9" table:style-name="ce47"/>
          <table:table-cell table:number-columns-repeated="4" table:style-name="ce39"/>
          <table:table-cell table:style-name="ce48"/>
          <table:table-cell table:number-columns-repeated="16343" table:style-name="ce3"/>
        </table:table-row>
        <table:table-row table:style-name="ro9">
          <table:table-cell table:style-name="ce26"/>
          <table:table-cell table:style-name="ce21"/>
          <table:table-cell table:number-columns-repeated="2" table:style-name="ce20"/>
          <table:table-cell table:number-columns-repeated="6" table:style-name="ce21"/>
          <table:table-cell table:style-name="ce20"/>
          <table:table-cell table:number-columns-repeated="7" table:style-name="ce21"/>
          <table:table-cell table:style-name="ce29"/>
          <table:table-cell table:style-name="ce30"/>
          <table:table-cell table:style-name="ce18"/>
          <table:table-cell table:number-columns-repeated="2" table:style-name="ce19"/>
          <table:table-cell table:number-columns-repeated="13" table:style-name="ce20"/>
          <table:table-cell table:number-columns-repeated="4" table:style-name="ce21"/>
          <table:table-cell table:style-name="ce31"/>
          <table:table-cell table:number-columns-repeated="16343"/>
        </table:table-row>
        <table:table-row table:style-name="ro10">
          <table:table-cell table:style-name="ce22"/>
          <table:table-cell table:number-columns-repeated="13" table:style-name="ce23"/>
          <table:table-cell table:style-name="ce23">
            <draw:custom-shape svg:x="0.61667in" svg:y="0.25833in" svg:width="2.94223in" svg:height="0.30487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3"/>
          <table:table-cell table:style-name="ce24"/>
          <table:table-cell office:value-type="string" table:style-name="ce32">
            <text:p>備註</text:p>
          </table:table-cell>
          <table:table-cell table:number-columns-spanned="21" table:number-rows-spanned="1" table:style-name="ce71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68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frame draw:z-index="20" draw:id="id19" draw:style-name="a71" draw:name="文字方塊 1" svg:x="0.42313in" svg:y="0.23408in" svg:width="2.29367in" svg:height="0.26259in">
              <draw:text-box>
                <text:p text:style-name="a68" text:class-names="" text:cond-style-name=""><text:span text:style-name="a61" text:class-names="">中華民國</text:span><text:span text:style-name="a62" text:class-names="">112</text:span><text:span text:style-name="a63" text:class-names="">年</text:span><text:span text:style-name="a64" text:class-names="">2</text:span><text:span text:style-name="a65" text:class-names="">月</text:span><text:span text:style-name="a66" text:class-names="">14</text:span><text:span text:style-name="a67" text:class-names="">日編製</text:span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 table:style-name="ce5"/>
        </table:table-row>
        <table:table-row table:style-name="ro11">
          <table:table-cell table:number-columns-spanned="19" table:number-rows-spanned="1" table:style-name="ce66"/>
          <table:covered-table-cell table:number-columns-repeated="18"/>
          <table:table-cell office:value-type="string" table:number-columns-spanned="22" table:number-rows-spanned="1" table:style-name="ce56">
            <text:p>資料來源:依據本所業務資料彙編</text:p>
          </table:table-cell>
          <table:covered-table-cell table:number-columns-repeated="21"/>
          <table:table-cell table:number-columns-repeated="16343"/>
        </table:table-row>
        <table:table-row table:style-name="ro11">
          <table:table-cell table:number-columns-spanned="19" table:number-rows-spanned="1" table:style-name="ce67"/>
          <table:covered-table-cell table:number-columns-repeated="18"/>
          <table:table-cell office:value-type="string" table:number-columns-spanned="22" table:number-rows-spanned="1" table:style-name="ce56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12"/>
          <table:table-cell table:number-columns-repeated="18" table:style-name="ce14"/>
          <table:table-cell table:number-columns-repeated="16365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3314-03-01.$A$1:3314-03-01.$AO$22" table:base-cell-address="3314-03-01.$A$1"/>
        </table:named-expressions>
      </table:table>
      <table:named-expressions>
        <table:named-range table:name="pp" table:cell-range-address="3314-03-01.$A$4:3314-03-01.$S$23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連明郎</dc:creator>
    <meta:creation-date>2001-02-06T07:45:53Z</meta:creation-date>
    <dc:date>2023-03-09T06:48:53Z</dc:date>
    <meta:print-date>2023-02-13T07:53:51Z</meta:print-date>
  </office:meta>
</office:document-meta>
</file>