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1">
            <text:p>項　目　及　摘　要</text:p>
          </table:table-cell>
          <table:table-cell office:value-type="string" table:style-name="ce2">
            <text:p>金 <text:s text:c="10"/>額</text:p>
          </table:table-cell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收項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一、上期結存</text:p>
          </table:table-cell>
          <table:table-cell office:value-type="float" office:value="17403618" table:style-name="ce5">
            <text:p>17,403,61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專戶存款</text:p>
          </table:table-cell>
          <table:table-cell office:value-type="float" office:value="17403618" table:style-name="ce5">
            <text:p>17,403,61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各機關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各機關現金-在途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二、本期收入</text:p>
          </table:table-cell>
          <table:table-cell office:value-type="float" office:value="105137694" table:style-name="ce5">
            <text:p>105,137,69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本年度歲入</text:p>
          </table:table-cell>
          <table:table-cell office:value-type="float" office:value="4647408" table:style-name="ce5">
            <text:p>4,647,40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實現數</text:p>
          </table:table-cell>
          <table:table-cell office:value-type="float" office:value="4647408" table:style-name="ce5">
            <text:p>4,647,40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歲入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應收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歲入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保留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4.應收稅款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5.應收票據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6.應收剔除經費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7.其他應收款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出賸餘已撥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應付及保留數已撥註銷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歲出賸餘繳庫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註銷以前年度歲出賸餘待繳庫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審修增列以前年度歲出賸餘待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8.暫收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9.預收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0.預收其他基金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1.預收其他政府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2.存入保證金淨增(減)數</text:p>
          </table:table-cell>
          <table:table-cell office:value-type="float" office:value="-751581" table:style-name="ce5">
            <text:p>-751,58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3.應付代收款淨增(減)數</text:p>
          </table:table-cell>
          <table:table-cell office:value-type="float" office:value="-2875155" table:style-name="ce5">
            <text:p>-2,875,15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4.應付保管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5.遞延收入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6.其他流動負債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7">
            <text:p>　17.公庫撥入數</text:p>
          </table:table-cell>
          <table:table-cell office:value-type="float" office:value="104117022" table:style-name="ce8">
            <text:p>104,117,02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出撥款</text:p>
          </table:table-cell>
          <table:table-cell office:value-type="float" office:value="103412362" table:style-name="ce5">
            <text:p>103,412,36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歲出撥款</text:p>
          </table:table-cell>
          <table:table-cell office:value-type="float" office:value="704660" table:style-name="ce5">
            <text:p>704,6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退還以前年度歲入繳庫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退還以前年度預收繳庫款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收回以前年度歲出撥款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8.資產負債淨額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審修淨增(減)列以前年度歲入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審修淨減(增)列以前年度歲出實現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審修淨增(減)列以前年度歲入應收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減(增)列以前年度歲出應付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審修淨增(減)列以前年度歲入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6)審修淨減(增)列以前年度歲出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7)審修增列應收剔除經費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8)退還以前年度歲入繳庫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9)增列以前年度歲入待收繳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0)註銷以前年度歲入待收繳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1)註銷以前年度歲入應收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2)註銷以前年度歲入保留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3)註銷以前年度歲出應付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4)註銷以前年度歲出保留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5)註銷以前年度已撥款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6)註銷應收剔除經費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7)註銷存出保證金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8)註銷材料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9)補列存出保證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0)補列材料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　　　　　　收　項　總　計</text:p>
          </table:table-cell>
          <table:table-cell office:value-type="float" office:value="122541312" table:style-name="ce5">
            <text:p>122,541,31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付項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一、本期支出</text:p>
          </table:table-cell>
          <table:table-cell office:value-type="float" office:value="108764430" table:style-name="ce5">
            <text:p>108,764,43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本年度歲出</text:p>
          </table:table-cell>
          <table:table-cell office:value-type="float" office:value="105712362" table:style-name="ce5">
            <text:p>105,712,36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實現數</text:p>
          </table:table-cell>
          <table:table-cell office:value-type="float" office:value="103412362" table:style-name="ce5">
            <text:p>103,412,36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應付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保留數</text:p>
          </table:table-cell>
          <table:table-cell office:value-type="float" office:value="2300000" table:style-name="ce5">
            <text:p>2,300,0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歲出應付數</text:p>
          </table:table-cell>
          <table:table-cell office:value-type="float" office:value="704660" table:style-name="ce5">
            <text:p>704,6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以前年度轉入實現數</text:p>
          </table:table-cell>
          <table:table-cell office:value-type="float" office:value="704660" table:style-name="ce5">
            <text:p>704,66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應付數(-)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歲出保留數</text:p>
          </table:table-cell>
          <table:table-cell office:value-type="float" office:value="-2300000" table:style-name="ce5">
            <text:p>-2,300,0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　　(1)以前年度轉入實現數</text:p>
          </table:table-cell>
          <table:table-cell office:value-type="string" table:style-name="ce10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轉入註銷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轉入調整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審修淨(增)減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本年度新增保留數(-)</text:p>
          </table:table-cell>
          <table:table-cell office:value-type="float" office:value="-2300000" table:style-name="ce5">
            <text:p>-2,300,0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4.材料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5.暫付款淨增(減)數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6.預付款淨增(減)數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7.預付其他基金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8.預付其他政府款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9.存出保證金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0.抵繳收入實物淨增(減)數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11.繳付公庫數</text:p>
          </table:table-cell>
          <table:table-cell office:value-type="float" office:value="4647408" table:style-name="ce5">
            <text:p>4,647,40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1)本年度歲入繳庫</text:p>
          </table:table-cell>
          <table:table-cell office:value-type="float" office:value="4647408" table:style-name="ce5">
            <text:p>4,647,40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2)以前年度歲入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3)以前年度歲入待收繳數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4)本年度預收款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5)應收剔除經費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(6)以前年度歲出賸餘繳庫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二、本期結存</text:p>
          </table:table-cell>
          <table:table-cell office:value-type="float" office:value="13776882" table:style-name="ce5">
            <text:p>13,776,88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1.專戶存款</text:p>
          </table:table-cell>
          <table:table-cell office:value-type="float" office:value="13776882" table:style-name="ce5">
            <text:p>13,776,88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2.各機關現金</text:p>
          </table:table-cell>
          <table:table-cell office:value-type="string" table:style-name="ce5">
            <text:p/>
          </table:table-cell>
          <table:table-cell table:number-columns-repeated="16382"/>
        </table:table-row>
        <table:table-row table:style-name="ro3">
          <table:table-cell office:value-type="string" table:style-name="ce4">
            <text:p>　3.各機關現金-在途現金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　　　　　　　　付　項　總　計</text:p>
          </table:table-cell>
          <table:table-cell office:value-type="float" office:value="122541312" table:style-name="ce5">
            <text:p>122,541,312</text:p>
          </table:table-cell>
          <table:table-cell table:number-columns-repeated="16382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number-columns-repeated="16382"/>
        </table:table-row>
        <table:table-row table:number-rows-repeated="10" table:style-name="ro3">
          <table:table-cell table:number-columns-repeated="16384"/>
        </table:table-row>
        <table:table-row table:number-rows-repeated="2" table:style-name="ro3">
          <table:table-cell table:style-name="ce6"/>
          <table:table-cell table:style-name="ce9"/>
          <table:table-cell table:number-columns-repeated="16382"/>
        </table:table-row>
        <table:table-row table:number-rows-repeated="1048439" table:style-name="ro3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25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仁愛區公所</text:span></text:p>
          <text:p><text:span text:style-name="T3">現金出納表</text:span></text:p>
          <text:p><text:span text:style-name="T4">中華民國109年度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21-04-26T02:49:16Z</dc:date>
    <meta:print-date>2021-02-17T01:07:25Z</meta:print-date>
  </office:meta>
</office:document-meta>
</file>