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default-cell-style-name="ce8"/>
        <table:table-column table:style-name="co2" table:default-cell-style-name="ce20"/>
        <table:table-column table:style-name="co2" table:default-cell-style-name="ce21"/>
        <table:table-column table:style-name="co3" table:default-cell-style-name="ce13"/>
        <table:table-column table:style-name="co2" table:number-columns-repeated="2" table:default-cell-style-name="ce20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3">
            <text:p>科　　目　　名　　稱</text:p>
          </table:table-cell>
          <table:table-cell office:value-type="string" table:style-name="ce14">
            <text:p>本年度</text:p>
          </table:table-cell>
          <table:table-cell office:value-type="string" table:style-name="ce24">
            <text:p>上年度</text:p>
          </table:table-cell>
          <table:table-cell office:value-type="string" table:style-name="ce3">
            <text:p>科　　目　　名　　稱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table:number-columns-repeated="16378" table:style-name="ce2"/>
        </table:table-row>
        <table:table-row table:style-name="ro2">
          <table:table-cell table:style-name="ce4"/>
          <table:table-cell table:style-name="ce15"/>
          <table:table-cell table:style-name="ce16"/>
          <table:table-cell table:style-name="ce9"/>
          <table:table-cell table:number-columns-repeated="2" table:style-name="ce15"/>
          <table:table-cell table:number-columns-repeated="16378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13776882" table:style-name="ce15">
            <text:p>13,776,882</text:p>
          </table:table-cell>
          <table:table-cell office:value-type="float" office:value="17403618" table:style-name="ce16">
            <text:p>17,403,618</text:p>
          </table:table-cell>
          <table:table-cell office:value-type="string" table:style-name="ce9">
            <text:p>負債</text:p>
          </table:table-cell>
          <table:table-cell office:value-type="float" office:value="13776882" table:style-name="ce15">
            <text:p>13,776,882</text:p>
          </table:table-cell>
          <table:table-cell office:value-type="float" office:value="18108278" table:style-name="ce15">
            <text:p>18,108,27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　流動資產</text:p>
          </table:table-cell>
          <table:table-cell office:value-type="float" office:value="13776882" table:style-name="ce20">
            <text:p>13,776,882</text:p>
          </table:table-cell>
          <table:table-cell office:value-type="float" office:value="17403618" table:style-name="ce21">
            <text:p>17,403,618</text:p>
          </table:table-cell>
          <table:table-cell office:value-type="string" table:style-name="ce13">
            <text:p>　流動負債</text:p>
          </table:table-cell>
          <table:table-cell office:value-type="float" office:value="13776882" table:style-name="ce20">
            <text:p>13,776,882</text:p>
          </table:table-cell>
          <table:table-cell office:value-type="float" office:value="18108278" table:style-name="ce20">
            <text:p>18,108,27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　　專戶存款</text:p>
          </table:table-cell>
          <table:table-cell office:value-type="float" office:value="13776882" table:style-name="ce20">
            <text:p>13,776,882</text:p>
          </table:table-cell>
          <table:table-cell office:value-type="float" office:value="17403618" table:style-name="ce21">
            <text:p>17,403,618</text:p>
          </table:table-cell>
          <table:table-cell office:value-type="string" table:style-name="ce13">
            <text:p>　　應付帳款</text:p>
          </table:table-cell>
          <table:table-cell office:value-type="float" office:value="0" table:style-name="ce20">
            <text:p>0</text:p>
          </table:table-cell>
          <table:table-cell office:value-type="float" office:value="704660" table:style-name="ce20">
            <text:p>704,66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預算控制</text:p>
          </table:table-cell>
          <table:table-cell office:value-type="float" office:value="2300000" table:style-name="ce20">
            <text:p>2,300,000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　　存入保證金</text:p>
          </table:table-cell>
          <table:table-cell office:value-type="float" office:value="519016" table:style-name="ce20">
            <text:p>519,016</text:p>
          </table:table-cell>
          <table:table-cell office:value-type="float" office:value="1270597" table:style-name="ce20">
            <text:p>1,270,59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　預算控制</text:p>
          </table:table-cell>
          <table:table-cell office:value-type="float" office:value="2300000" table:style-name="ce20">
            <text:p>2,300,000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　　應付代收款</text:p>
          </table:table-cell>
          <table:table-cell office:value-type="float" office:value="13257866" table:style-name="ce20">
            <text:p>13,257,866</text:p>
          </table:table-cell>
          <table:table-cell office:value-type="float" office:value="16133021" table:style-name="ce20">
            <text:p>16,133,0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　　支出保留數</text:p>
          </table:table-cell>
          <table:table-cell office:value-type="float" office:value="2300000" table:style-name="ce20">
            <text:p>2,300,000</text:p>
          </table:table-cell>
          <table:table-cell office:value-type="float" office:value="0" table:style-name="ce21">
            <text:p>0</text:p>
          </table:table-cell>
          <table:table-cell office:value-type="string" table:style-name="ce13">
            <text:p>淨資產</text:p>
          </table:table-cell>
          <table:table-cell office:value-type="float" office:value="0" table:style-name="ce20">
            <text:p>0</text:p>
          </table:table-cell>
          <table:table-cell office:value-type="float" office:value="-704660" table:style-name="ce20">
            <text:p>-704,66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13">
            <text:p>　資產負債淨額</text:p>
          </table:table-cell>
          <table:table-cell office:value-type="float" office:value="0" table:style-name="ce20">
            <text:p>0</text:p>
          </table:table-cell>
          <table:table-cell office:value-type="float" office:value="-704660" table:style-name="ce20">
            <text:p>-704,66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13">
            <text:p>　　資產負債淨額</text:p>
          </table:table-cell>
          <table:table-cell office:value-type="float" office:value="0" table:style-name="ce20">
            <text:p>0</text:p>
          </table:table-cell>
          <table:table-cell office:value-type="float" office:value="-704660" table:style-name="ce20">
            <text:p>-704,66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13">
            <text:p>預算控制</text:p>
          </table:table-cell>
          <table:table-cell office:value-type="float" office:value="2300000" table:style-name="ce20">
            <text:p>2,300,000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13">
            <text:p>　預算控制</text:p>
          </table:table-cell>
          <table:table-cell office:value-type="float" office:value="2300000" table:style-name="ce20">
            <text:p>2,300,000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13">
            <text:p>　　支出保留數準備</text:p>
          </table:table-cell>
          <table:table-cell office:value-type="float" office:value="2300000" table:style-name="ce20">
            <text:p>2,300,000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number-rows-repeated="47" table:style-name="ro3">
          <table:table-cell table:number-columns-repeated="16384"/>
        </table:table-row>
        <table:table-row table:style-name="ro4">
          <table:table-cell office:value-type="string" table:style-name="ce5">
            <text:p>合　　　　計</text:p>
          </table:table-cell>
          <table:table-cell office:value-type="string" table:style-name="ce17">
            <text:p>16,076,882</text:p>
          </table:table-cell>
          <table:table-cell office:value-type="string" table:style-name="ce18">
            <text:p>17,403,618</text:p>
          </table:table-cell>
          <table:table-cell office:value-type="string" table:style-name="ce10">
            <text:p>合　　　　計</text:p>
          </table:table-cell>
          <table:table-cell office:value-type="string" table:style-name="ce17">
            <text:p>16,076,882</text:p>
          </table:table-cell>
          <table:table-cell office:value-type="string" table:style-name="ce17">
            <text:p>17,403,618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附 <text:s text:c="5"/>註</text:p>
          </table:table-cell>
          <table:table-cell table:style-name="ce15"/>
          <table:table-cell table:style-name="ce16"/>
          <table:table-cell office:value-type="string" table:style-name="ce11">
            <text:p>附 <text:s text:c="5"/>註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table-cell office:value-type="string" table:style-name="ce7">
            <text:p>保管有價證券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應付保管有價證券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保管品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應付保管品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保證品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應付保證品</text:p>
          </table:table-cell>
          <table:table-cell office:value-type="string" table:style-name="ce19">
            <text:p>-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債權憑證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table:style-name="ce11"/>
          <table:table-cell table:style-name="ce19"/>
          <table:table-cell table:style-name="ce23"/>
          <table:table-cell table:number-columns-repeated="16378"/>
        </table:table-row>
        <table:table-row table:style-name="ro4">
          <table:table-cell office:value-type="string" table:style-name="ce25">
            <text:p>待抵銷債權憑證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table:number-columns-repeated="2" table:style-name="ce29"/>
          <table:table-cell table:number-columns-repeated="16378"/>
        </table:table-row>
        <table:table-row table:number-rows-repeated="1048509" table:style-name="ro3">
          <table:table-cell table:number-columns-repeated="16384"/>
        </table:table-row>
        <table:named-expressions>
          <table:named-expression table:name="Print_Titles" table:expression="of:=[附表1.$A:.$A]~[附表1.$1:.$2]" table:base-cell-address="附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ttb" style:first-page-number="2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仁愛區公所</text:span></text:p>
          <text:p><text:span text:style-name="T3">平衡表</text:span></text:p>
          <text:p><text:span text:style-name="T4">中華民國109年12月31日</text:span></text:p>
        </style:region-center>
        <style:region-right>
          <text:p/>
          <text:p/>
          <text:p/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nYi</meta:initial-creator>
    <dc:creator>USER</dc:creator>
    <meta:creation-date>2000-09-07T03:35:22Z</meta:creation-date>
    <dc:date>2021-04-26T02:36:59Z</dc:date>
    <meta:print-date>2021-02-10T13:51:25Z</meta:print-date>
  </office:meta>
</office:document-meta>
</file>