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3" style:family="table-cell" style:parent-style-name="Default" style:data-style-name="N48">
      <style:table-cell-properties fo:border="thin solid #000000" style:vertical-align="middle" fo:wrap-option="wrap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default-cell-style-name="ce16"/>
        <table:table-column table:style-name="co3" table:number-columns-repeated="3" table:default-cell-style-name="ce11"/>
        <table:table-column table:style-name="co3" table:default-cell-style-name="ce12"/>
        <table:table-column table:style-name="co4" table:default-cell-style-name="ce12"/>
        <table:table-column table:style-name="co4" table:number-columns-repeated="4" table:default-cell-style-name="ce11"/>
        <table:table-column table:style-name="co4" table:default-cell-style-name="ce12"/>
        <table:table-column table:style-name="co5" table:number-columns-repeated="16368" table:default-cell-style-name="ce4"/>
        <table:table-row table:style-name="ro1">
          <table:table-cell table:style-name="ce5"/>
          <table:table-cell table:number-columns-repeated="4" table:style-name="ce17"/>
          <table:table-cell table:style-name="ce14"/>
          <table:table-cell table:style-name="ce7"/>
          <table:table-cell table:style-name="ce8"/>
          <table:table-cell office:value-type="string" table:number-columns-spanned="2" table:number-rows-spanned="1" table:style-name="ce28">
            <text:p>仁愛區</text:p>
          </table:table-cell>
          <table:covered-table-cell/>
          <table:table-cell office:value-type="string" table:number-columns-spanned="2" table:number-rows-spanned="1" table:style-name="ce27">
            <text:p>公所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2">
          <table:table-cell table:style-name="ce5"/>
          <table:table-cell table:number-columns-repeated="4" table:style-name="ce17"/>
          <table:table-cell table:style-name="ce14"/>
          <table:table-cell office:value-type="string" table:number-columns-spanned="4" table:number-rows-spanned="1" table:style-name="ce32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31">
            <text:p>別轉入數決算表</text:p>
          </table:table-cell>
          <table:covered-table-cell table:number-columns-repeated="2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3">
          <table:table-cell office:value-type="string" table:number-columns-spanned="5" table:number-rows-spanned="1" table:style-name="ce34">
            <text:p>經資門併計</text:p>
          </table:table-cell>
          <table:covered-table-cell table:number-columns-repeated="4"/>
          <table:table-cell table:style-name="ce14"/>
          <table:table-cell table:number-columns-repeated="2" table:style-name="ce7"/>
          <table:table-cell office:value-type="string" table:number-columns-spanned="2" table:number-rows-spanned="1" table:style-name="ce38">
            <text:p>中華民國<text:s/></text:p>
          </table:table-cell>
          <table:covered-table-cell/>
          <table:table-cell office:value-type="string" table:number-columns-spanned="2" table:number-rows-spanned="1" table:style-name="ce39">
            <text:p>109年度</text:p>
          </table:table-cell>
          <table:covered-table-cell/>
          <table:table-cell table:style-name="ce7"/>
          <table:table-cell table:style-name="ce8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6"/>
        </table:table-row>
        <table:table-row table:style-name="ro4">
          <table:table-cell office:value-type="string" table:number-columns-spanned="1" table:number-rows-spanned="2" table:style-name="ce33">
            <text:p>年</text:p>
            <text:p>度</text:p>
            <text:p>別</text:p>
          </table:table-cell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3">
            <text:p>以前年度轉入數</text:p>
          </table:table-cell>
          <table:covered-table-cell/>
          <table:table-cell office:value-type="string" table:number-columns-spanned="2" table:number-rows-spanned="1" table:style-name="ce33">
            <text:p>本年度減免(註銷)數</text:p>
          </table:table-cell>
          <table:covered-table-cell/>
          <table:table-cell office:value-type="string" table:number-columns-spanned="2" table:number-rows-spanned="1" table:style-name="ce33">
            <text:p>本年度實現數</text:p>
          </table:table-cell>
          <table:covered-table-cell/>
          <table:table-cell office:value-type="string" table:number-columns-spanned="2" table:number-rows-spanned="1" table:style-name="ce33">
            <text:p>本年度調整數</text:p>
          </table:table-cell>
          <table:covered-table-cell/>
          <table:table-cell office:value-type="string" table:number-columns-spanned="2" table:number-rows-spanned="1" table:style-name="ce33">
            <text:p>本年度未結清數</text:p>
          </table:table-cell>
          <table:covered-table-cell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8">
            <text:p>款</text:p>
          </table:table-cell>
          <table:table-cell office:value-type="string" table:style-name="ce18">
            <text:p>項</text:p>
          </table:table-cell>
          <table:table-cell office:value-type="string" table:style-name="ce18">
            <text:p>目</text:p>
          </table:table-cell>
          <table:table-cell office:value-type="string" table:style-name="ce18">
            <text:p>節</text:p>
          </table:table-cell>
          <table:table-cell office:value-type="string" table:style-name="ce21">
            <text:p>名稱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3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3">
            <text:p>保留數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　　　 <text:s/>合　　　計</text:p>
          </table:table-cell>
          <table:table-cell office:value-type="float" office:value="704660" table:style-name="ce9">
            <text:p>704,66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4660" table:style-name="ce9">
            <text:p>704,66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經資門總計</text:p>
          </table:table-cell>
          <table:table-cell office:value-type="float" office:value="704660" table:style-name="ce11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4660" table:style-name="ce12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資本門合計</text:p>
          </table:table-cell>
          <table:table-cell office:value-type="float" office:value="704660" table:style-name="ce11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4660" table:style-name="ce12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108年度小計</text:p>
          </table:table-cell>
          <table:table-cell office:value-type="float" office:value="704660" table:style-name="ce11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4660" table:style-name="ce12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民政處主管</text:p>
          </table:table-cell>
          <table:table-cell office:value-type="float" office:value="704660" table:style-name="ce11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4660" table:style-name="ce12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仁愛區公所</text:p>
          </table:table-cell>
          <table:table-cell office:value-type="float" office:value="704660" table:style-name="ce11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4660" table:style-name="ce12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6">
            <text:p>　　一般建築及設備</text:p>
          </table:table-cell>
          <table:table-cell office:value-type="float" office:value="704660" table:style-name="ce11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4660" table:style-name="ce12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1</text:p>
          </table:table-cell>
          <table:table-cell office:value-type="string" table:style-name="ce16">
            <text:p>　　　建築及設備*</text:p>
          </table:table-cell>
          <table:table-cell office:value-type="float" office:value="704660" table:style-name="ce11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4660" table:style-name="ce12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float" office:value="704660" table:style-name="ce11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704660" table:style-name="ce12">
            <text:p>704,66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number-rows-repeated="53" table:style-name="ro5">
          <table:table-cell table:number-columns-repeated="16384"/>
        </table:table-row>
        <table:table-row table:style-name="ro5">
          <table:table-cell table:style-name="ce22"/>
          <table:table-cell table:number-columns-repeated="4" table:style-name="ce23"/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4" table:style-name="ce25"/>
          <table:table-cell table:style-name="ce26"/>
          <table:table-cell table:number-columns-repeated="16368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2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以前年度歲入出轉入數決算表</dc:title>
    <meta:initial-creator>ChunYi</meta:initial-creator>
    <dc:creator>USER</dc:creator>
    <meta:creation-date>2000-08-15T02:46:48Z</meta:creation-date>
    <dc:date>2021-04-26T02:48:29Z</dc:date>
    <meta:print-date>2021-02-10T13:48:17Z</meta:print-date>
    <meta:user-defined meta:name="WorkbookGuid">42562059-121f-4153-86e6-5ee0d45a14b0</meta:user-defined>
  </office:meta>
</office:document-meta>
</file>