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Textbody" style:family="paragraph">
      <style:paragraph-properties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8" text:anchor-type="paragraph" svg:x="6.20906in" svg:y="-0.36181in" svg:width="1in" svg:height="0.28056in" style:rel-width="scale" style:rel-height="scale"><draw:text-box><text:p text:style-name="Textbody"><text:span text:style-name="T2"><text:s text:c="2"/></text:span><text:span text:style-name="T3">附件</text:span><text:span text:style-name="T4">8</text:span></text:p><text:p text:style-name="P5"/><text:p text:style-name="P6"/></draw:text-box><svg:title/><svg:desc/></draw:frame><text:span text:style-name="T7">113</text:span><text:span text:style-name="T8">年役男入營時程申請須知</text:span></text:p>
      <text:p text:style-name="P9"><text:span text:style-name="T10">為配合國軍新兵訓練容量並利役男生涯規劃，有關</text:span><text:span text:style-name="T11">113</text:span><text:span text:style-name="T12">年役男入營時程申請措施，請</text:span><text:span text:style-name="T13">83</text:span><text:span text:style-name="T14">年次至</text:span><text:span text:style-name="T15">93</text:span><text:span text:style-name="T16">年次常備役體位役男詳閱下列說明：</text:span></text:p>
      <text:p text:style-name="P17"><text:span text:style-name="T18">一、常備役各軍種兵科梯次及徵集員額配賦，內政部係依據國防部提供之新訓單位容訓量，按各直轄市、縣</text:span><text:span text:style-name="T19">(</text:span><text:span text:style-name="T20">市</text:span><text:span text:style-name="T21">)</text:span><text:span text:style-name="T22">待徵役男人數比率分配。各直轄市、縣</text:span><text:span text:style-name="T23">(</text:span><text:span text:style-name="T24">市</text:span><text:span text:style-name="T25">)</text:span><text:span text:style-name="T26">政府再分配應徵集人數予各鄉</text:span><text:span text:style-name="T27">(</text:span><text:span text:style-name="T28">鎮、市、區</text:span><text:span text:style-name="T29">)</text:span><text:span text:style-name="T30">公所，由戶籍地公所依據兵役法施行法第</text:span><text:span text:style-name="T31">3</text:span><text:span text:style-name="T32">條、徵兵規則</text:span><text:bookmark-start text:name="_Hlk106953077"/><text:span text:style-name="T33">第</text:span><text:span text:style-name="T34">5</text:span><text:span text:style-name="T35">條</text:span><text:bookmark-end text:name="_Hlk106953077"/><text:span text:style-name="T36">及第</text:span><text:span text:style-name="T37">25</text:span><text:span text:style-name="T38">條規定，按役男意願、出生年次、抽籤日期及軍種兵科籤號先後順序，排定梯次徵集對象。另因教育學制因素，每年有多數畢業生集中於</text:span><text:span text:style-name="T39">6</text:span><text:span text:style-name="T40">月份畢業，等待入營受訓，惟國防部新兵訓練中心接訓員額有限。因此，各戶籍地鄉</text:span><text:span text:style-name="T41">(</text:span><text:span text:style-name="T42">鎮、市、區</text:span><text:span text:style-name="T43">)</text:span><text:span text:style-name="T44">公所須依前揭徵集順序，按梯次徵集計畫於</text:span><text:span text:style-name="T45">1</text:span><text:span text:style-name="T46">年內分批安排役男入</text:span><text:span text:style-name="T47">營受訓。</text:span></text:p>
      <text:p text:style-name="P48"><text:span text:style-name="T49">二、為安排役男入營服役時程，請</text:span><text:span text:style-name="T50">113</text:span><text:span text:style-name="T51">年</text:span><text:span text:style-name="T52">6</text:span><text:span text:style-name="T53">月畢業須服常備兵役軍事訓練役男按個人生涯規劃緩急需求，於申請期限內至內政部役政司全球資訊網（</text:span><text:span text:style-name="T54">https://www.nca.gov.tw/</text:span><text:span text:style-name="T55">）首頁</text:span><text:span text:style-name="T56">/</text:span><text:span text:style-name="T57">主題單元</text:span><text:span text:style-name="T58">/</text:span><text:span text:style-name="T59">「役男入營時程申請系統」或直轄巿、縣</text:span><text:span text:style-name="T60">(</text:span><text:span text:style-name="T61">巿</text:span><text:span text:style-name="T62">)</text:span><text:span text:style-name="T63">政府網站提出申請，以利役政單位安排入營：</text:span></text:p>
      <text:p text:style-name="P64"><text:span text:style-name="T65">（一）優先入營：申請期間自</text:span><text:bookmark-start text:name="_Hlk106953323"/><text:span text:style-name="T66">11</text:span><text:bookmark-end text:name="_Hlk106953323"/><text:span text:style-name="T67">3</text:span><text:span text:style-name="T68">年</text:span><text:span text:style-name="T69">5</text:span><text:span text:style-name="T70">月</text:span><text:span text:style-name="T71">1</text:span><text:span text:style-name="T72">0</text:span><text:span text:style-name="T73">日上午</text:span><text:span text:style-name="T74">10</text:span><text:span text:style-name="T75">時起至</text:span><text:span text:style-name="T76">113</text:span><text:span text:style-name="T77">年</text:span><text:span text:style-name="T78">6</text:span><text:span text:style-name="T79">月</text:span><text:span text:style-name="T80">1</text:span><text:span text:style-name="T81">1</text:span><text:span text:style-name="T82">日下午</text:span><text:span text:style-name="T83">5</text:span><text:span text:style-name="T84">時止。</text:span></text:p>
      <text:p text:style-name="P85"><text:span text:style-name="T86">（二）延緩入營：申請期間</text:span><text:span text:style-name="T87">自</text:span><text:span text:style-name="T88">113</text:span><text:span text:style-name="T89">年</text:span><text:span text:style-name="T90">7</text:span><text:span text:style-name="T91">月</text:span><text:span text:style-name="T92">1</text:span><text:span text:style-name="T93">日上午</text:span><text:span text:style-name="T94">10</text:span><text:span text:style-name="T95">時起至</text:span><text:span text:style-name="T96">113</text:span><text:span text:style-name="T97">年</text:span><text:span text:style-name="T98">1</text:span><text:span text:style-name="T99">2</text:span><text:span text:style-name="T100">月</text:span><text:span text:style-name="T101">3</text:span><text:span text:style-name="T102">1</text:span><text:span text:style-name="T103">日下午</text:span><text:span text:style-name="T104">5</text:span><text:span text:style-name="T105">時止。</text:span></text:p>
      <text:p text:style-name="P106"><text:span text:style-name="T107">（三）未提出前二項申請，或申請未經戶籍地鄉</text:span><text:span text:style-name="T108">(</text:span><text:span text:style-name="T109">鎮、市、區</text:span><text:span text:style-name="T110">)</text:span><text:span text:style-name="T111">公所役政單位審核確認者，於「優先入營」役男徵集完畢後，再接續徵集。</text:span></text:p>
      <text:p text:style-name="P112"><text:span text:style-name="T113">（四）各軍種兵科入營日期以國防部公布為準，戶籍地鄉（鎮、市、區）公所將依「優先入營」、「未申請優先或延緩入營」及「延緩入營」三個時程先後，每一時程再按役男出生年次</text:span><text:span text:style-name="T114">(83……93)</text:span><text:span text:style-name="T115">、抽籤日期及軍種兵科籤號先後順序，分梯次安排役男入營服役。</text:span></text:p>
      <text:p text:style-name="P116">（五）凡有意願優先入營服役，且無延畢或繼續升學情形役男，務必先行提出申請。</text:p>
      <text:p text:style-name="P117"><text:span text:style-name="T118">三、有關</text:span><text:span text:style-name="T119">113</text:span><text:span text:style-name="T120">年役男入營時程線上申請相關須知，將於</text:span><text:span text:style-name="T121">113</text:span><text:span text:style-name="T122">年</text:span><text:span text:style-name="T123">4</text:span><text:span text:style-name="T124">月公布於內政部役政司、各直轄巿、縣</text:span><text:span text:style-name="T125">(</text:span><text:span text:style-name="T126">巿</text:span><text:span text:style-name="T127">)</text:span><text:span text:style-name="T128">政府網站，屆時敬</text:span><text:span text:style-name="T129">請上網查閱或請洽詢戶籍地鄉（鎮、市、區）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張簡秀貞</dc:creator>
    <meta:creation-date>2022-07-12T00:47:00Z</meta:creation-date>
    <dc:date>2023-12-19T08:08:00Z</dc:date>
    <meta:print-date>2023-12-05T08:30:00Z</meta:print-date>
    <meta:template xlink:href="Normal" xlink:type="simple"/>
    <meta:editing-cycles>15</meta:editing-cycles>
    <meta:editing-duration>PT960S</meta:editing-duration>
    <meta:document-statistic meta:page-count="1" meta:paragraph-count="1" meta:word-count="130" meta:character-count="873" meta:row-count="6" meta:non-whitespace-character-count="744"/>
  </office:meta>
</office:document-meta>
</file>