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368in" fo:line-height="92%" fo:margin-right="0.123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0" style:parent-style-name="內文" style:family="paragraph">
      <style:paragraph-properties style:text-autospace="ideograph-alpha" fo:line-height="115%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2" style:parent-style-name="內文" style:family="paragraph">
      <style:paragraph-properties style:text-autospace="ideograph-alpha" fo:line-height="150%" fo:margin-left="0.333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" style:parent-style-name="內文" style:family="paragraph">
      <style:paragraph-properties style:text-autospace="ideograph-alpha" fo:line-height="150%" fo:margin-left="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" style:parent-style-name="內文" style:family="paragraph">
      <style:paragraph-properties style:text-autospace="ideograph-alpha" fo:line-height="150%" fo:margin-left="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6" style:parent-style-name="內文" style:family="paragraph">
      <style:paragraph-properties style:text-autospace="ideograph-alpha" fo:line-height="200%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3" style:parent-style-name="內文" style:family="paragraph">
      <style:paragraph-properties style:text-autospace="ideograph-alpha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34" style:parent-style-name="內文" style:family="paragraph">
      <style:paragraph-properties style:text-autospace="ideograph-alpha" fo:line-height="150%" fo:margin-left="0.6694in" fo:text-indent="-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5" style:parent-style-name="內文" style:family="paragraph">
      <style:paragraph-properties style:text-autospace="ideograph-alpha" fo:line-height="150%" fo:margin-left="0.6694in" fo:text-indent="-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" style:parent-style-name="內文" style:family="paragraph">
      <style:paragraph-properties style:text-autospace="ideograph-alpha" fo:line-height="150%" fo:margin-left="0.6694in" fo:text-indent="-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9" style:parent-style-name="內文" style:master-page-name="MP1" style:family="paragraph">
      <style:paragraph-properties fo:break-before="page" fo:line-height="150%"/>
    </style:style>
    <style:style style:name="T43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Times New Roman" fo:letter-spacing="-0.018in" style:letter-kerning="true" fo:font-size="20pt" style:font-size-asian="20pt" style:font-size-complex="20pt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24pt" style:font-size-asian="24pt" style:font-size-complex="24pt"/>
    </style:style>
    <style:style style:name="P48" style:parent-style-name="純文字" style:family="paragraph">
      <style:paragraph-properties fo:text-align="justify" fo:line-height="175%" fo:margin-left="0.4444in" fo:text-indent="-0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1" style:parent-style-name="純文字" style:family="paragraph">
      <style:paragraph-properties fo:text-align="justify" fo:line-height="175%" fo:margin-left="0.5in" fo:text-indent="-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2" style:parent-style-name="純文字" style:family="paragraph">
      <style:paragraph-properties fo:text-align="justify" fo:line-height="175%" fo:margin-left="0.5in" fo:text-indent="-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3" style:parent-style-name="純文字" style:family="paragraph">
      <style:paragraph-properties fo:text-align="justify" fo:line-height="175%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5" style:parent-style-name="內文" style:family="paragraph">
      <style:paragraph-properties fo:text-align="justify" fo:line-height="0.3055in" fo:text-indent="0.5in"/>
      <style:text-properties style:font-name="標楷體" style:font-name-asian="標楷體" fo:font-size="18pt" style:font-size-asian="18pt" style:font-size-complex="12pt"/>
    </style:style>
    <style:style style:name="P56" style:parent-style-name="內文" style:family="paragraph">
      <style:paragraph-properties fo:text-align="justify" fo:line-height="0.3055in" fo:text-indent="0.5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2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6pt"/>
    </style:style>
    <style:style style:name="P67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71" style:parent-style-name="內文" style:family="paragraph">
      <style:paragraph-properties fo:text-align="justify" fo:line-height="0.8333in" fo:text-indent="0.5895in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8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5.6375in" svg:y1="3.2125in" svg:x2="5.6375in" svg:y2="3.2125in" draw:z-index="251345408" draw:id="id1" draw:style-name="a1" draw:name="Line 18" text:anchor-type="paragraph"><svg:title/><svg:desc/></draw:connector></text:span><text:span text:style-name="T6">基隆市</text:span><text:span text:style-name="T7">113</text:span><text:span text:style-name="T8">年度里鄰守望相助監視器及感應式燈具補助作業計畫申請書</text:span></text:p>
      <text:p text:style-name="P9"/>
      <text:list text:style-name="LFO1" text:continue-numbering="true">
        <text:list-item>
          <text:p text:style-name="P10"><text:span text:style-name="T11">基本資料</text:span></text:p>
        </text:list-item>
      </text:list>
      <text:p text:style-name="P12">姓名：<text:s text:c="22"/>身份證字號：<text:s text:c="3"/></text:p>
      <text:p text:style-name="P13">電話：</text:p>
      <text:p text:style-name="P14">地址：</text:p>
      <text:p text:style-name="P15"/>
      <text:list text:style-name="LFO1" text:continue-numbering="true">
        <text:list-item>
          <text:p text:style-name="P16"><text:span text:style-name="T17">申請補助項目</text:span><text:span text:style-name="T18"><text:line-break/></text:span><text:span text:style-name="T19">□</text:span><text:span text:style-name="T20">監視器</text:span><text:span text:style-name="T21"><text:s text:c="7"/></text:span><text:span text:style-name="T22">具，廠牌：</text:span><text:span text:style-name="T23"><text:s text:c="10"/></text:span><text:span text:style-name="T24"><text:s text:c="2"/></text:span><text:span text:style-name="T25">，型號：</text:span><text:span text:style-name="T26"><text:s text:c="11"/></text:span><text:span text:style-name="T27"><text:s/></text:span><text:span text:style-name="T28"><text:line-break/></text:span><text:span text:style-name="T29">□</text:span><text:span text:style-name="T30">感應式燈具</text:span><text:span text:style-name="T31"><text:s text:c="4"/></text:span><text:span text:style-name="T32">具</text:span></text:p>
        </text:list-item>
        <text:list-item>
          <text:p text:style-name="P33">申請須知</text:p>
          <text:list text:continue-numbering="true">
            <text:list-item>
              <text:p text:style-name="P34">監視器鏡頭須拍攝戶外公共區域，不得拍攝屋內空間及侵犯他人隱私，感應式燈具需照明里鄰巷道或公共空間。</text:p>
            </text:list-item>
            <text:list-item>
              <text:p text:style-name="P35">本補助作業計畫由區公所依治安、交通或環境維護等因素，決定補助案件之優先順序、申請項目及數量。</text:p>
            </text:list-item>
            <text:list-item>
              <text:p text:style-name="P36">依行政院秘書長109年12月18日院臺護長字第1090201804A號函所示，公務機關禁止使用及採購大陸廠牌資通訊產品（含軟體、硬體及服務），本計畫比照相關規定辦理，如有疑問請逕洽區公所承辦人員。</text:p>
            </text:list-item>
          </text:list>
        </text:list-item>
      </text:list>
      <text:p text:style-name="P37"/>
      <text:p text:style-name="P38">中　　華　　民　　國　　　　　年　　　　　月　　　　　日</text:p>
      <text:soft-page-break/>
      <text:p text:style-name="P39"><text:span text:style-name="T43">基隆市</text:span><text:span text:style-name="T44">113</text:span><text:span text:style-name="T45">年度里鄰守望相助監視器及感應燈具</text:span><text:span text:style-name="T46">補助作業</text:span></text:p>
      <text:p text:style-name="P47">切<text:s/>結<text:s/>書</text:p>
      <text:p text:style-name="P48"><text:span text:style-name="T49">一、</text:span><text:span text:style-name="T50">申請人須自行負責監視器或感應式燈具保管維護及電費，並不得擅自改變監視器鏡頭拍攝角度、方向或另作個人用途。</text:span></text:p>
      <text:p text:style-name="P51">二、為維護治安或公務使用之必要，申請人須配合基隆市政府相關權責機關單位提供必要之影像資料，不得拒絕。</text:p>
      <text:p text:style-name="P52">四、區公所得定期或隨時檢查監視器運作及影像保存情形，申請人不得拒絕。</text:p>
      <text:p text:style-name="P53"><text:span text:style-name="T54">五、如有虛設或不法之情事，除應繳回該補助經費外，並依法究辦。</text:span></text:p>
      <text:p text:style-name="P55"/>
      <text:p text:style-name="P56"><text:span text:style-name="T57">此致</text:span><text:span text:style-name="T58"><text:s text:c="4"/></text:span><text:span text:style-name="T59">基隆市政府</text:span></text:p>
      <text:p text:style-name="P60"/>
      <text:p text:style-name="P61">申請人簽名或蓋章：</text:p>
      <text:p text:style-name="P62"/>
      <text:p text:style-name="P63"/>
      <text:p text:style-name="P64"/>
      <text:p text:style-name="P65"/>
      <text:p text:style-name="P66">中<text:s/>華<text:s/>民<text:s/>國<text:s/>113<text:s/>年<text:s text:c="4"/>月<text:s text:c="4"/>日</text:p>
      <text:p text:style-name="P67"/>
      <text:p text:style-name="P68"><text:span text:style-name="T69">裝設及使用電源</text:span><text:span text:style-name="T70">同意書</text:span></text:p>
      <text:p text:style-name="P71"><text:span text:style-name="T72">為</text:span><text:span text:style-name="T73">維護治安或公務使用之必要，本戶同意於基隆市</text:span><text:span text:style-name="T74"><text:s text:c="3"/></text:span><text:span text:style-name="T75">區</text:span><text:span text:style-name="T76">　</text:span><text:span text:style-name="T77"><text:s text:c="2"/></text:span><text:span text:style-name="T78">里</text:span><text:span text:style-name="T79">　</text:span><text:span text:style-name="T80"><text:s/></text:span><text:span text:style-name="T81">鄰</text:span><text:span text:style-name="T82">　　　　</text:span><text:span text:style-name="T83">路（街）</text:span><text:span text:style-name="T84"><text:s text:c="7"/></text:span><text:span text:style-name="T85">段</text:span><text:span text:style-name="T86">　　</text:span><text:span text:style-name="T87">巷</text:span><text:span text:style-name="T88">　</text:span><text:span text:style-name="T89"><text:s/></text:span><text:span text:style-name="T90">弄</text:span><text:span text:style-name="T91">　</text:span><text:span text:style-name="T92"><text:s/></text:span><text:span text:style-name="T93">號</text:span><text:span text:style-name="T94"><text:s text:c="3"/></text:span><text:span text:style-name="T95">樓（室）門牌號碼房屋壁面裝設監視器</text:span><text:span text:style-name="T96">/</text:span><text:span text:style-name="T97">感應燈具，並自行負擔電費，特立此書以示同意證明。</text:span></text:p>
      <text:p text:style-name="P98">立<text:s text:c="2"/>書<text:s text:c="2"/>人：</text:p>
      <text:p text:style-name="P99">電<text:s text:c="6"/>話：</text:p>
      <text:p text:style-name="P100">身分證字號：</text:p>
      <text:p text:style-name="P101">住<text:s text:c="6"/>址：</text:p>
      <text:p text:style-name="P102"/>
      <text:p text:style-name="P103"/>
      <text:p text:style-name="P104">中華民國113年<text:s text:c="2"/>月<text:s text:c="2"/>日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01in" fo:margin-left="0.468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472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979in" fo:margin-left="1.3486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706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93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0" style:parent-style-name="本文" style:family="paragraph">
      <style:paragraph-properties fo:line-height="5%"/>
    </style:style>
    <style:style style:name="P41" style:parent-style-name="內文" style:family="paragraph">
      <style:paragraph-properties fo:margin-top="0.0069in" fo:margin-left="0.0416in">
        <style:tab-stops/>
      </style:paragraph-properties>
    </style:style>
    <style:style style:name="T4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764in" svg:y="10.83472in" svg:width="0.15278in" svg:height="0.18125in" style:rel-width="scale" style:rel-height="scale"><draw:text-box><text:p text:style-name="P3"><text:span text:style-name="T4"><text:page-number text:fixed="false">7</text:page-number></text:span></text:p></draw:text-box><svg:title/><svg:desc/></draw:frame></text:p>
      </style:footer>
    </style:master-page>
    <style:master-page style:name="MP1" style:page-layout-name="PL1">
      <style:footer>
        <text:p text:style-name="P40"><draw:frame draw:z-index="251661312" draw:id="id2" draw:style-name="a2" draw:name="Text Box 1" text:anchor-type="paragraph" svg:x="4.05764in" svg:y="10.83472in" svg:width="0.15278in" svg:height="0.18125in" style:rel-width="scale" style:rel-height="scale"><draw:text-box><text:p text:style-name="P41"><text:span text:style-name="T42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二：</dc:title>
    <meta:initial-creator>cycg286</meta:initial-creator>
    <dc:creator>陳文宏</dc:creator>
    <meta:creation-date>2024-03-01T05:35:00Z</meta:creation-date>
    <dc:date>2024-03-01T05:35:00Z</dc:date>
    <meta:print-date>2024-02-22T10:45:00Z</meta:print-date>
    <meta:template xlink:href="Normal" xlink:type="simple"/>
    <meta:editing-cycles>2</meta:editing-cycles>
    <meta:editing-duration>PT0S</meta:editing-duration>
    <meta:user-defined meta:name="Created" meta:value-type="date">2023-05-16T00:00:00Z</meta:user-defined>
    <meta:user-defined meta:name="Creator">Microsoft® Word 2013</meta:user-defined>
    <meta:user-defined meta:name="LastSaved" meta:value-type="date">2023-05-16T00:00:00Z</meta:user-defined>
    <meta:document-statistic meta:page-count="3" meta:paragraph-count="1" meta:word-count="120" meta:character-count="806" meta:row-count="5" meta:non-whitespace-character-count="687"/>
  </office:meta>
</office:document-meta>
</file>