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36cm" table:align="center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5.957cm"/>
    </style:style>
    <style:style style:name="表格1.D" style:family="table-column">
      <style:table-column-properties style:column-width="3.027cm"/>
    </style:style>
    <style:style style:name="表格1.E" style:family="table-column">
      <style:table-column-properties style:column-width="3.378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03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739cm" table:align="center" style:writing-mode="lr-tb"/>
    </style:style>
    <style:style style:name="表格2.A" style:family="table-column">
      <style:table-column-properties style:column-width="14.739cm"/>
    </style:style>
    <style:style style:name="表格2.1" style:family="table-row">
      <style:table-row-properties style:min-row-height="16.4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ext_20_body_20_indent">
      <style:paragraph-properties fo:margin-left="0.843cm" fo:margin-right="0cm" fo:margin-top="0.212cm" fo:margin-bottom="0cm" loext:contextual-spacing="false" fo:line-height="0.635cm" fo:text-indent="-0.843cm" style:auto-text-indent="false"/>
      <style:text-properties style:font-size-complex="11pt"/>
    </style:style>
    <style:style style:name="P3" style:family="paragraph" style:parent-style-name="Text_20_body_20_indent">
      <style:paragraph-properties fo:margin-left="0.838cm" fo:margin-right="0cm" fo:margin-top="0.212cm" fo:margin-bottom="0cm" loext:contextual-spacing="false" fo:line-height="0.635cm" fo:text-indent="0.714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etter-spacing="-0.035cm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etter-spacing="-0.021cm"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text-properties fo:font-size="10pt" style:font-size-asian="10pt" text:display="none"/>
    </style:style>
    <style:style style:name="P11" style:family="paragraph" style:parent-style-name="Standard">
      <style:paragraph-properties fo:margin-top="0cm" fo:margin-bottom="0.423cm" loext:contextual-spacing="false" fo:line-height="0.776cm" fo:text-align="center" style:justify-single-word="false"/>
    </style:style>
    <style:style style:name="P12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3" style:family="paragraph" style:parent-style-name="Standard">
      <style:paragraph-properties fo:line-height="0.706cm" fo:text-align="justify" style:justify-single-word="false" fo:break-before="pag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3cm" fo:margin-right="0.3cm" fo:margin-top="0cm" fo:margin-bottom="0.423cm" loext:contextual-spacing="false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18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19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1.088cm" fo:margin-right="0.3cm" fo:text-align="justify" style:justify-single-word="false" fo:text-indent="-0.026cm" style:auto-text-indent="false"/>
    </style:style>
    <style:style style:name="P21" style:family="paragraph" style:parent-style-name="附錄_ff1a_一" style:master-page-name="Standard">
      <style:paragraph-properties fo:margin-left="0.76cm" fo:margin-right="0cm" fo:margin-top="0cm" fo:margin-bottom="0.423cm" loext:contextual-spacing="false" fo:text-indent="-0.76cm" style:auto-text-indent="false" style:page-number="9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name="微軟正黑體" fo:font-weight="bold" style:font-name-asian="微軟正黑體" style:font-weight-asian="bold" style:font-name-complex="微軟正黑體"/>
    </style:style>
    <style:style style:name="T8" style:family="text">
      <style:text-properties style:font-name-asian="Times New Roman"/>
    </style:style>
    <style:style style:name="T9" style:family="text">
      <style:text-properties fo:letter-spacing="-0.035cm"/>
    </style:style>
    <style:style style:name="T10" style:family="text">
      <style:text-properties fo:letter-spacing="-0.021cm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name-complex="標楷體" style:font-size-complex="11pt"/>
    </style:style>
    <style:style style:name="T14" style:family="text">
      <style:text-properties fo:font-size="11pt" style:font-size-asian="11pt"/>
    </style:style>
    <style:style style:name="T15" style:family="text">
      <style:text-properties style:font-size-complex="11pt"/>
    </style:style>
    <style:style style:name="T16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附件二：</text:span><text:span text:style-name="T2">區分所有權人名冊</text:span></text:p>
      <text:p text:style-name="P11"><text:span text:style-name="T4"><text:s text:c="7"/></text:span><text:span text:style-name="T5">公寓大廈（社區）區分所有權人名冊</text:span></text:p>
      <text:p text:style-name="P12">資料時間：<text:span text:style-name="T8"> <text:s/></text:span>年<text:span text:style-name="T8"> <text:s/></text:span>月<text:span text:style-name="T8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序號</text:p>
          </table:table-cell>
          <table:table-cell table:style-name="表格1.B1" office:value-type="string">
            <text:p text:style-name="P4">姓<text:span text:style-name="T8"> </text:span>名</text:p>
          </table:table-cell>
          <table:table-cell table:style-name="表格1.B1" office:value-type="string">
            <text:p text:style-name="P4">地<text:span text:style-name="T8"> </text:span>址<text:span text:style-name="T8"> </text:span>門<text:span text:style-name="T8"> </text:span>牌</text:p>
          </table:table-cell>
          <table:table-cell table:style-name="表格1.B1" office:value-type="string">
            <text:p text:style-name="P6">區分所有權比例</text:p>
          </table:table-cell>
          <table:table-cell table:style-name="表格1.E1" office:value-type="string">
            <text:p text:style-name="P4">備<text:span text:style-name="T8"> <text:s/></text:span>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9"/>
          </table:table-cell>
        </table:table-row>
        <table:table-row table:style-name="表格1.2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</table:table-row>
        <table:table-row table:style-name="表格1.2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9"/>
          </table:table-cell>
        </table:table-row>
        <table:table-row table:style-name="表格1.2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</table:table-row>
        <table:table-row table:style-name="表格1.2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9"/>
          </table:table-cell>
        </table:table-row>
        <table:table-row table:style-name="表格1.2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E9" office:value-type="string">
            <text:p text:style-name="P9"/>
          </table:table-cell>
        </table:table-row>
        <table:table-row table:style-name="表格1.2">
          <table:table-cell table:style-name="表格1.A10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  <table:table-cell table:style-name="表格1.E10" office:value-type="string">
            <text:p text:style-name="P9"/>
          </table:table-cell>
        </table:table-row>
        <table:table-row table:style-name="表格1.2">
          <table:table-cell table:style-name="表格1.A11" office:value-type="string">
            <text:p text:style-name="P9"/>
          </table:table-cell>
          <table:table-cell table:style-name="表格1.B11" office:value-type="string">
            <text:p text:style-name="P9"/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E11" office:value-type="string">
            <text:p text:style-name="P9"/>
          </table:table-cell>
        </table:table-row>
        <table:table-row table:style-name="表格1.2">
          <table:table-cell table:style-name="表格1.A12" office:value-type="string">
            <text:p text:style-name="P9"/>
          </table:table-cell>
          <table:table-cell table:style-name="表格1.B12" office:value-type="string">
            <text:p text:style-name="P9"/>
          </table:table-cell>
          <table:table-cell table:style-name="表格1.C12" office:value-type="string">
            <text:p text:style-name="P9"/>
          </table:table-cell>
          <table:table-cell table:style-name="表格1.D12" office:value-type="string">
            <text:p text:style-name="P9"/>
          </table:table-cell>
          <table:table-cell table:style-name="表格1.E12" office:value-type="string">
            <text:p text:style-name="P9"/>
          </table:table-cell>
        </table:table-row>
        <table:table-row table:style-name="表格1.2">
          <table:table-cell table:style-name="表格1.A13" office:value-type="string">
            <text:p text:style-name="P9"/>
          </table:table-cell>
          <table:table-cell table:style-name="表格1.B13" office:value-type="string">
            <text:p text:style-name="P9"/>
          </table:table-cell>
          <table:table-cell table:style-name="表格1.C13" office:value-type="string">
            <text:p text:style-name="P9"/>
          </table:table-cell>
          <table:table-cell table:style-name="表格1.D13" office:value-type="string">
            <text:p text:style-name="P9"/>
          </table:table-cell>
          <table:table-cell table:style-name="表格1.E13" office:value-type="string">
            <text:p text:style-name="P9"/>
          </table:table-cell>
        </table:table-row>
        <table:table-row table:style-name="表格1.2">
          <table:table-cell table:style-name="表格1.A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C14" office:value-type="string">
            <text:p text:style-name="P9"/>
          </table:table-cell>
          <table:table-cell table:style-name="表格1.D14" office:value-type="string">
            <text:p text:style-name="P9"/>
          </table:table-cell>
          <table:table-cell table:style-name="表格1.E14" office:value-type="string">
            <text:p text:style-name="P9"/>
          </table:table-cell>
        </table:table-row>
        <table:table-row table:style-name="表格1.2">
          <table:table-cell table:style-name="表格1.A15" office:value-type="string">
            <text:p text:style-name="P9"/>
          </table:table-cell>
          <table:table-cell table:style-name="表格1.B15" office:value-type="string">
            <text:p text:style-name="P9"/>
          </table:table-cell>
          <table:table-cell table:style-name="表格1.C15" office:value-type="string">
            <text:p text:style-name="P9"/>
          </table:table-cell>
          <table:table-cell table:style-name="表格1.D15" office:value-type="string">
            <text:p text:style-name="P9"/>
          </table:table-cell>
          <table:table-cell table:style-name="表格1.E15" office:value-type="string">
            <text:p text:style-name="P9"/>
          </table:table-cell>
        </table:table-row>
        <table:table-row table:style-name="表格1.2">
          <table:table-cell table:style-name="表格1.A16" office:value-type="string">
            <text:p text:style-name="P9"/>
          </table:table-cell>
          <table:table-cell table:style-name="表格1.B16" office:value-type="string">
            <text:p text:style-name="P9"/>
          </table:table-cell>
          <table:table-cell table:style-name="表格1.C16" office:value-type="string">
            <text:p text:style-name="P9"/>
          </table:table-cell>
          <table:table-cell table:style-name="表格1.D16" office:value-type="string">
            <text:p text:style-name="P9"/>
          </table:table-cell>
          <table:table-cell table:style-name="表格1.E16" office:value-type="string">
            <text:p text:style-name="P9"/>
          </table:table-cell>
        </table:table-row>
        <table:table-row table:style-name="表格1.2">
          <table:table-cell table:style-name="表格1.A17" office:value-type="string">
            <text:p text:style-name="P9"/>
          </table:table-cell>
          <table:table-cell table:style-name="表格1.B17" office:value-type="string">
            <text:p text:style-name="P9"/>
          </table:table-cell>
          <table:table-cell table:style-name="表格1.C17" office:value-type="string">
            <text:p text:style-name="P9"/>
          </table:table-cell>
          <table:table-cell table:style-name="表格1.D17" office:value-type="string">
            <text:p text:style-name="P9"/>
          </table:table-cell>
          <table:table-cell table:style-name="表格1.E17" office:value-type="string">
            <text:p text:style-name="P9"/>
          </table:table-cell>
        </table:table-row>
      </table:table>
      <text:p text:style-name="P8">第<text:span text:style-name="T8"> <text:s/></text:span>頁，共<text:span text:style-name="T8"> <text:s/></text:span>頁</text:p>
      <text:p text:style-name="P2">附註：一、資料時間係區分所有權人會議舉行日期。</text:p>
      <text:p text:style-name="P3"><text:span text:style-name="T15">二、序號數</text:span><text:span text:style-name="T15">原則應</text:span><text:span text:style-name="T15">與使用執照記載之戶數相同。</text:span></text:p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T6">附件二：</text:span><text:span text:style-name="T6">區分所有權人名冊</text:span><text:span text:style-name="T6"> </text:span><text:span text:style-name="T6">填寫規範</text:span></text:p>
            <text:p text:style-name="P15"><text:span text:style-name="T11">一、公寓大廈</text:span><text:span text:style-name="T13">（社區）</text:span><text:span text:style-name="T11">名稱</text:span></text:p>
            <text:p text:style-name="P18">1.應以全名表示。</text:p>
            <text:p text:style-name="P18">2.應與其他報備文件使用相同名稱。</text:p>
            <text:p text:style-name="P16">二、資料時間</text:p>
            <text:p text:style-name="P19">係區分所有權人會議舉行日期。</text:p>
            <text:p text:style-name="P16">三、序號</text:p>
            <text:p text:style-name="P18">1.序號依建築物使用執照或戶政機關所附門牌編號排列。</text:p>
            <text:p text:style-name="P17"><text:span text:style-name="T11">2.</text:span><text:span text:style-name="T11">本序號與附件三之一</text:span><text:span text:style-name="T11">出席人員</text:span><text:span text:style-name="T11">名</text:span><text:span text:style-name="T11">冊</text:span><text:span text:style-name="T11">（簽到簿）</text:span><text:span text:style-name="T11">之序號排列</text:span><text:span text:style-name="T11">應</text:span><text:span text:style-name="T11">相同。</text:span></text:p>
            <text:p text:style-name="P17"><text:span text:style-name="T11">3.序號數</text:span><text:span text:style-name="T11">原則</text:span><text:span text:style-name="T11">與使用執照所載之戶數相同。</text:span></text:p>
            <text:p text:style-name="P18">4.序號數應與其他申請報備文件所載戶數相同。</text:p>
            <text:p text:style-name="P18">（申請書檢查表、區分所有標的基本資料表、會議紀錄）</text:p>
            <text:p text:style-name="P16">四、姓名</text:p>
            <text:p text:style-name="P18">1.指區分所有權登記人之姓名。</text:p>
            <text:p text:style-name="P18">2.區分所有權為共有者，應將共有人之姓名全部列入。</text:p>
            <text:p text:style-name="P16">五、地址門牌</text:p>
            <text:p text:style-name="P19">指每一區分所有權由戶政機關編列之門牌地址。</text:p>
            <text:p text:style-name="P16">六、區分所有權比例</text:p>
            <text:p text:style-name="P17"><text:span text:style-name="T11">1.區分所有權比例指專有部分</text:span><text:span text:style-name="T11">面積與專有部分全部面積總和之比</text:span><text:span text:style-name="T11">。</text:span></text:p>
            <text:p text:style-name="P17"><text:span text:style-name="T11">2.區分所有權比例依</text:span><text:span text:style-name="T11">下列方式</text:span><text:span text:style-name="T11">表示</text:span><text:span text:style-name="T11">：</text:span></text:p>
            <text:p text:style-name="P20"><text:span text:style-name="T11">分子／分母：每一</text:span><text:span text:style-name="T11">專</text:span><text:span text:style-name="T11">有部分</text:span><text:span text:style-name="T11">面積</text:span><text:span text:style-name="T11">／</text:span><text:span text:style-name="T11">專有部分全部面積總和。</text:span></text:p>
            <text:p text:style-name="P16">七、備註</text:p>
            <text:p text:style-name="P19">記載其他提示或說明事項（約定共用、共有區分所有權代表等）。</text:p>
            <text:p text:style-name="P16">八、編頁</text:p>
            <text:p text:style-name="P19">依序號排列編頁。</text:p>
          </table:table-cell>
        </table:table-row>
      </table:table>
      <text:p text:style-name="P10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31:00</meta:creation-date>
    <dc:creator>801201</dc:creator>
    <dc:date>2015-06-16T17:31:00</dc:date>
    <meta:print-date>2015-06-12T12:12:00</meta:print-date>
    <meta:editing-cycles>3</meta:editing-cycles>
    <meta:document-statistic meta:table-count="2" meta:image-count="0" meta:object-count="0" meta:page-count="2" meta:paragraph-count="37" meta:word-count="493" meta:character-count="528" meta:non-whitespace-character-count="504"/>
    <meta:generator>LibreOffice/5.1.0.3$Windows_x86 LibreOffice_project/5e3e00a007d9b3b6efb6797a8b8e57b51ab1f737</meta:generator>
  </office:meta>
</office:document-meta>
</file>