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5BFCBF4A259AC18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03cm" fo:margin-left="-0.27cm" table:align="left" style:writing-mode="lr-tb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0.848cm"/>
    </style:style>
    <style:style style:name="表格1.C" style:family="table-column">
      <style:table-column-properties style:column-width="0.598cm"/>
    </style:style>
    <style:style style:name="表格1.D" style:family="table-column">
      <style:table-column-properties style:column-width="0.64cm"/>
    </style:style>
    <style:style style:name="表格1.E" style:family="table-column">
      <style:table-column-properties style:column-width="2.311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1.044cm"/>
    </style:style>
    <style:style style:name="表格1.J" style:family="table-column">
      <style:table-column-properties style:column-width="1.037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1.252cm"/>
    </style:style>
    <style:style style:name="表格1.M" style:family="table-column">
      <style:table-column-properties style:column-width="1.046cm"/>
    </style:style>
    <style:style style:name="表格1.N" style:family="table-column">
      <style:table-column-properties style:column-width="1.03cm"/>
    </style:style>
    <style:style style:name="表格1.O" style:family="table-column">
      <style:table-column-properties style:column-width="1.058cm"/>
    </style:style>
    <style:style style:name="表格1.P" style:family="table-column">
      <style:table-column-properties style:column-width="0.822cm"/>
    </style:style>
    <style:style style:name="表格1.Q" style:family="table-column">
      <style:table-column-properties style:column-width="1.171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ff0000" fo:border-right="none" fo:border-top="4.5pt solid #ff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2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25pt solid #000000" fo:border-right="none" fo:border-top="4.5pt solid #ff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none" fo:border-top="4.5pt solid #ff0000" fo:border-bottom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4.5pt solid #ff0000" fo:border-bottom="0.5pt solid #000000" style:writing-mode="lr-tb"/>
    </style:style>
    <style:style style:name="表格1.2" style:family="table-row">
      <style:table-row-properties style:min-row-height="1.08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5pt solid #000000" fo:border-bottom="0.25pt solid #000000" style:writing-mode="lr-tb"/>
    </style:style>
    <style:style style:name="表格1.3" style:family="table-row">
      <style:table-row-properties style:min-row-height="0.71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2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0.25pt solid #000000" fo:border-bottom="2.25pt solid #000000" style:writing-mode="lr-tb"/>
    </style:style>
    <style:style style:name="表格1.4" style:family="table-row">
      <style:table-row-properties style:min-row-height="0.529cm" fo:keep-together="auto"/>
    </style:style>
    <style:style style:name="表格1.5" style:family="table-row">
      <style:table-row-properties style:min-row-height="2.29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4.5pt solid #ff0000" fo:border-right="4.5pt solid #ff0000" fo:border-top="0.25pt solid #000000" fo:border-bottom="0.25pt solid #000000" style:writing-mode="lr-tb"/>
    </style:style>
    <style:style style:name="表格1.6" style:family="table-row">
      <style:table-row-properties style:min-row-height="1.647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0.25pt solid #000000" style:writing-mode="tb-rl"/>
    </style:style>
    <style:style style:name="表格1.B6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7" style:family="table-row">
      <style:table-row-properties style:min-row-height="1.628cm" fo:keep-together="always"/>
    </style:style>
    <style:style style:name="表格1.D7" style:family="table-cell">
      <style:table-cell-properties style:vertical-align="middle" fo:padding-left="0.191cm" fo:padding-right="0.191cm" fo:padding-top="0cm" fo:padding-bottom="0cm" fo:border-left="0.25pt solid #000000" fo:border-right="4.5pt solid #ff0000" fo:border-top="0.25pt solid #000000" fo:border-bottom="0.25pt solid #000000" style:writing-mode="lr-tb"/>
    </style:style>
    <style:style style:name="表格1.8" style:family="table-row">
      <style:table-row-properties style:min-row-height="1.674cm" fo:keep-together="always"/>
    </style:style>
    <style:style style:name="表格1.9" style:family="table-row">
      <style:table-row-properties style:min-row-height="2.244cm" fo:keep-together="always"/>
    </style:style>
    <style:style style:name="表格1.10" style:family="table-row">
      <style:table-row-properties style:min-row-height="1.212cm" fo:keep-together="always"/>
    </style:style>
    <style:style style:name="表格1.11" style:family="table-row">
      <style:table-row-properties style:min-row-height="0.824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4.5pt solid #ff0000" fo:border-right="none" fo:border-top="0.25pt solid #000000" fo:border-bottom="2.25pt solid #000000" style:writing-mode="tb-rl"/>
    </style:style>
    <style:style style:name="表格1.H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tb-rl"/>
    </style:style>
    <style:style style:name="表格1.J11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25pt solid #000000" fo:border-bottom="0.5pt solid #000000" style:writing-mode="lr-tb"/>
    </style:style>
    <style:style style:name="表格1.12" style:family="table-row">
      <style:table-row-properties style:min-row-height="0.547cm" fo:keep-together="always"/>
    </style:style>
    <style:style style:name="表格1.I1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5pt solid #000000" fo:border-bottom="0.5pt solid #000000" style:writing-mode="lr-tb"/>
    </style:style>
    <style:style style:name="表格1.13" style:family="table-row">
      <style:table-row-properties style:min-row-height="0.265cm" fo:keep-together="always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2.25pt solid #000000" style:writing-mode="lr-tb"/>
    </style:style>
    <style:style style:name="表格1.14" style:family="table-row">
      <style:table-row-properties style:min-row-height="0.062cm" fo:keep-together="always"/>
    </style:style>
    <style:style style:name="表格1.15" style:family="table-row">
      <style:table-row-properties style:min-row-height="0.425cm" fo:keep-together="always"/>
    </style:style>
    <style:style style:name="表格1.I15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4.5pt solid #ff0000" style:writing-mode="lr-tb"/>
    </style:style>
    <style:style style:name="表格1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4.5pt solid #ff0000" style:writing-mode="lr-tb"/>
    </style:style>
    <style:style style:name="表格1.Q15" style:family="table-cell">
      <style:table-cell-properties style:vertical-align="middle" fo:padding-left="0.191cm" fo:padding-right="0.191cm" fo:padding-top="0cm" fo:padding-bottom="0cm" fo:border-left="0.5pt solid #000000" fo:border-right="4.5pt solid #ff0000" fo:border-top="0.5pt solid #000000" fo:border-bottom="4.5pt solid #ff0000" style:writing-mode="lr-tb"/>
    </style:style>
    <style:style style:name="表格1.16" style:family="table-row">
      <style:table-row-properties style:min-row-height="0.774cm" fo:keep-together="always"/>
    </style:style>
    <style:style style:name="表格1.A16" style:family="table-cell">
      <style:table-cell-properties style:vertical-align="top" fo:padding-left="0.191cm" fo:padding-right="0.191cm" fo:padding-top="0cm" fo:padding-bottom="0cm" fo:border-left="1pt solid #000000" fo:border-right="1pt solid #000000" fo:border-top="4.5pt solid #ff0000" fo:border-bottom="0.5pt dotted #000000" style:writing-mode="lr-tb"/>
    </style:style>
    <style:style style:name="表格1.17" style:family="table-row">
      <style:table-row-properties style:min-row-height="1.393cm" fo:keep-together="always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8" style:family="table-row">
      <style:table-row-properties style:min-row-height="0.923cm" fo:keep-together="always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1pt solid #000000" style:writing-mode="lr-tb"/>
    </style:style>
    <style:style style:name="表格2" style:family="table">
      <style:table-properties style:width="18.771cm" fo:margin-left="-0.51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14.769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52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6.345cm" fo:keep-together="auto"/>
    </style:style>
    <style:style style:name="P1" style:family="paragraph" style:parent-style-name="Standard" style:list-style-name="WW8Num6">
      <style:paragraph-properties fo:line-height="0.423cm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2.963cm"/>
        </style:tab-stops>
      </style:paragraph-properties>
      <style:text-properties style:font-name="標楷體" fo:font-size="8pt" style:font-name-asian="標楷體" style:font-size-asian="8pt" style:font-name-complex="標楷體" style:font-size-complex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31" style:family="paragraph" style:parent-style-name="Standard" style:list-style-name="">
      <style:paragraph-properties style:line-height-at-least="0.423cm" fo:orphans="2" fo:widows="2"/>
      <style:text-properties fo:color="#2a2a2a" style:font-name="標楷體" fo:font-size="16pt" fo:font-weight="bold" style:letter-kerning="true" style:font-name-asian="標楷體" style:font-size-asian="16pt" style:font-weight-asian="bold" style:font-name-complex="Tahoma" style:font-size-complex="16pt"/>
    </style:style>
    <style:style style:name="P32" style:family="paragraph" style:parent-style-name="Standard" style:list-style-name="">
      <style:paragraph-properties style:line-height-at-least="0.423cm" fo:orphans="2" fo:widows="2"/>
      <style:text-properties fo:color="#2a2a2a" style:font-name="標楷體" fo:font-size="16pt" fo:font-weight="bold" style:letter-kerning="true" style:font-name-asian="標楷體" style:font-size-asian="16pt" style:font-weight-asian="bold" style:font-name-complex="Tahoma" style:font-size-complex="16pt"/>
    </style:style>
    <style:style style:name="P33" style:family="paragraph" style:parent-style-name="Standard">
      <style:text-properties fo:color="#2a2a2a" style:font-name="標楷體" fo:font-size="18pt" fo:language="none" fo:country="none" fo:font-weight="bold" style:letter-kerning="true" style:font-name-asian="標楷體" style:font-size-asian="18pt" style:language-asian="none" style:country-asian="none" style:font-weight-asian="bold" style:font-name-complex="Tahoma" style:font-size-complex="18pt"/>
    </style:style>
    <style:style style:name="P34" style:family="paragraph" style:parent-style-name="Standard">
      <style:paragraph-properties fo:text-align="center" style:justify-single-word="false"/>
      <style:text-properties fo:color="#ff0000" style:font-name="標楷體" fo:font-size="8pt" fo:font-weight="bold" fo:background-color="#d8d8d8" style:font-name-asian="標楷體" style:font-size-asian="8pt" style:font-weight-asian="bold" style:font-name-complex="標楷體" style:font-size-complex="8pt"/>
    </style:style>
    <style:style style:name="P35" style:family="paragraph" style:parent-style-name="Standard">
      <style:paragraph-properties fo:line-height="0.776cm"/>
      <style:text-properties fo:color="#ff0000" style:font-name="標楷體" fo:font-size="13pt" style:font-name-asian="標楷體" style:font-size-asian="13pt" style:font-name-complex="標楷體" style:font-size-complex="13pt" text:display="none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line-height="0.706cm" fo:text-align="justify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line-height="0.423cm" fo:text-align="center" style:justify-single-word="false"/>
    </style:style>
    <style:style style:name="P40" style:family="paragraph" style:parent-style-name="Standard">
      <style:paragraph-properties fo:line-height="0.776cm"/>
    </style:style>
    <style:style style:name="P41" style:family="paragraph" style:parent-style-name="Standard">
      <style:paragraph-properties fo:line-height="0.741cm"/>
    </style:style>
    <style:style style:name="P42" style:family="paragraph" style:parent-style-name="Standard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line-height="0.741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 style:list-style-name="WW8Num5">
      <style:paragraph-properties fo:line-height="0.741cm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line-height="0.776cm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46" style:family="paragraph" style:parent-style-name="Standard" style:list-style-name="WW8Num6">
      <style:paragraph-properties fo:margin-left="0.63cm" fo:margin-right="0cm" fo:line-height="0.423cm" fo:text-indent="-0.63cm" style:auto-text-indent="false"/>
    </style:style>
    <style:style style:name="P47" style:family="paragraph" style:parent-style-name="Standard">
      <style:paragraph-properties fo:margin-left="0cm" fo:margin-right="0.635cm" fo:text-align="end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8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cm" fo:margin-right="0.84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50" style:family="paragraph" style:parent-style-name="Standard">
      <style:paragraph-properties fo:margin-left="0cm" fo:margin-right="0cm" fo:text-align="center" style:justify-single-word="false" fo:orphans="2" fo:widows="2" fo:text-indent="0.194cm" style:auto-text-indent="false"/>
      <style:text-properties style:font-name="標楷體" fo:font-size="11pt" style:font-name-asian="標楷體" style:font-size-asian="11pt" style:font-name-complex="標楷體"/>
    </style:style>
    <style:style style:name="P5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58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59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6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 style:font-size-complex="12pt"/>
    </style:style>
    <style:style style:name="P61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62" style:family="paragraph" style:parent-style-name="Standard">
      <style:paragraph-properties fo:margin-left="1.697cm" fo:margin-right="0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3" style:family="paragraph" style:parent-style-name="Standard">
      <style:paragraph-properties fo:margin-left="1.697cm" fo:margin-right="0cm" fo:text-indent="0cm" style:auto-text-indent="false" style:snap-to-layout-grid="false"/>
      <style:text-properties fo:font-size="8pt" style:font-size-asian="8pt" style:font-size-complex="8pt"/>
    </style:style>
    <style:style style:name="P64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/>
    </style:style>
    <style:style style:name="P65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</style:style>
    <style:style style:name="P66" style:family="paragraph" style:parent-style-name="Standard">
      <style:paragraph-properties fo:margin-left="0.422cm" fo:margin-right="0cm" fo:line-height="0.706cm" fo:text-align="justify" style:justify-single-word="false" fo:text-indent="-0.418cm" style:auto-text-indent="false"/>
    </style:style>
    <style:style style:name="P67" style:family="paragraph" style:parent-style-name="Standard">
      <style:paragraph-properties fo:margin-left="0cm" fo:margin-right="0cm" fo:line-height="0.741cm" fo:text-indent="0.917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8" style:family="paragraph" style:parent-style-name="Standard" style:list-style-name="" style:master-page-name="Standard">
      <style:paragraph-properties style:line-height-at-least="0.635cm" fo:orphans="2" fo:widows="2" style:page-number="auto"/>
      <style:text-properties fo:color="#2a2a2a" style:font-name="標楷體" fo:font-size="18pt" fo:language="none" fo:country="none" fo:font-weight="bold" style:letter-kerning="true" style:font-name-asian="標楷體" style:font-size-asian="18pt" style:language-asian="none" style:country-asian="none" style:font-weight-asian="bold" style:font-name-complex="Tahoma" style:font-size-complex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 style:font-weight-complex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color="#2a2a2a" style:font-name="標楷體" fo:font-size="18pt" fo:font-weight="bold" style:letter-kerning="true" style:font-name-asian="標楷體" style:font-size-asian="18pt" style:font-weight-asian="bold" style:font-name-complex="Tahoma" style:font-size-complex="18pt"/>
    </style:style>
    <style:style style:name="T28" style:family="text">
      <style:text-properties style:font-size-complex="12pt"/>
    </style:style>
    <style:style style:name="T29" style:family="text">
      <style:text-properties fo:font-size="8pt" style:font-size-asian="8pt"/>
    </style:style>
    <style:style style:name="T30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1" style:family="text">
      <style:text-properties fo:color="#ff0000" style:font-name="標楷體" fo:font-weight="bold" style:font-name-asian="標楷體" style:font-weight-asian="bold" style:font-name-complex="標楷體"/>
    </style:style>
    <style:style style:name="T32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/>
    </style:style>
    <style:style style:name="T33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34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35" style:family="text">
      <style:text-properties fo:color="#ff0000" style:font-name="標楷體" style:font-name-asian="標楷體" style:font-name-complex="標楷體" style:font-size-complex="12pt"/>
    </style:style>
    <style:style style:name="T36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37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/>
    </style:style>
    <style:style style:name="T38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9" style:family="text">
      <style:text-properties fo:color="#ff0000" fo:font-size="8pt" fo:font-weight="bold" style:font-size-asian="8pt" style:font-weight-asian="bold" style:font-size-complex="8pt"/>
    </style:style>
    <style:style style:name="T40" style:family="text">
      <style:text-properties fo:color="#ff0000" fo:font-weight="bold" style:font-weight-asian="bold"/>
    </style:style>
    <style:style style:name="T41" style:family="text">
      <style:text-properties fo:font-size="14pt" style:font-size-asian="14pt"/>
    </style:style>
    <style:style style:name="T42" style:family="text">
      <style:text-properties fo:font-size="9pt" style:font-size-asian="9pt"/>
    </style:style>
    <style:style style:name="T43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45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46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47" style:family="text">
      <style:text-properties fo:color="#000000" style:font-name="標楷體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9966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2"><draw:frame draw:style-name="fr2" draw:name="訊框2" text:anchor-type="char" svg:x="-0.656cm" svg:y="-0.282cm" svg:width="8.467cm" svg:height="2.505cm" draw:z-index="2"><draw:text-box><text:h text:style-name="P31" text:outline-level="2">基隆市仁愛區</text:h><text:h text:style-name="P31" text:outline-level="2">兵籍調查個人資料申報表</text:h></draw:text-box></draw:frame><draw:frame draw:style-name="fr1" draw:name="訊框1" text:anchor-type="char" svg:x="-0.944cm" svg:y="0.185cm" svg:width="11.73cm" svg:height="2.05cm" draw:z-index="1"><draw:text-box><text:list xml:id="list3977364504" text:style-name="WW8Num6"><text:list-item><text:p text:style-name="P46"><text:span text:style-name="T5">凡8</text:span><text:span text:style-name="T5">8</text:span><text:span text:style-name="T5">年次出生之男子，不論是否在學均須接受兵籍調查。</text:span></text:p></text:list-item><text:list-item><text:p text:style-name="P1"><text:span text:style-name="T5">為節省您的時間，</text:span><text:span text:style-name="T9">請利用線上申報系統</text:span><text:span text:style-name="T5">:連結至「基隆市政府全球資訊網站」首頁下方點選「役男線上兵籍調查作業系統」或役政署網頁點選。</text:span></text:p></text:list-item></text:list></draw:text-box></draw:frame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3" office:value-type="string">
            <text:p text:style-name="P4"/>
          </table:table-cell>
          <table:covered-table-cell/>
          <table:covered-table-cell/>
          <table:table-cell table:style-name="表格1.F1" office:value-type="string">
            <text:p text:style-name="P3">出生</text:p>
          </table:table-cell>
          <table:table-cell table:style-name="表格1.F1" table:number-columns-spanned="4" office:value-type="string">
            <text:p text:style-name="P5"><text:s text:c="2"/>年 <text:s text:c="3"/>月 <text:s text:c="2"/>日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20">戶籍地</text:p>
            <text:p text:style-name="P20">里別</text:p>
          </table:table-cell>
          <table:covered-table-cell/>
          <table:table-cell table:style-name="表格1.M1" table:number-columns-spanned="3" office:value-type="string">
            <text:p text:style-name="P47"/>
          </table:table-cell>
          <table:covered-table-cell/>
          <table:covered-table-cell/>
          <table:table-cell table:style-name="表格1.P1" table:number-columns-spanned="2" office:value-type="string">
            <text:p text:style-name="P48">僑民□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身分證字號</text:p>
          </table:table-cell>
          <table:covered-table-cell/>
          <table:table-cell table:style-name="表格1.C2" table:number-columns-spanned="3" office:value-type="string">
            <text:p text:style-name="P21"/>
          </table:table-cell>
          <table:covered-table-cell/>
          <table:covered-table-cell/>
          <table:table-cell table:style-name="表格1.F2" office:value-type="string">
            <text:p text:style-name="P28">E-mail</text:p>
          </table:table-cell>
          <table:table-cell table:style-name="表格1.G2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50">通訊地</text:p>
          </table:table-cell>
          <table:covered-table-cell/>
          <table:table-cell table:style-name="表格1.M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3">宗教</text:p>
            <text:p text:style-name="P34">(得不填載)</text:p>
          </table:table-cell>
          <table:covered-table-cell/>
          <table:table-cell table:style-name="表格1.C3" table:number-rows-spanned="2" table:number-columns-spanned="3" office:value-type="string">
            <text:p text:style-name="P2">□無 </text:p>
            <text:p text:style-name="Standard"><text:span text:style-name="T10">□</text:span><text:span text:style-name="T18"> <text:s text:c="9"/></text:span><text:span text:style-name="T10">教</text:span></text:p>
          </table:table-cell>
          <table:covered-table-cell/>
          <table:covered-table-cell/>
          <table:table-cell table:style-name="表格1.F3" office:value-type="string">
            <text:p text:style-name="P36"><text:span text:style-name="T4">住宅電話</text:span></text:p>
          </table:table-cell>
          <table:table-cell table:style-name="表格1.F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C3" table:number-rows-spanned="2" table:number-columns-spanned="2" office:value-type="string">
            <text:p text:style-name="P20">通報人行動電話</text:p>
          </table:table-cell>
          <table:covered-table-cell/>
          <table:table-cell table:style-name="表格1.M3" table:number-rows-spanned="2" table:number-columns-spanned="5" office:value-type="string">
            <text:p text:style-name="P27"><draw:frame draw:style-name="fr3" draw:name="訊框3" text:anchor-type="char" svg:x="1.381cm" svg:y="0.231cm" svg:width="3.237cm" svg:height="0.953cm" draw:z-index="3"><draw:text-box><text:p text:style-name="Standard"><text:span text:style-name="T4">□同役男戶籍地</text:span>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6"><text:span text:style-name="T4">本人行動電話</text:span></text:p>
          </table:table-cell>
          <table:table-cell table:style-name="表格1.F2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7" office:value-type="string">
            <text:p text:style-name="Standard"><text:span text:style-name="T10">健康情形、</text:span><text:span text:style-name="T32">習慣</text:span><text:span text:style-name="T10">或過去病史</text:span></text:p>
            <text:p text:style-name="Standard"><text:span text:style-name="T10">□良好 □領有身心障礙手冊</text:span><text:span text:style-name="T18"> <text:s text:c="35"/></text:span><text:span text:style-name="T10">(</text:span><text:span text:style-name="T12">請註明疾病類別及等級） </text:span></text:p>
            <text:p text:style-name="Standard"><text:span text:style-name="T10">□領有重大傷病證明</text:span><text:span text:style-name="T18"> <text:s text:c="17"/></text:span><text:span text:style-name="T10">□其他</text:span><text:span text:style-name="T18"> <text:s text:c="18"/></text:span><text:span text:style-name="T10">(填寫疾病名稱或手術日期)</text:span></text:p>
            <text:p text:style-name="Standard"><text:span text:style-name="T32">是否有吸煙 □是□否；是否有嚼檳榔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51">教育程度及升學意願</text:p>
          </table:table-cell>
          <table:table-cell table:style-name="表格1.B6" table:number-rows-spanned="2" table:number-columns-spanned="2" office:value-type="string">
            <text:p text:style-name="P11"/>
            <text:p text:style-name="P10">□</text:p>
            <text:p text:style-name="P10">就</text:p>
            <text:p text:style-name="P10">學</text:p>
            <text:p text:style-name="P10">中</text:p>
          </table:table-cell>
          <table:covered-table-cell/>
          <table:table-cell table:style-name="表格1.D6" table:number-columns-spanned="14" office:value-type="string">
            <text:p text:style-name="P37"><text:span text:style-name="T19">現就讀 <text:s text:c="22"/>學校 <text:s text:c="24"/>科系</text:span></text:p>
            <text:p text:style-name="P37"><draw:frame draw:style-name="fr3" draw:name="訊框4" text:anchor-type="char" svg:x="12.538cm" svg:y="0.838cm" svg:width="3.175cm" svg:height="0.953cm" draw:z-index="4"><draw:text-box><text:p text:style-name="Standard"><text:span text:style-name="T2">(預計畢業日期)</text:span></text:p></draw:text-box></draw:frame><text:span text:style-name="T12">自 <text:s text:c="8"/>年 <text:s text:c="8"/>月 <text:s text:c="7"/>日至 <text:s text:c="7"/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14" office:value-type="string">
            <text:p text:style-name="P57"><text:span text:style-name="T12">□畢業後不再升學，可接受徵兵檢查。</text:span></text:p>
            <text:p text:style-name="P57"><text:span text:style-name="T12">□</text:span><text:span text:style-name="T33">畢業後準備繼續升學或有其他生涯規劃後升學，於20歲之年11月15日前暫不接受徵兵檢查。</text:span></text:p>
            <text:p text:style-name="P38"><text:span text:style-name="T12">□目前就讀國中、小，</text:span><text:span text:style-name="T10">畢業（或休、退學）後即應接受徵兵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table:number-rows-spanned="2" table:number-columns-spanned="2" office:value-type="string">
            <text:p text:style-name="P15"/>
            <text:p text:style-name="P14">□︵</text:p>
            <text:p text:style-name="P14">已或</text:p>
            <text:p text:style-name="P14">畢休</text:p>
            <text:p text:style-name="P39"><text:span text:style-name="T12">業、</text:span></text:p>
            <text:p text:style-name="P39"><text:span text:style-name="T12"><text:s text:c="2"/>退</text:span></text:p>
            <text:p text:style-name="P59">學</text:p>
            <text:p text:style-name="P60">︶</text:p>
          </table:table-cell>
          <table:covered-table-cell/>
          <table:table-cell table:style-name="表格1.D6" table:number-columns-spanned="14" office:value-type="string">
            <text:p text:style-name="P37"><text:span text:style-name="T19">原就讀 <text:s text:c="23"/>學校 <text:s text:c="23"/>科系</text:span></text:p>
            <text:p text:style-name="P37"><text:span text:style-name="T12">自 <text:s text:c="9"/>年 <text:s text:c="9"/>月 <text:s text:c="8"/>日至 <text:s text:c="8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7" table:number-columns-spanned="14" office:value-type="string">
            <text:p text:style-name="P38"><text:span text:style-name="T12">□目前未在學亦無升學意願，可接受徵兵檢查。</text:span><text:span text:style-name="T10">或雖有升學意願，但不符報考大專校院資格，應即接受徵兵檢查（含高中職肄業或國中、小畢業者</text:span><text:span text:style-name="T10">）</text:span></text:p>
            <text:p text:style-name="P57"><text:span text:style-name="T12">□</text:span><text:span text:style-name="T33">有報考大專校院資格意願或有其他生涯規劃後升學，於20歲之年11月15日前暫不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7" table:number-columns-spanned="16" office:value-type="string">
            <text:p text:style-name="P61"><text:span text:style-name="T4">＊上述就學情形及升學意願如有變更，應主動通知公所更正(0224201122轉603)，俾辦理後續相關徵處作業。</text:span></text:p>
            <text:p text:style-name="P26">＊本年9月仍就讀高中職以上學校者，請務必於開學後向就讀學校辦理在學緩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5" office:value-type="string">
            <text:p text:style-name="P55"><text:span text:style-name="T17">（役男父母或家屬）</text:span></text:p>
            <text:p text:style-name="P55"><text:span text:style-name="T4">徵兵處理通報人 </text:span></text:p>
          </table:table-cell>
          <table:table-cell table:style-name="表格1.F3" table:number-columns-spanned="3" office:value-type="string">
            <text:p text:style-name="P12">姓名</text:p>
          </table:table-cell>
          <table:covered-table-cell/>
          <table:covered-table-cell/>
          <table:table-cell table:style-name="表格1.F3" table:number-columns-spanned="3" office:value-type="string">
            <text:p text:style-name="P13"/>
          </table:table-cell>
          <table:covered-table-cell/>
          <table:covered-table-cell/>
          <table:table-cell table:style-name="表格1.H11" table:number-rows-spanned="5" office:value-type="string">
            <text:p text:style-name="P56"><text:span text:style-name="T12">家 <text:s/>屬 <text:s/>資 <text:s/>料</text:span></text:p>
          </table:table-cell>
          <table:table-cell table:style-name="表格1.F3" office:value-type="string">
            <text:p text:style-name="P12">稱謂</text:p>
          </table:table-cell>
          <table:table-cell table:style-name="表格1.J11" table:number-columns-spanned="2" office:value-type="string">
            <text:p text:style-name="P12">姓名</text:p>
          </table:table-cell>
          <table:covered-table-cell/>
          <table:table-cell table:style-name="表格1.J11" table:number-columns-spanned="2" office:value-type="string">
            <text:p text:style-name="P30">出生年月日</text:p>
          </table:table-cell>
          <table:covered-table-cell/>
          <table:table-cell table:style-name="表格1.J11" office:value-type="string">
            <text:p text:style-name="P12">歿</text:p>
          </table:table-cell>
          <table:table-cell table:style-name="表格1.J11" table:number-columns-spanned="2" office:value-type="string">
            <text:p text:style-name="P12">職業</text:p>
          </table:table-cell>
          <table:covered-table-cell/>
          <table:table-cell table:style-name="表格1.Q11" office:value-type="string">
            <text:p text:style-name="P12">備註</text:p>
          </table:table-cell>
        </table:table-row>
        <table:table-row table:style-name="表格1.12">
          <table:covered-table-cell/>
          <table:table-cell table:style-name="表格1.F2" table:number-columns-spanned="3" office:value-type="string">
            <text:p text:style-name="P12">關係</text:p>
          </table:table-cell>
          <table:covered-table-cell/>
          <table:covered-table-cell/>
          <table:table-cell table:style-name="表格1.F2" table:number-columns-spanned="3" office:value-type="string">
            <text:p text:style-name="P13"/>
          </table:table-cell>
          <table:covered-table-cell/>
          <table:covered-table-cell/>
          <table:covered-table-cell/>
          <table:table-cell table:style-name="表格1.I12" office:value-type="string">
            <text:p text:style-name="P13"/>
          </table:table-cell>
          <table:table-cell table:style-name="表格1.J12" table:number-columns-spanned="2" office:value-type="string">
            <text:p text:style-name="P13"/>
          </table:table-cell>
          <table:covered-table-cell/>
          <table:table-cell table:style-name="表格1.J12" table:number-columns-spanned="2" office:value-type="string">
            <text:p text:style-name="P13"/>
          </table:table-cell>
          <table:covered-table-cell/>
          <table:table-cell table:style-name="表格1.J12" office:value-type="string">
            <text:p text:style-name="P12">□</text:p>
          </table:table-cell>
          <table:table-cell table:style-name="表格1.J12" table:number-columns-spanned="2" office:value-type="string">
            <text:p text:style-name="P13"/>
          </table:table-cell>
          <table:covered-table-cell/>
          <table:table-cell table:style-name="表格1.Q12" office:value-type="string">
            <text:p text:style-name="P13"/>
          </table:table-cell>
        </table:table-row>
        <table:table-row table:style-name="表格1.13">
          <table:covered-table-cell/>
          <table:table-cell table:style-name="表格1.C3" table:number-rows-spanned="3" table:number-columns-spanned="3" office:value-type="string">
            <text:p text:style-name="P10">地址</text:p>
          </table:table-cell>
          <table:covered-table-cell/>
          <table:covered-table-cell/>
          <table:table-cell table:style-name="表格1.E13" table:number-rows-spanned="3" table:number-columns-spanned="3" office:value-type="string">
            <text:p text:style-name="P9">( <text:s/>)同役男</text:p>
            <text:p text:style-name="P9">( <text:s/>)不同址:</text:p>
            <text:p text:style-name="P9"/>
          </table:table-cell>
          <table:covered-table-cell/>
          <table:covered-table-cell/>
          <table:covered-table-cell/>
          <table:table-cell table:style-name="表格1.I12" office:value-type="string">
            <text:p text:style-name="P18"/>
          </table:table-cell>
          <table:table-cell table:style-name="表格1.J12" table:number-columns-spanned="2" office:value-type="string">
            <text:p text:style-name="P18"/>
          </table:table-cell>
          <table:covered-table-cell/>
          <table:table-cell table:style-name="表格1.J12" table:number-columns-spanned="2" office:value-type="string">
            <text:p text:style-name="P18"/>
          </table:table-cell>
          <table:covered-table-cell/>
          <table:table-cell table:style-name="表格1.J12" office:value-type="string">
            <text:p text:style-name="P10">□</text:p>
          </table:table-cell>
          <table:table-cell table:style-name="表格1.J12" table:number-columns-spanned="2" office:value-type="string">
            <text:p text:style-name="P18"/>
          </table:table-cell>
          <table:covered-table-cell/>
          <table:table-cell table:style-name="表格1.Q12" office:value-type="string">
            <text:p text:style-name="P18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office:value-type="string">
            <text:p text:style-name="P18"/>
          </table:table-cell>
          <table:table-cell table:style-name="表格1.J12" table:number-columns-spanned="2" office:value-type="string">
            <text:p text:style-name="P18"/>
          </table:table-cell>
          <table:covered-table-cell/>
          <table:table-cell table:style-name="表格1.J12" table:number-columns-spanned="2" office:value-type="string">
            <text:p text:style-name="P18"/>
          </table:table-cell>
          <table:covered-table-cell/>
          <table:table-cell table:style-name="表格1.J12" office:value-type="string">
            <text:p text:style-name="P10">□</text:p>
          </table:table-cell>
          <table:table-cell table:style-name="表格1.J12" table:number-columns-spanned="2" office:value-type="string">
            <text:p text:style-name="P18"/>
          </table:table-cell>
          <table:covered-table-cell/>
          <table:table-cell table:style-name="表格1.Q12" office:value-type="string">
            <text:p text:style-name="P18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office:value-type="string">
            <text:p text:style-name="P18"/>
          </table:table-cell>
          <table:table-cell table:style-name="表格1.J15" table:number-columns-spanned="2" office:value-type="string">
            <text:p text:style-name="P18"/>
          </table:table-cell>
          <table:covered-table-cell/>
          <table:table-cell table:style-name="表格1.J15" table:number-columns-spanned="2" office:value-type="string">
            <text:p text:style-name="P18"/>
          </table:table-cell>
          <table:covered-table-cell/>
          <table:table-cell table:style-name="表格1.J15" office:value-type="string">
            <text:p text:style-name="P10">□</text:p>
          </table:table-cell>
          <table:table-cell table:style-name="表格1.J15" table:number-columns-spanned="2" office:value-type="string">
            <text:p text:style-name="P18"/>
          </table:table-cell>
          <table:covered-table-cell/>
          <table:table-cell table:style-name="表格1.Q15" office:value-type="string">
            <text:p text:style-name="P18"/>
          </table:table-cell>
        </table:table-row>
        <table:table-row table:style-name="表格1.16">
          <table:table-cell table:style-name="表格1.A16" table:number-columns-spanned="17" office:value-type="string">
            <text:p text:style-name="P9">民間職業專長（請註明初學、半熟練、熟練或精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17">方言（閩南語、客家語或原住民語，請註明粗通或流利）:</text:p>
            <text:p text:style-name="P17">外國語言（英語、日語....，請註明讀寫說譯粗通或流利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7" office:value-type="string">
            <text:p text:style-name="P17">備註（本表各欄無法填載之必要事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draw:frame draw:style-name="fr3" draw:name="訊框5" text:anchor-type="char" svg:x="-8.446cm" svg:y="1.058cm" svg:width="17.992cm" svg:height="0.79cm" draw:z-index="0"><draw:text-box><text:p text:style-name="Standard"><text:span text:style-name="T10">（粗</text:span><text:span text:style-name="T16">框內是必填事項，填妥請於表末</text:span><text:span text:style-name="T14">簽名或蓋章確認</text:span><text:span text:style-name="T10">，</text:span><text:span text:style-name="T16">填寫說明請參閱背面</text:span><text:span text:style-name="T10">） 編號：</text:span></text:p><text:p text:style-name="P2"/></draw:text-box></draw:frame></text:p>
      <text:p text:style-name="Standard"><text:span text:style-name="T19">以上資料經確認無誤役男簽名或蓋章：</text:span><text:span text:style-name="T20"> <text:s text:c="11"/></text:span><text:span text:style-name="T19">填報日期：</text:span><text:span text:style-name="T20"> <text:s text:c="4"/>年 <text:s text:c="3"/>月 <text:s text:c="3"/>日</text:span></text:p>
      <text:p text:style-name="P64"><text:span text:style-name="T36">填寫</text:span><text:span text:style-name="T36">說明</text:span></text:p>
      <text:p text:style-name="P65"><text:soft-page-break/><text:span text:style-name="T21">1.</text:span><text:span text:style-name="T43">姓名、出生年月日、戶籍地</text:span><text:span text:style-name="T43">之里別請依戶籍登記為準填寫，</text:span><text:span text:style-name="T10">並於表末</text:span><text:span text:style-name="T47">簽名或蓋章確認</text:span><text:span text:style-name="T43">。</text:span></text:p>
      <text:p text:style-name="P65"><text:span text:style-name="T43">2.宗教:如佛教、道教、回教、天主教、基督教等。</text:span></text:p>
      <text:p text:style-name="P66"><text:span text:style-name="T21">3.</text:span><text:span text:style-name="T43">健康情形：</text:span><text:span text:style-name="T43">以</text:span><text:span text:style-name="T21">實際</text:span><text:span text:style-name="T43">體能狀況</text:span><text:span text:style-name="T43">勾選，領有身心障礙手冊</text:span><text:span text:style-name="T43">者，</text:span><text:span text:style-name="T43">請註明身心障礙疾病、類別及等級；領有重大傷病證明或其他者請填寫疾病名稱，</text:span><text:span text:style-name="T43">如啞、聾、智能不足、癲癎、精神疾病、心臟</text:span><text:span text:style-name="T43">疾</text:span><text:span text:style-name="T43">病</text:span><text:span text:style-name="T43">。 </text:span></text:p>
      <text:p text:style-name="P66"><text:span text:style-name="T21">4.</text:span><text:span text:style-name="T43">教育程度</text:span><text:span text:style-name="T43">及</text:span><text:span text:style-name="T10">升學意願</text:span><text:span text:style-name="T43">：</text:span><text:span text:style-name="T43">應擇一勾選及</text:span><text:span text:style-name="T43">填寫最高學歷學校</text:span><text:span text:style-name="T21">、</text:span><text:span text:style-name="T43">科系組別及畢</text:span><text:span text:style-name="T43">(</text:span><text:span text:style-name="T43">肄</text:span><text:span text:style-name="T43">)</text:span><text:span text:style-name="T43">業起訖年月</text:span><text:span text:style-name="T43">(</text:span><text:span text:style-name="T43">含預計畢業年月</text:span><text:span text:style-name="T43">)，並依本身具備之條件及未來規劃填寫</text:span><text:span text:style-name="T10">升學意願</text:span><text:span text:style-name="T43">。</text:span></text:p>
      <text:p text:style-name="P66"><text:span text:style-name="T21">5.</text:span><text:span text:style-name="T21">徵兵處理通報人：應以役男之戶長、直系尊親屬或配偶為通報人，無</text:span><text:span text:style-name="T43">通報人者，</text:span><text:span text:style-name="T43">請</text:span><text:span text:style-name="T43">委託同區居住之親友一人擔任之。</text:span></text:p>
      <text:p text:style-name="P65"><text:span text:style-name="T21">6.</text:span><text:span text:style-name="T43">民間專長：</text:span><text:span text:style-name="T43">可選擇</text:span><text:span text:style-name="T43">填寫所擅長之職業技能，如</text:span><text:span text:style-name="T43">資訊工程、</text:span><text:span text:style-name="T43">汽車修護、駕駛</text:span><text:span text:style-name="T43">等</text:span><text:span text:style-name="T43">。</text:span></text:p>
      <text:p text:style-name="P40"><text:span text:style-name="T21">7.方言及外國語言</text:span><text:span text:style-name="T43">：</text:span><text:span text:style-name="T43">可依自身所學情形選擇</text:span><text:span text:style-name="T43">填</text:span><text:span text:style-name="T43">寫</text:span><text:span text:style-name="T43">。</text:span></text:p>
      <text:p text:style-name="P40"><text:span text:style-name="T43">8.如役男升學意願變更，應主動向公所役政單位辦理更正，俾更新資料，通知徵兵檢查。</text:span></text:p>
      <text:p text:style-name="P40"><text:span text:style-name="T21">9.</text:span><text:span text:style-name="T23">填寫申報表如有疑義，請電洽</text:span><text:span text:style-name="T24">仁愛區公所</text:span><text:span text:style-name="T23">綜合行政課 <text:s text:c="3"/>電話：</text:span><text:span text:style-name="T21"> 24301122轉603</text:span></text:p>
      <text:p text:style-name="P42">二、繳交證明文件</text:p>
      <text:p text:style-name="P40"><text:span text:style-name="T43">役男已具備有下列情形者，請以臨櫃、郵寄、傳真、電子郵件等方式擇一於106年1</text:span><text:span text:style-name="T43">2</text:span><text:span text:style-name="T43">月31日前繳交至戶籍地區公所綜合行政課，未繳交或證明文件未符規定者，</text:span><text:span text:style-name="T45">視同未具備下列役男身分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5">目前情形 </text:p>
          </table:table-cell>
          <table:table-cell table:style-name="表格2.B1" office:value-type="string">
            <text:p text:style-name="P42">應繳證明文件</text:p>
          </table:table-cell>
        </table:table-row>
        <table:table-row table:style-name="表格2.2">
          <table:table-cell table:style-name="表格2.A1" office:value-type="string">
            <text:p text:style-name="P45">出境國外就學</text:p>
          </table:table-cell>
          <table:table-cell table:style-name="表格2.B2" office:value-type="string">
            <text:p text:style-name="P41"><text:span text:style-name="T45">1、8</text:span><text:span text:style-name="T45">8</text:span><text:span text:style-name="T45">年次役男，於役齡前(10</text:span><text:span text:style-name="T45">6</text:span><text:span text:style-name="T45">年12月31日以前)出境就學者：附高中以上(含語言學校)學校開具之在學證明 </text:span><text:bookmark text:name="_GoBack"/><text:span text:style-name="T45">（另附中文譯本）。</text:span></text:p>
            <text:p text:style-name="P41"><text:span text:style-name="T45">2、8</text:span><text:span text:style-name="T45">8</text:span><text:span text:style-name="T45">年次役男，於役齡後(10</text:span><text:span text:style-name="T45">7</text:span><text:span text:style-name="T45">年1月1日以後)出境就學者：附高中以上(含語言學校)學校開具之入學許可或在學證明（另附中文譯本）。  </text:span></text:p>
          </table:table-cell>
        </table:table-row>
        <table:table-row table:style-name="表格2.3">
          <table:table-cell table:style-name="表格2.A1" office:value-type="string">
            <text:p text:style-name="P42">大陸地區就學</text:p>
          </table:table-cell>
          <table:table-cell table:style-name="表格2.B2" office:value-type="string">
            <text:p text:style-name="P41"><text:span text:style-name="T43">1、8</text:span><text:span text:style-name="T43">8</text:span><text:span text:style-name="T43">年次役男，於役齡前(10</text:span><text:span text:style-name="T43">6</text:span><text:span text:style-name="T43">年12月31日以前)出境大陸並就讀經我教育部採認之大學校院及科系者，檢附在學證明；役齡後(10</text:span><text:span text:style-name="T43">7</text:span><text:span text:style-name="T43">年1月1日以後) 出境大陸並就讀經我教育部採認之大學校院及科系者，檢附入學許可或在學證明。</text:span></text:p>
            <text:p text:style-name="P43">2、就讀非我教育部採認之大學校院及科系者，應提憑以下證明文件：</text:p>
            <text:p text:style-name="P43">（1）臺商經政府核准赴大陸地區投資證明（經濟部投審會核准函影本）以及父或母在大陸地區任職證明（大陸臺商公司證明）。</text:p>
            <text:p text:style-name="P43">（2）就讀當地教育主管機關立案之正式學歷學校，修習學士學位以上入學許可或在學證明。  </text:p>
          </table:table-cell>
        </table:table-row>
        <table:table-row table:style-name="表格2.2">
          <table:table-cell table:style-name="表格2.A1" office:value-type="string">
            <text:p text:style-name="P45">僑民</text:p>
          </table:table-cell>
          <table:table-cell table:style-name="表格2.B1" office:value-type="string">
            <text:list xml:id="list3228244038" text:style-name="WW8Num5">
              <text:list-item>
                <text:p text:style-name="P44">附有效期限內加蓋「僑居身分加簽」之本國護照或僑務委員會核發</text:p>
              </text:list-item>
            </text:list>
            <text:p text:style-name="P67">之役政用華僑身分證明書（兼有外國國籍者另附外國護照影本）。</text:p>
            <text:list xml:id="list104558755495520" text:continue-numbering="true" text:style-name="WW8Num5">
              <text:list-item>
                <text:p text:style-name="P44">學歷證明文件（如：在學證明、學生證…等）。</text:p>
              </text:list-item>
            </text:list>
          </table:table-cell>
        </table:table-row>
        <table:table-row table:style-name="表格2.2">
          <table:table-cell table:style-name="表格2.A1" office:value-type="string">
            <text:p text:style-name="P42">刑案紀錄</text:p>
          </table:table-cell>
          <table:table-cell table:style-name="表格2.B1" office:value-type="string">
            <text:p text:style-name="P41"><text:span text:style-name="T43">附起訴書、判決書、在監證明…等相關證明，如在兵籍調查後發生訴訟</text:span></text:p>
            <text:p text:style-name="P41"><text:span text:style-name="T43">案件，應隨時檢附證明向戶籍地區公所兵役單位申請因案緩徵。</text:span></text:p>
          </table:table-cell>
        </table:table-row>
      </table:table>
      <text:p text:style-name="P35"><text:bookmark-start text:name="_PictureBullets"/><text:bookmark-end text:name="_PictureBullets"/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8pt" style:language-complex="ar" style:country-complex="SA" style:font-weight-complex="bold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Symbol" fo:font-family="Symbol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WW8Num4z0" style:family="text">
      <style:text-properties fo:color="#000000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fo:color="#ff0000" style:font-name="標楷體" fo:font-family="標楷體" style:font-family-generic="script" fo:font-size="10pt" fo:language="en" fo:country="US" fo:font-weight="normal" style:letter-kerning="true" style:font-name-asian="標楷體" style:font-family-asian="標楷體" style:font-family-generic-asian="script" style:font-size-asian="10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標題_20_2_20_字元" style:display-name="標題 2 字元" style:family="text">
      <style:text-properties style:use-window-font-color="true" style:font-name="新細明體" fo:font-family="新細明體, PMingLiU" style:font-family-generic="roman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8pt" style:language-complex="ar" style:country-complex="SA" style:font-weight-complex="bold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0C0000000C5BFCBF4A259AC18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528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兵籍調查個人資料申報表</dc:title>
    <meta:initial-creator>User</meta:initial-creator>
    <meta:creation-date>2017-09-19T15:00:00</meta:creation-date>
    <dc:creator>admin1</dc:creator>
    <dc:date>2017-10-03T11:20:00</dc:date>
    <meta:print-date>2016-07-25T14:04:00</meta:print-date>
    <meta:editing-cycles>14</meta:editing-cycles>
    <meta:editing-duration>PT18M</meta:editing-duration>
    <meta:document-statistic meta:table-count="2" meta:image-count="0" meta:object-count="0" meta:page-count="2" meta:paragraph-count="102" meta:word-count="1800" meta:character-count="2222" meta:non-whitespace-character-count="1869"/>
    <meta:generator>LibreOffice/5.4.3.2$Windows_X86_64 LibreOffice_project/92a7159f7e4af62137622921e809f8546db437e5</meta:generator>
  </office:meta>
</office:document-meta>
</file>