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pt"/>
    </style:style>
    <style:style style:name="co2" style:family="table-column">
      <style:table-column-properties fo:break-before="auto" style:column-width="11.25pt"/>
    </style:style>
    <style:style style:name="co3" style:family="table-column">
      <style:table-column-properties fo:break-before="auto" style:column-width="69.85pt"/>
    </style:style>
    <style:style style:name="co4" style:family="table-column">
      <style:table-column-properties fo:break-before="auto" style:column-width="52.89pt"/>
    </style:style>
    <style:style style:name="co5" style:family="table-column">
      <style:table-column-properties fo:break-before="auto" style:column-width="35.94pt"/>
    </style:style>
    <style:style style:name="co6" style:family="table-column">
      <style:table-column-properties fo:break-before="auto" style:column-width="39.49pt"/>
    </style:style>
    <style:style style:name="co7" style:family="table-column">
      <style:table-column-properties fo:break-before="auto" style:column-width="41.61pt"/>
    </style:style>
    <style:style style:name="co8" style:family="table-column">
      <style:table-column-properties fo:break-before="auto" style:column-width="54.34pt"/>
    </style:style>
    <style:style style:name="co9" style:family="table-column">
      <style:table-column-properties fo:break-before="auto" style:column-width="47.99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89.66pt"/>
    </style:style>
    <style:style style:name="co12" style:family="table-column">
      <style:table-column-properties fo:break-before="auto" style:column-width="44.45pt"/>
    </style:style>
    <style:style style:name="co13" style:family="table-column">
      <style:table-column-properties fo:break-before="auto" style:column-width="49.41pt"/>
    </style:style>
    <style:style style:name="co14" style:family="table-column">
      <style:table-column-properties fo:break-before="auto" style:column-width="45.84pt"/>
    </style:style>
    <style:style style:name="co15" style:family="table-column">
      <style:table-column-properties fo:break-before="auto" style:column-width="47.25pt"/>
    </style:style>
    <style:style style:name="co16" style:family="table-column">
      <style:table-column-properties fo:break-before="auto" style:column-width="43.06pt"/>
    </style:style>
    <style:style style:name="co17" style:family="table-column">
      <style:table-column-properties fo:break-before="auto" style:column-width="50.09pt"/>
    </style:style>
    <style:style style:name="co18" style:family="table-column">
      <style:table-column-properties fo:break-before="auto" style:column-width="38.1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3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3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1.24pt" fo:break-before="auto" style:use-optimal-row-height="false"/>
    </style:style>
    <style:style style:name="ro8" style:family="table-row">
      <style:table-row-properties style:row-height="6.75pt" fo:break-before="auto" style:use-optimal-row-height="false"/>
    </style:style>
    <style:style style:name="ro9" style:family="table-row">
      <style:table-row-properties style:row-height="6.01pt" fo:break-before="auto" style:use-optimal-row-height="false"/>
    </style:style>
    <style:style style:name="ta1" style:family="table" style:master-page-name="PageStyle_5f_歲入來源別結算表">
      <style:table-properties table:display="true" style:writing-mode="lr-tb"/>
    </style:style>
    <style:style style:name="ta2" style:family="table" style:master-page-name="PageStyle_5f_歲出機關結算表-1">
      <style:table-properties table:display="true" style:writing-mode="lr-tb"/>
    </style:style>
    <style:style style:name="ta3" style:family="table" style:master-page-name="PageStyle_5f_歲出檵關結算表-2">
      <style:table-properties table:display="true" style:writing-mode="lr-tb"/>
    </style:style>
    <style:style style:name="ta4" style:family="table" style:master-page-name="PageStyle_5f_歲出機關結算表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結算表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8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1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14"/>
          <table:table-cell table:style-name="ce10" office:value-type="string" calcext:value-type="string" table:number-columns-spanned="1" table:number-rows-spanned="2">
            <text:p>分配數</text:p>
            <text:p>(1)</text:p>
          </table:table-cell>
          <table:table-cell table:style-name="ce10" office:value-type="string" calcext:value-type="string" table:number-columns-spanned="4" table:number-rows-spanned="1">
            <text:p>執行數</text:p>
          </table:table-cell>
          <table:covered-table-cell table:number-columns-repeated="2" table:style-name="ce13"/>
          <table:covered-table-cell table:style-name="ce14"/>
          <table:table-cell table:style-name="ce10" office:value-type="string" calcext:value-type="string" table:number-columns-spanned="1" table:number-rows-spanned="2">
            <text:p>已分配尚未</text:p>
            <text:p>執　行　數</text:p>
            <text:p>(1)-(4)</text:p>
          </table:table-cell>
          <table:table-cell table:style-name="ce17" table:number-columns-repeated="1010"/>
        </table:table-row>
        <table:table-row table:style-name="ro2">
          <table:table-cell table:style-name="ce1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1" office:value-type="string" calcext:value-type="string">
            <text:p>目</text:p>
          </table:table-cell>
          <table:table-cell table:style-name="ce1" office:value-type="string" calcext:value-type="string">
            <text:p>節</text:p>
          </table:table-cell>
          <table:table-cell table:style-name="ce7" office:value-type="string" calcext:value-type="string">
            <text:p>名稱及編號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預算增減數</text:p>
          </table:table-cell>
          <table:table-cell table:style-name="ce10" office:value-type="string" calcext:value-type="string">
            <text:p>合計</text:p>
          </table:table-cell>
          <table:covered-table-cell table:style-name="ce15"/>
          <table:table-cell table:style-name="ce10" office:value-type="string" calcext:value-type="string">
            <text:p>實現數</text:p>
            <text:p>(2)</text:p>
          </table:table-cell>
          <table:table-cell table:style-name="ce10" office:value-type="string" calcext:value-type="string">
            <text:p>預收數</text:p>
            <text:p>(3)</text:p>
          </table:table-cell>
          <table:table-cell table:style-name="ce10" office:value-type="string" calcext:value-type="string">
            <text:p>合計</text:p>
            <text:p>(4)=(2)+(3)</text:p>
          </table:table-cell>
          <table:table-cell table:style-name="ce16" office:value-type="string" calcext:value-type="string">
            <text:p>占分配數%</text:p>
            <text:p>(4)/(1)</text:p>
          </table:table-cell>
          <table:covered-table-cell table:style-name="ce15"/>
          <table:table-cell table:style-name="ce17" table:number-columns-repeated="1010"/>
        </table:table-row>
        <table:table-row table:style-name="ro3">
          <table:table-cell table:number-columns-repeated="12"/>
          <table:table-cell table:style-name="ce16"/>
          <table:table-cell table:number-columns-repeated="1011"/>
        </table:table-row>
        <table:table-row table:style-name="ro4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  <text:p>ˉ</text:p>
          </table:table-cell>
          <table:table-cell table:number-columns-repeated="4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-3600" calcext:value-type="float">
            <text:p>-3,60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3030120000</text:p>
            <text:p>仁愛區公所</text:p>
            <text:p>ˉ</text:p>
          </table:table-cell>
          <table:table-cell table:number-columns-repeated="4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-3600" calcext:value-type="float">
            <text:p>-3,60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3030120100</text:p>
            <text:p>　罰金罰鍰及怠金</text:p>
            <text:p>ˉ</text:p>
          </table:table-cell>
          <table:table-cell table:number-columns-repeated="4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-3600" calcext:value-type="float">
            <text:p>-3,6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3030120101</text:p>
            <text:p>　　罰金罰鍰</text:p>
            <text:p>ˉ</text:p>
          </table:table-cell>
          <table:table-cell table:number-columns-repeated="4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-3600" calcext:value-type="float">
            <text:p>-3,6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  <text:p>ˉ</text:p>
          </table:table-cell>
          <table:table-cell office:value-type="float" office:value="735000" calcext:value-type="float">
            <text:p>735,000</text:p>
          </table:table-cell>
          <table:table-cell/>
          <table:table-cell office:value-type="float" office:value="735000" calcext:value-type="float">
            <text:p>735,000</text:p>
          </table:table-cell>
          <table:table-cell office:value-type="float" office:value="366000" calcext:value-type="float">
            <text:p>366,000</text:p>
          </table:table-cell>
          <table:table-cell office:value-type="float" office:value="482955" calcext:value-type="float">
            <text:p>482,955</text:p>
          </table:table-cell>
          <table:table-cell/>
          <table:table-cell office:value-type="float" office:value="482955" calcext:value-type="float">
            <text:p>482,955</text:p>
          </table:table-cell>
          <table:table-cell office:value-type="string" calcext:value-type="string">
            <text:p>131.95%</text:p>
          </table:table-cell>
          <table:table-cell office:value-type="float" office:value="-116955" calcext:value-type="float">
            <text:p>-116,95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4030120000</text:p>
            <text:p>仁愛區公所</text:p>
            <text:p>ˉ</text:p>
          </table:table-cell>
          <table:table-cell office:value-type="float" office:value="735000" calcext:value-type="float">
            <text:p>735,000</text:p>
          </table:table-cell>
          <table:table-cell/>
          <table:table-cell office:value-type="float" office:value="735000" calcext:value-type="float">
            <text:p>735,000</text:p>
          </table:table-cell>
          <table:table-cell office:value-type="float" office:value="366000" calcext:value-type="float">
            <text:p>366,000</text:p>
          </table:table-cell>
          <table:table-cell office:value-type="float" office:value="482955" calcext:value-type="float">
            <text:p>482,955</text:p>
          </table:table-cell>
          <table:table-cell/>
          <table:table-cell office:value-type="float" office:value="482955" calcext:value-type="float">
            <text:p>482,955</text:p>
          </table:table-cell>
          <table:table-cell office:value-type="string" calcext:value-type="string">
            <text:p>131.95%</text:p>
          </table:table-cell>
          <table:table-cell office:value-type="float" office:value="-116955" calcext:value-type="float">
            <text:p>-116,955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4030120100</text:p>
            <text:p>　行政規費收入</text:p>
            <text:p>ˉ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3200" calcext:value-type="float">
            <text:p>3,200</text:p>
          </table:table-cell>
          <table:table-cell/>
          <table:table-cell office:value-type="float" office:value="3200" calcext:value-type="float">
            <text:p>3,200</text:p>
          </table:table-cell>
          <table:table-cell office:value-type="string" calcext:value-type="string">
            <text:p>32.00%</text:p>
          </table:table-cell>
          <table:table-cell office:value-type="float" office:value="6800" calcext:value-type="float">
            <text:p>6,8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4030120105</text:p>
            <text:p>　　許可費</text:p>
            <text:p>ˉ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3200" calcext:value-type="float">
            <text:p>3,200</text:p>
          </table:table-cell>
          <table:table-cell/>
          <table:table-cell office:value-type="float" office:value="3200" calcext:value-type="float">
            <text:p>3,200</text:p>
          </table:table-cell>
          <table:table-cell office:value-type="string" calcext:value-type="string">
            <text:p>32.00%</text:p>
          </table:table-cell>
          <table:table-cell office:value-type="float" office:value="6800" calcext:value-type="float">
            <text:p>6,80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4030120200</text:p>
            <text:p>　使用規費收入</text:p>
            <text:p>ˉ</text:p>
          </table:table-cell>
          <table:table-cell office:value-type="float" office:value="715000" calcext:value-type="float">
            <text:p>715,000</text:p>
          </table:table-cell>
          <table:table-cell/>
          <table:table-cell office:value-type="float" office:value="715000" calcext:value-type="float">
            <text:p>715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79755" calcext:value-type="float">
            <text:p>479,755</text:p>
          </table:table-cell>
          <table:table-cell/>
          <table:table-cell office:value-type="float" office:value="479755" calcext:value-type="float">
            <text:p>479,755</text:p>
          </table:table-cell>
          <table:table-cell office:value-type="string" calcext:value-type="string">
            <text:p>134.76%</text:p>
          </table:table-cell>
          <table:table-cell office:value-type="float" office:value="-123755" calcext:value-type="float">
            <text:p>-123,755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4030120204</text:p>
            <text:p>　　資料使用費</text:p>
            <text:p>ˉ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table:number-columns-repeated="2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04030120213</text:p>
            <text:p>　　場地設施使用費</text:p>
            <text:p>ˉ</text:p>
          </table:table-cell>
          <table:table-cell office:value-type="float" office:value="713000" calcext:value-type="float">
            <text:p>713,000</text:p>
          </table:table-cell>
          <table:table-cell/>
          <table:table-cell office:value-type="float" office:value="713000" calcext:value-type="float">
            <text:p>713,000</text:p>
          </table:table-cell>
          <table:table-cell office:value-type="float" office:value="355000" calcext:value-type="float">
            <text:p>355,000</text:p>
          </table:table-cell>
          <table:table-cell office:value-type="float" office:value="478755" calcext:value-type="float">
            <text:p>478,755</text:p>
          </table:table-cell>
          <table:table-cell/>
          <table:table-cell office:value-type="float" office:value="478755" calcext:value-type="float">
            <text:p>478,755</text:p>
          </table:table-cell>
          <table:table-cell office:value-type="string" calcext:value-type="string">
            <text:p>134.86%</text:p>
          </table:table-cell>
          <table:table-cell office:value-type="float" office:value="-123755" calcext:value-type="float">
            <text:p>-123,7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  <text:p>ˉ</text:p>
          </table:table-cell>
          <table:table-cell office:value-type="float" office:value="54000" calcext:value-type="float">
            <text:p>54,000</text:p>
          </table:table-cell>
          <table:table-cell/>
          <table:table-cell office:value-type="float" office:value="54000" calcext:value-type="float">
            <text:p>54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24325" calcext:value-type="float">
            <text:p>24,325</text:p>
          </table:table-cell>
          <table:table-cell/>
          <table:table-cell office:value-type="float" office:value="24325" calcext:value-type="float">
            <text:p>24,325</text:p>
          </table:table-cell>
          <table:table-cell office:value-type="string" calcext:value-type="string">
            <text:p>90.09%</text:p>
          </table:table-cell>
          <table:table-cell office:value-type="float" office:value="2675" calcext:value-type="float">
            <text:p>2,67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6030120000</text:p>
            <text:p>仁愛區公所</text:p>
            <text:p>ˉ</text:p>
          </table:table-cell>
          <table:table-cell office:value-type="float" office:value="54000" calcext:value-type="float">
            <text:p>54,000</text:p>
          </table:table-cell>
          <table:table-cell/>
          <table:table-cell office:value-type="float" office:value="54000" calcext:value-type="float">
            <text:p>54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24325" calcext:value-type="float">
            <text:p>24,325</text:p>
          </table:table-cell>
          <table:table-cell/>
          <table:table-cell office:value-type="float" office:value="24325" calcext:value-type="float">
            <text:p>24,325</text:p>
          </table:table-cell>
          <table:table-cell office:value-type="string" calcext:value-type="string">
            <text:p>90.09%</text:p>
          </table:table-cell>
          <table:table-cell office:value-type="float" office:value="2675" calcext:value-type="float">
            <text:p>2,675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6030120100</text:p>
            <text:p>　財產孳息</text:p>
            <text:p>ˉ</text:p>
          </table:table-cell>
          <table:table-cell office:value-type="float" office:value="34000" calcext:value-type="float">
            <text:p>34,000</text:p>
          </table:table-cell>
          <table:table-cell/>
          <table:table-cell office:value-type="float" office:value="34000" calcext:value-type="float">
            <text:p>34,000</text:p>
          </table:table-cell>
          <table:table-cell office:value-type="float" office:value="17000" calcext:value-type="float">
            <text:p>17,000</text:p>
          </table:table-cell>
          <table:table-cell office:value-type="float" office:value="13157" calcext:value-type="float">
            <text:p>13,157</text:p>
          </table:table-cell>
          <table:table-cell/>
          <table:table-cell office:value-type="float" office:value="13157" calcext:value-type="float">
            <text:p>13,157</text:p>
          </table:table-cell>
          <table:table-cell office:value-type="string" calcext:value-type="string">
            <text:p>77.39%</text:p>
          </table:table-cell>
          <table:table-cell office:value-type="float" office:value="3843" calcext:value-type="float">
            <text:p>3,843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6030120101</text:p>
            <text:p>　　利息收入</text:p>
            <text:p>ˉ</text:p>
          </table:table-cell>
          <table:table-cell office:value-type="float" office:value="34000" calcext:value-type="float">
            <text:p>34,000</text:p>
          </table:table-cell>
          <table:table-cell/>
          <table:table-cell office:value-type="float" office:value="34000" calcext:value-type="float">
            <text:p>34,000</text:p>
          </table:table-cell>
          <table:table-cell office:value-type="float" office:value="17000" calcext:value-type="float">
            <text:p>17,000</text:p>
          </table:table-cell>
          <table:table-cell office:value-type="float" office:value="13157" calcext:value-type="float">
            <text:p>13,157</text:p>
          </table:table-cell>
          <table:table-cell/>
          <table:table-cell office:value-type="float" office:value="13157" calcext:value-type="float">
            <text:p>13,157</text:p>
          </table:table-cell>
          <table:table-cell office:value-type="string" calcext:value-type="string">
            <text:p>77.39%</text:p>
          </table:table-cell>
          <table:table-cell office:value-type="float" office:value="3843" calcext:value-type="float">
            <text:p>3,843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6030120500</text:p>
            <text:p>　廢舊物資售價</text:p>
            <text:p>ˉ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168" calcext:value-type="float">
            <text:p>11,168</text:p>
          </table:table-cell>
          <table:table-cell/>
          <table:table-cell office:value-type="float" office:value="11168" calcext:value-type="float">
            <text:p>11,168</text:p>
          </table:table-cell>
          <table:table-cell office:value-type="string" calcext:value-type="string">
            <text:p>111.68%</text:p>
          </table:table-cell>
          <table:table-cell office:value-type="float" office:value="-1168" calcext:value-type="float">
            <text:p>-1,16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6030120501</text:p>
            <text:p>　　廢舊物資售價</text:p>
            <text:p>ˉ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168" calcext:value-type="float">
            <text:p>11,168</text:p>
          </table:table-cell>
          <table:table-cell/>
          <table:table-cell office:value-type="float" office:value="11168" calcext:value-type="float">
            <text:p>11,168</text:p>
          </table:table-cell>
          <table:table-cell office:value-type="string" calcext:value-type="string">
            <text:p>111.68%</text:p>
          </table:table-cell>
          <table:table-cell office:value-type="float" office:value="-1168" calcext:value-type="float">
            <text:p>-1,1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9000000000</text:p>
            <text:p>捐獻及贈與收入</text:p>
            <text:p>ˉ</text:p>
          </table:table-cell>
          <table:table-cell office:value-type="float" office:value="4332000" calcext:value-type="float">
            <text:p>4,332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5369000" calcext:value-type="float">
            <text:p>5,369,00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9030120000</text:p>
            <text:p>仁愛區公所</text:p>
            <text:p>ˉ</text:p>
          </table:table-cell>
          <table:table-cell office:value-type="float" office:value="4332000" calcext:value-type="float">
            <text:p>4,332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5369000" calcext:value-type="float">
            <text:p>5,369,000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9030120100</text:p>
            <text:p>　捐獻收入</text:p>
            <text:p>ˉ</text:p>
          </table:table-cell>
          <table:table-cell office:value-type="float" office:value="4332000" calcext:value-type="float">
            <text:p>4,332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5369000" calcext:value-type="float">
            <text:p>5,369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9030120101</text:p>
            <text:p>　　一般捐獻</text:p>
            <text:p>ˉ</text:p>
          </table:table-cell>
          <table:table-cell office:value-type="float" office:value="4332000" calcext:value-type="float">
            <text:p>4,332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5369000" calcext:value-type="float">
            <text:p>5,369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  <text:p>ˉ</text:p>
          </table:table-cell>
          <table:table-cell table:number-columns-repeated="4"/>
          <table:table-cell office:value-type="float" office:value="1288" calcext:value-type="float">
            <text:p>1,288</text:p>
          </table:table-cell>
          <table:table-cell/>
          <table:table-cell office:value-type="float" office:value="1288" calcext:value-type="float">
            <text:p>1,288</text:p>
          </table:table-cell>
          <table:table-cell/>
          <table:table-cell office:value-type="float" office:value="-1288" calcext:value-type="float">
            <text:p>-1,28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30120000</text:p>
            <text:p>仁愛區公所</text:p>
            <text:p>ˉ</text:p>
          </table:table-cell>
          <table:table-cell table:number-columns-repeated="4"/>
          <table:table-cell office:value-type="float" office:value="1288" calcext:value-type="float">
            <text:p>1,288</text:p>
          </table:table-cell>
          <table:table-cell/>
          <table:table-cell office:value-type="float" office:value="1288" calcext:value-type="float">
            <text:p>1,288</text:p>
          </table:table-cell>
          <table:table-cell/>
          <table:table-cell office:value-type="float" office:value="-1288" calcext:value-type="float">
            <text:p>-1,288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11030120200</text:p>
            <text:p>　雜項收入</text:p>
            <text:p>ˉ</text:p>
          </table:table-cell>
          <table:table-cell table:number-columns-repeated="4"/>
          <table:table-cell office:value-type="float" office:value="1288" calcext:value-type="float">
            <text:p>1,288</text:p>
          </table:table-cell>
          <table:table-cell/>
          <table:table-cell office:value-type="float" office:value="1288" calcext:value-type="float">
            <text:p>1,288</text:p>
          </table:table-cell>
          <table:table-cell/>
          <table:table-cell office:value-type="float" office:value="-1288" calcext:value-type="float">
            <text:p>-1,288</text:p>
          </table:table-cell>
          <table:table-cell table:number-columns-repeated="1010"/>
        </table:table-row>
        <table:table-row table:style-name="ro5">
          <table:table-cell table:style-name="ce3"/>
          <table:table-cell table:style-name="ce6"/>
          <table:table-cell table:style-name="ce3"/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　　11030120201</text:p>
            <text:p>　　收回以前年度歲出</text:p>
            <text:p>ˉ</text:p>
          </table:table-cell>
          <table:table-cell table:style-name="ce12" table:number-columns-repeated="4"/>
          <table:table-cell table:style-name="ce12" office:value-type="float" office:value="1044" calcext:value-type="float">
            <text:p>1,044</text:p>
          </table:table-cell>
          <table:table-cell table:style-name="ce12"/>
          <table:table-cell table:style-name="ce12" office:value-type="float" office:value="1044" calcext:value-type="float">
            <text:p>1,044</text:p>
          </table:table-cell>
          <table:table-cell table:style-name="ce12"/>
          <table:table-cell table:style-name="ce12" office:value-type="float" office:value="-1044" calcext:value-type="float">
            <text:p>-1,044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11030120203</text:p>
            <text:p>　　其他雜項收入</text:p>
            <text:p>ˉ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/>
          <table:table-cell office:value-type="float" office:value="244" calcext:value-type="float">
            <text:p>244</text:p>
          </table:table-cell>
          <table:table-cell/>
          <table:table-cell office:value-type="float" office:value="-244" calcext:value-type="float">
            <text:p>-244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5121000" calcext:value-type="float">
            <text:p>5,121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6158000" calcext:value-type="float">
            <text:p>6,158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512168" calcext:value-type="float">
            <text:p>512,168</text:p>
          </table:table-cell>
          <table:table-cell/>
          <table:table-cell office:value-type="float" office:value="512168" calcext:value-type="float">
            <text:p>512,168</text:p>
          </table:table-cell>
          <table:table-cell office:value-type="string" calcext:value-type="string">
            <text:p>130.32%</text:p>
          </table:table-cell>
          <table:table-cell office:value-type="float" office:value="-119168" calcext:value-type="float">
            <text:p>-119,168</text:p>
          </table:table-cell>
          <table:table-cell table:number-columns-repeated="1010"/>
        </table:table-row>
        <table:table-row table:style-name="ro6" table:number-rows-repeated="46">
          <table:table-cell table:number-columns-repeated="1024"/>
        </table:table-row>
        <table:table-row table:style-name="ro6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9"/>
          <table:table-cell table:number-columns-repeated="101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出機關結算表-1" table:style-name="ta2">
        <table:table-column table:style-name="co1" table:default-cell-style-name="ce2"/>
        <table:table-column table:style-name="co1" table:default-cell-style-name="ce5"/>
        <table:table-column table:style-name="co2" table:number-columns-repeated="2" table:default-cell-style-name="ce2"/>
        <table:table-column table:style-name="co11" table:default-cell-style-name="ce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22"/>
        <table:table-column table:style-name="co15" table:default-cell-style-name="ce11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1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14"/>
          <table:table-cell table:style-name="ce10" office:value-type="string" calcext:value-type="string" table:number-columns-spanned="1" table:number-rows-spanned="2">
            <text:p>分配數</text:p>
            <text:p>(1)</text:p>
          </table:table-cell>
          <table:table-cell table:style-name="ce19" office:value-type="string" calcext:value-type="string" table:number-columns-spanned="4" table:number-rows-spanned="1">
            <text:p>執行數</text:p>
          </table:table-cell>
          <table:covered-table-cell table:number-columns-repeated="2" table:style-name="ce20"/>
          <table:covered-table-cell table:style-name="ce21"/>
          <table:table-cell table:style-name="ce10" office:value-type="string" calcext:value-type="string" table:number-columns-spanned="1" table:number-rows-spanned="2">
            <text:p>已分配尚未</text:p>
            <text:p>執　行　數</text:p>
            <text:p>(1)-(4)</text:p>
          </table:table-cell>
          <table:table-cell table:style-name="ce24" table:number-columns-repeated="1010"/>
        </table:table-row>
        <table:table-row table:style-name="ro7">
          <table:table-cell table:style-name="ce1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1" office:value-type="string" calcext:value-type="string">
            <text:p>目</text:p>
          </table:table-cell>
          <table:table-cell table:style-name="ce1" office:value-type="string" calcext:value-type="string">
            <text:p>節</text:p>
          </table:table-cell>
          <table:table-cell table:style-name="ce7" office:value-type="string" calcext:value-type="string">
            <text:p>名稱及編號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預算增減數</text:p>
          </table:table-cell>
          <table:table-cell table:style-name="ce10" office:value-type="string" calcext:value-type="string">
            <text:p>合計</text:p>
          </table:table-cell>
          <table:covered-table-cell table:style-name="ce15"/>
          <table:table-cell table:style-name="ce10" office:value-type="string" calcext:value-type="string">
            <text:p>實現數</text:p>
            <text:p>(2)</text:p>
          </table:table-cell>
          <table:table-cell table:style-name="ce10" office:value-type="string" calcext:value-type="string">
            <text:p>預付數</text:p>
            <text:p>(3)</text:p>
          </table:table-cell>
          <table:table-cell table:style-name="ce10" office:value-type="string" calcext:value-type="string">
            <text:p>合計</text:p>
            <text:p>(4)=(2)+(3)</text:p>
          </table:table-cell>
          <table:table-cell table:style-name="ce19" office:value-type="string" calcext:value-type="string">
            <text:p>執行數占分配數%</text:p>
            <text:p>(4)/(1)</text:p>
          </table:table-cell>
          <table:covered-table-cell table:style-name="ce15"/>
          <table:table-cell table:style-name="ce24"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001</text:p>
          </table:table-cell>
          <table:table-cell table:number-columns-repeated="3"/>
          <table:table-cell office:value-type="string" calcext:value-type="string">
            <text:p>0003012000000</text:p>
            <text:p>仁愛區公所</text:p>
            <text:p>ˉ</text:p>
          </table:table-cell>
          <table:table-cell office:value-type="float" office:value="89077000" calcext:value-type="float">
            <text:p>89,077,000</text:p>
          </table:table-cell>
          <table:table-cell office:value-type="float" office:value="651000" calcext:value-type="float">
            <text:p>651,000</text:p>
          </table:table-cell>
          <table:table-cell office:value-type="float" office:value="89728000" calcext:value-type="float">
            <text:p>89,728,000</text:p>
          </table:table-cell>
          <table:table-cell office:value-type="float" office:value="48628000" calcext:value-type="float">
            <text:p>48,628,000</text:p>
          </table:table-cell>
          <table:table-cell office:value-type="float" office:value="42780434" calcext:value-type="float">
            <text:p>42,780,434</text:p>
          </table:table-cell>
          <table:table-cell/>
          <table:table-cell office:value-type="float" office:value="42780434" calcext:value-type="float">
            <text:p>42,780,434</text:p>
          </table:table-cell>
          <table:table-cell office:value-type="string" calcext:value-type="string">
            <text:p>87.97%</text:p>
          </table:table-cell>
          <table:table-cell office:value-type="float" office:value="5847566" calcext:value-type="float">
            <text:p>5,847,56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3303012010000</text:p>
            <text:p>　一般行政</text:p>
            <text:p>ˉ</text:p>
          </table:table-cell>
          <table:table-cell office:value-type="float" office:value="44429000" calcext:value-type="float">
            <text:p>44,429,000</text:p>
          </table:table-cell>
          <table:table-cell/>
          <table:table-cell office:value-type="float" office:value="44429000" calcext:value-type="float">
            <text:p>44,429,000</text:p>
          </table:table-cell>
          <table:table-cell office:value-type="float" office:value="27472000" calcext:value-type="float">
            <text:p>27,472,000</text:p>
          </table:table-cell>
          <table:table-cell office:value-type="float" office:value="25258866" calcext:value-type="float">
            <text:p>25,258,866</text:p>
          </table:table-cell>
          <table:table-cell/>
          <table:table-cell office:value-type="float" office:value="25258866" calcext:value-type="float">
            <text:p>25,258,866</text:p>
          </table:table-cell>
          <table:table-cell office:value-type="string" calcext:value-type="string">
            <text:p>91.94%</text:p>
          </table:table-cell>
          <table:table-cell office:value-type="float" office:value="2213134" calcext:value-type="float">
            <text:p>2,213,134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3012010100</text:p>
            <text:p>　　行政管理</text:p>
            <text:p>ˉ</text:p>
          </table:table-cell>
          <table:table-cell office:value-type="float" office:value="44429000" calcext:value-type="float">
            <text:p>44,429,000</text:p>
          </table:table-cell>
          <table:table-cell/>
          <table:table-cell office:value-type="float" office:value="44429000" calcext:value-type="float">
            <text:p>44,429,000</text:p>
          </table:table-cell>
          <table:table-cell office:value-type="float" office:value="27472000" calcext:value-type="float">
            <text:p>27,472,000</text:p>
          </table:table-cell>
          <table:table-cell office:value-type="float" office:value="25258866" calcext:value-type="float">
            <text:p>25,258,866</text:p>
          </table:table-cell>
          <table:table-cell/>
          <table:table-cell office:value-type="float" office:value="25258866" calcext:value-type="float">
            <text:p>25,258,866</text:p>
          </table:table-cell>
          <table:table-cell office:value-type="string" calcext:value-type="string">
            <text:p>91.94%</text:p>
          </table:table-cell>
          <table:table-cell office:value-type="float" office:value="2213134" calcext:value-type="float">
            <text:p>2,213,134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0</text:p>
            <text:p>　　　人事費</text:p>
            <text:p>ˉ</text:p>
          </table:table-cell>
          <table:table-cell office:value-type="float" office:value="43996000" calcext:value-type="float">
            <text:p>43,996,000</text:p>
          </table:table-cell>
          <table:table-cell/>
          <table:table-cell office:value-type="float" office:value="43996000" calcext:value-type="float">
            <text:p>43,996,000</text:p>
          </table:table-cell>
          <table:table-cell office:value-type="float" office:value="27242000" calcext:value-type="float">
            <text:p>27,242,000</text:p>
          </table:table-cell>
          <table:table-cell office:value-type="float" office:value="25045124" calcext:value-type="float">
            <text:p>25,045,124</text:p>
          </table:table-cell>
          <table:table-cell/>
          <table:table-cell office:value-type="float" office:value="25045124" calcext:value-type="float">
            <text:p>25,045,124</text:p>
          </table:table-cell>
          <table:table-cell office:value-type="string" calcext:value-type="string">
            <text:p>91.94%</text:p>
          </table:table-cell>
          <table:table-cell office:value-type="float" office:value="2196876" calcext:value-type="float">
            <text:p>2,196,876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200</text:p>
            <text:p>　　　業務費</text:p>
            <text:p>ˉ</text:p>
          </table:table-cell>
          <table:table-cell office:value-type="float" office:value="349000" calcext:value-type="float">
            <text:p>349,000</text:p>
          </table:table-cell>
          <table:table-cell/>
          <table:table-cell office:value-type="float" office:value="349000" calcext:value-type="float">
            <text:p>349,00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63742" calcext:value-type="float">
            <text:p>163,742</text:p>
          </table:table-cell>
          <table:table-cell/>
          <table:table-cell office:value-type="float" office:value="163742" calcext:value-type="float">
            <text:p>163,742</text:p>
          </table:table-cell>
          <table:table-cell office:value-type="string" calcext:value-type="string">
            <text:p>94.10%</text:p>
          </table:table-cell>
          <table:table-cell office:value-type="float" office:value="10258" calcext:value-type="float">
            <text:p>10,25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0</text:p>
            <text:p>　　　獎補助費</text:p>
            <text:p>ˉ</text:p>
          </table:table-cell>
          <table:table-cell office:value-type="float" office:value="84000" calcext:value-type="float">
            <text:p>84,000</text:p>
          </table:table-cell>
          <table:table-cell/>
          <table:table-cell office:value-type="float" office:value="84000" calcext:value-type="float">
            <text:p>84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string" calcext:value-type="string">
            <text:p>89.29%</text:p>
          </table:table-cell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3303012050000</text:p>
            <text:p>　區公所業務</text:p>
            <text:p>ˉ</text:p>
          </table:table-cell>
          <table:table-cell office:value-type="float" office:value="44648000" calcext:value-type="float">
            <text:p>44,648,000</text:p>
          </table:table-cell>
          <table:table-cell office:value-type="float" office:value="651000" calcext:value-type="float">
            <text:p>651,000</text:p>
          </table:table-cell>
          <table:table-cell office:value-type="float" office:value="45299000" calcext:value-type="float">
            <text:p>45,299,000</text:p>
          </table:table-cell>
          <table:table-cell office:value-type="float" office:value="21156000" calcext:value-type="float">
            <text:p>21,156,000</text:p>
          </table:table-cell>
          <table:table-cell office:value-type="float" office:value="17521568" calcext:value-type="float">
            <text:p>17,521,568</text:p>
          </table:table-cell>
          <table:table-cell/>
          <table:table-cell office:value-type="float" office:value="17521568" calcext:value-type="float">
            <text:p>17,521,568</text:p>
          </table:table-cell>
          <table:table-cell office:value-type="string" calcext:value-type="string">
            <text:p>82.82%</text:p>
          </table:table-cell>
          <table:table-cell office:value-type="float" office:value="3634432" calcext:value-type="float">
            <text:p>3,634,432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3012050100</text:p>
            <text:p>　　業務管理</text:p>
            <text:p>ˉ</text:p>
          </table:table-cell>
          <table:table-cell office:value-type="float" office:value="3168000" calcext:value-type="float">
            <text:p>3,168,000</text:p>
          </table:table-cell>
          <table:table-cell/>
          <table:table-cell office:value-type="float" office:value="3168000" calcext:value-type="float">
            <text:p>3,168,000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859116" calcext:value-type="float">
            <text:p>859,116</text:p>
          </table:table-cell>
          <table:table-cell/>
          <table:table-cell office:value-type="float" office:value="859116" calcext:value-type="float">
            <text:p>859,116</text:p>
          </table:table-cell>
          <table:table-cell office:value-type="string" calcext:value-type="string">
            <text:p>58.13%</text:p>
          </table:table-cell>
          <table:table-cell office:value-type="float" office:value="618884" calcext:value-type="float">
            <text:p>618,884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0</text:p>
            <text:p>　　　人事費</text:p>
            <text:p>ˉ</text:p>
          </table:table-cell>
          <table:table-cell office:value-type="float" office:value="77000" calcext:value-type="float">
            <text:p>77,000</text:p>
          </table:table-cell>
          <table:table-cell/>
          <table:table-cell office:value-type="float" office:value="77000" calcext:value-type="float">
            <text:p>77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16680" calcext:value-type="float">
            <text:p>16,680</text:p>
          </table:table-cell>
          <table:table-cell/>
          <table:table-cell office:value-type="float" office:value="16680" calcext:value-type="float">
            <text:p>16,680</text:p>
          </table:table-cell>
          <table:table-cell office:value-type="string" calcext:value-type="string">
            <text:p>46.33%</text:p>
          </table:table-cell>
          <table:table-cell office:value-type="float" office:value="19320" calcext:value-type="float">
            <text:p>19,32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200</text:p>
            <text:p>　　　業務費</text:p>
            <text:p>ˉ</text:p>
          </table:table-cell>
          <table:table-cell office:value-type="float" office:value="3091000" calcext:value-type="float">
            <text:p>3,091,000</text:p>
          </table:table-cell>
          <table:table-cell/>
          <table:table-cell office:value-type="float" office:value="3091000" calcext:value-type="float">
            <text:p>3,091,000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842436" calcext:value-type="float">
            <text:p>842,436</text:p>
          </table:table-cell>
          <table:table-cell/>
          <table:table-cell office:value-type="float" office:value="842436" calcext:value-type="float">
            <text:p>842,436</text:p>
          </table:table-cell>
          <table:table-cell office:value-type="string" calcext:value-type="string">
            <text:p>58.42%</text:p>
          </table:table-cell>
          <table:table-cell office:value-type="float" office:value="599564" calcext:value-type="float">
            <text:p>599,564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3012050200</text:p>
            <text:p>　　里鄰管理</text:p>
            <text:p>ˉ</text:p>
          </table:table-cell>
          <table:table-cell office:value-type="float" office:value="41480000" calcext:value-type="float">
            <text:p>41,480,000</text:p>
          </table:table-cell>
          <table:table-cell office:value-type="float" office:value="651000" calcext:value-type="float">
            <text:p>651,000</text:p>
          </table:table-cell>
          <table:table-cell office:value-type="float" office:value="42131000" calcext:value-type="float">
            <text:p>42,131,000</text:p>
          </table:table-cell>
          <table:table-cell office:value-type="float" office:value="19678000" calcext:value-type="float">
            <text:p>19,678,000</text:p>
          </table:table-cell>
          <table:table-cell office:value-type="float" office:value="16662452" calcext:value-type="float">
            <text:p>16,662,452</text:p>
          </table:table-cell>
          <table:table-cell/>
          <table:table-cell office:value-type="float" office:value="16662452" calcext:value-type="float">
            <text:p>16,662,452</text:p>
          </table:table-cell>
          <table:table-cell office:value-type="string" calcext:value-type="string">
            <text:p>84.68%</text:p>
          </table:table-cell>
          <table:table-cell office:value-type="float" office:value="3015548" calcext:value-type="float">
            <text:p>3,015,54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0</text:p>
            <text:p>　　　人事費</text:p>
            <text:p>ˉ</text:p>
          </table:table-cell>
          <table:table-cell office:value-type="float" office:value="6200000" calcext:value-type="float">
            <text:p>6,200,000</text:p>
          </table:table-cell>
          <table:table-cell office:value-type="float" office:value="414000" calcext:value-type="float">
            <text:p>414,000</text:p>
          </table:table-cell>
          <table:table-cell office:value-type="float" office:value="6614000" calcext:value-type="float">
            <text:p>6,614,000</text:p>
          </table:table-cell>
          <table:table-cell office:value-type="float" office:value="2593000" calcext:value-type="float">
            <text:p>2,593,000</text:p>
          </table:table-cell>
          <table:table-cell office:value-type="float" office:value="2492250" calcext:value-type="float">
            <text:p>2,492,250</text:p>
          </table:table-cell>
          <table:table-cell/>
          <table:table-cell office:value-type="float" office:value="2492250" calcext:value-type="float">
            <text:p>2,492,250</text:p>
          </table:table-cell>
          <table:table-cell office:value-type="string" calcext:value-type="string">
            <text:p>96.11%</text:p>
          </table:table-cell>
          <table:table-cell office:value-type="float" office:value="100750" calcext:value-type="float">
            <text:p>100,75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200</text:p>
            <text:p>　　　業務費</text:p>
            <text:p>ˉ</text:p>
          </table:table-cell>
          <table:table-cell office:value-type="float" office:value="34520000" calcext:value-type="float">
            <text:p>34,520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4757000" calcext:value-type="float">
            <text:p>34,757,000</text:p>
          </table:table-cell>
          <table:table-cell office:value-type="float" office:value="16705000" calcext:value-type="float">
            <text:p>16,705,000</text:p>
          </table:table-cell>
          <table:table-cell office:value-type="float" office:value="13870202" calcext:value-type="float">
            <text:p>13,870,202</text:p>
          </table:table-cell>
          <table:table-cell/>
          <table:table-cell office:value-type="float" office:value="13870202" calcext:value-type="float">
            <text:p>13,870,202</text:p>
          </table:table-cell>
          <table:table-cell office:value-type="string" calcext:value-type="string">
            <text:p>83.03%</text:p>
          </table:table-cell>
          <table:table-cell office:value-type="float" office:value="2834798" calcext:value-type="float">
            <text:p>2,834,79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0</text:p>
            <text:p>　　　獎補助費</text:p>
            <text:p>ˉ</text:p>
          </table:table-cell>
          <table:table-cell office:value-type="float" office:value="760000" calcext:value-type="float">
            <text:p>760,000</text:p>
          </table:table-cell>
          <table:table-cell/>
          <table:table-cell office:value-type="float" office:value="760000" calcext:value-type="float">
            <text:p>760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300000" calcext:value-type="float">
            <text:p>300,000</text:p>
          </table:table-cell>
          <table:table-cell office:value-type="string" calcext:value-type="string">
            <text:p>78.95%</text:p>
          </table:table-cell>
          <table:table-cell office:value-type="float" office:value="80000" calcext:value-type="float">
            <text:p>80,000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89077000" calcext:value-type="float">
            <text:p>89,077,000</text:p>
          </table:table-cell>
          <table:table-cell office:value-type="float" office:value="651000" calcext:value-type="float">
            <text:p>651,000</text:p>
          </table:table-cell>
          <table:table-cell office:value-type="float" office:value="89728000" calcext:value-type="float">
            <text:p>89,728,000</text:p>
          </table:table-cell>
          <table:table-cell office:value-type="float" office:value="48628000" calcext:value-type="float">
            <text:p>48,628,000</text:p>
          </table:table-cell>
          <table:table-cell office:value-type="float" office:value="42780434" calcext:value-type="float">
            <text:p>42,780,434</text:p>
          </table:table-cell>
          <table:table-cell/>
          <table:table-cell office:value-type="float" office:value="42780434" calcext:value-type="float">
            <text:p>42,780,434</text:p>
          </table:table-cell>
          <table:table-cell office:value-type="string" calcext:value-type="string">
            <text:p>87.97%</text:p>
          </table:table-cell>
          <table:table-cell office:value-type="float" office:value="5847566" calcext:value-type="float">
            <text:p>5,847,566</text:p>
          </table:table-cell>
          <table:table-cell table:number-columns-repeated="1010"/>
        </table:table-row>
        <table:table-row table:style-name="ro6" table:number-rows-repeated="21">
          <table:table-cell table:number-columns-repeated="1024"/>
        </table:table-row>
        <table:table-row table:style-name="ro8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7"/>
          <table:table-cell table:style-name="ce23"/>
          <table:table-cell table:style-name="ce12"/>
          <table:table-cell table:number-columns-repeated="101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出檵關結算表-2" table:style-name="ta3">
        <table:table-column table:style-name="co1" table:default-cell-style-name="ce2"/>
        <table:table-column table:style-name="co1" table:default-cell-style-name="ce5"/>
        <table:table-column table:style-name="co2" table:number-columns-repeated="2" table:default-cell-style-name="ce2"/>
        <table:table-column table:style-name="co11" table:default-cell-style-name="ce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22"/>
        <table:table-column table:style-name="co15" table:default-cell-style-name="ce11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1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14"/>
          <table:table-cell table:style-name="ce10" office:value-type="string" calcext:value-type="string" table:number-columns-spanned="1" table:number-rows-spanned="2">
            <text:p>分配數</text:p>
            <text:p>(1)</text:p>
          </table:table-cell>
          <table:table-cell table:style-name="ce19" office:value-type="string" calcext:value-type="string" table:number-columns-spanned="4" table:number-rows-spanned="1">
            <text:p>執行數</text:p>
          </table:table-cell>
          <table:covered-table-cell table:number-columns-repeated="2" table:style-name="ce20"/>
          <table:covered-table-cell table:style-name="ce21"/>
          <table:table-cell table:style-name="ce10" office:value-type="string" calcext:value-type="string" table:number-columns-spanned="1" table:number-rows-spanned="2">
            <text:p>已分配尚未</text:p>
            <text:p>執　行　數</text:p>
            <text:p>(1)-(4)</text:p>
          </table:table-cell>
          <table:table-cell table:style-name="ce24" table:number-columns-repeated="1010"/>
        </table:table-row>
        <table:table-row table:style-name="ro7">
          <table:table-cell table:style-name="ce1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1" office:value-type="string" calcext:value-type="string">
            <text:p>目</text:p>
          </table:table-cell>
          <table:table-cell table:style-name="ce1" office:value-type="string" calcext:value-type="string">
            <text:p>節</text:p>
          </table:table-cell>
          <table:table-cell table:style-name="ce7" office:value-type="string" calcext:value-type="string">
            <text:p>名稱及編號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預算增減數</text:p>
          </table:table-cell>
          <table:table-cell table:style-name="ce10" office:value-type="string" calcext:value-type="string">
            <text:p>合計</text:p>
          </table:table-cell>
          <table:covered-table-cell table:style-name="ce15"/>
          <table:table-cell table:style-name="ce10" office:value-type="string" calcext:value-type="string">
            <text:p>實現數</text:p>
            <text:p>(2)</text:p>
          </table:table-cell>
          <table:table-cell table:style-name="ce10" office:value-type="string" calcext:value-type="string">
            <text:p>預付數</text:p>
            <text:p>(3)</text:p>
          </table:table-cell>
          <table:table-cell table:style-name="ce10" office:value-type="string" calcext:value-type="string">
            <text:p>合計</text:p>
            <text:p>(4)=(2)+(3)</text:p>
          </table:table-cell>
          <table:table-cell table:style-name="ce19" office:value-type="string" calcext:value-type="string">
            <text:p>執行數占分配數%</text:p>
            <text:p>(4)/(1)</text:p>
          </table:table-cell>
          <table:covered-table-cell table:style-name="ce15"/>
          <table:table-cell table:style-name="ce24"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001</text:p>
          </table:table-cell>
          <table:table-cell table:number-columns-repeated="3"/>
          <table:table-cell office:value-type="string" calcext:value-type="string">
            <text:p>0003012000000</text:p>
            <text:p>仁愛區公所</text:p>
            <text:p>ˉ</text:p>
          </table:table-cell>
          <table:table-cell office:value-type="float" office:value="6638000" calcext:value-type="float">
            <text:p>6,638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438000" calcext:value-type="float">
            <text:p>7,438,000</text:p>
          </table:table-cell>
          <table:table-cell office:value-type="float" office:value="2210000" calcext:value-type="float">
            <text:p>2,210,000</text:p>
          </table:table-cell>
          <table:table-cell office:value-type="float" office:value="1393302" calcext:value-type="float">
            <text:p>1,393,302</text:p>
          </table:table-cell>
          <table:table-cell/>
          <table:table-cell office:value-type="float" office:value="1393302" calcext:value-type="float">
            <text:p>1,393,302</text:p>
          </table:table-cell>
          <table:table-cell office:value-type="string" calcext:value-type="string">
            <text:p>63.05%</text:p>
          </table:table-cell>
          <table:table-cell office:value-type="float" office:value="816698" calcext:value-type="float">
            <text:p>816,69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3303012900000</text:p>
            <text:p>　一般建築及設備</text:p>
            <text:p>ˉ</text:p>
          </table:table-cell>
          <table:table-cell office:value-type="float" office:value="6638000" calcext:value-type="float">
            <text:p>6,638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438000" calcext:value-type="float">
            <text:p>7,438,000</text:p>
          </table:table-cell>
          <table:table-cell office:value-type="float" office:value="2210000" calcext:value-type="float">
            <text:p>2,210,000</text:p>
          </table:table-cell>
          <table:table-cell office:value-type="float" office:value="1393302" calcext:value-type="float">
            <text:p>1,393,302</text:p>
          </table:table-cell>
          <table:table-cell/>
          <table:table-cell office:value-type="float" office:value="1393302" calcext:value-type="float">
            <text:p>1,393,302</text:p>
          </table:table-cell>
          <table:table-cell office:value-type="string" calcext:value-type="string">
            <text:p>63.05%</text:p>
          </table:table-cell>
          <table:table-cell office:value-type="float" office:value="816698" calcext:value-type="float">
            <text:p>816,698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3012902100</text:p>
            <text:p>　　建築及設備</text:p>
            <text:p>ˉ</text:p>
          </table:table-cell>
          <table:table-cell office:value-type="float" office:value="6638000" calcext:value-type="float">
            <text:p>6,638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438000" calcext:value-type="float">
            <text:p>7,438,000</text:p>
          </table:table-cell>
          <table:table-cell office:value-type="float" office:value="2210000" calcext:value-type="float">
            <text:p>2,210,000</text:p>
          </table:table-cell>
          <table:table-cell office:value-type="float" office:value="1393302" calcext:value-type="float">
            <text:p>1,393,302</text:p>
          </table:table-cell>
          <table:table-cell/>
          <table:table-cell office:value-type="float" office:value="1393302" calcext:value-type="float">
            <text:p>1,393,302</text:p>
          </table:table-cell>
          <table:table-cell office:value-type="string" calcext:value-type="string">
            <text:p>63.05%</text:p>
          </table:table-cell>
          <table:table-cell office:value-type="float" office:value="816698" calcext:value-type="float">
            <text:p>816,69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0</text:p>
            <text:p>　　　設備及投資</text:p>
            <text:p>ˉ</text:p>
          </table:table-cell>
          <table:table-cell office:value-type="float" office:value="6638000" calcext:value-type="float">
            <text:p>6,638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438000" calcext:value-type="float">
            <text:p>7,438,000</text:p>
          </table:table-cell>
          <table:table-cell office:value-type="float" office:value="2210000" calcext:value-type="float">
            <text:p>2,210,000</text:p>
          </table:table-cell>
          <table:table-cell office:value-type="float" office:value="1393302" calcext:value-type="float">
            <text:p>1,393,302</text:p>
          </table:table-cell>
          <table:table-cell/>
          <table:table-cell office:value-type="float" office:value="1393302" calcext:value-type="float">
            <text:p>1,393,302</text:p>
          </table:table-cell>
          <table:table-cell office:value-type="string" calcext:value-type="string">
            <text:p>63.05%</text:p>
          </table:table-cell>
          <table:table-cell office:value-type="float" office:value="816698" calcext:value-type="float">
            <text:p>816,698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6638000" calcext:value-type="float">
            <text:p>6,638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7438000" calcext:value-type="float">
            <text:p>7,438,000</text:p>
          </table:table-cell>
          <table:table-cell office:value-type="float" office:value="2210000" calcext:value-type="float">
            <text:p>2,210,000</text:p>
          </table:table-cell>
          <table:table-cell office:value-type="float" office:value="1393302" calcext:value-type="float">
            <text:p>1,393,302</text:p>
          </table:table-cell>
          <table:table-cell/>
          <table:table-cell office:value-type="float" office:value="1393302" calcext:value-type="float">
            <text:p>1,393,302</text:p>
          </table:table-cell>
          <table:table-cell office:value-type="string" calcext:value-type="string">
            <text:p>63.05%</text:p>
          </table:table-cell>
          <table:table-cell office:value-type="float" office:value="816698" calcext:value-type="float">
            <text:p>816,698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經資門合計</text:p>
          </table:table-cell>
          <table:table-cell office:value-type="float" office:value="95715000" calcext:value-type="float">
            <text:p>95,715,000</text:p>
          </table:table-cell>
          <table:table-cell office:value-type="float" office:value="1451000" calcext:value-type="float">
            <text:p>1,451,000</text:p>
          </table:table-cell>
          <table:table-cell office:value-type="float" office:value="97166000" calcext:value-type="float">
            <text:p>97,166,000</text:p>
          </table:table-cell>
          <table:table-cell office:value-type="float" office:value="50838000" calcext:value-type="float">
            <text:p>50,838,000</text:p>
          </table:table-cell>
          <table:table-cell office:value-type="float" office:value="44173736" calcext:value-type="float">
            <text:p>44,173,736</text:p>
          </table:table-cell>
          <table:table-cell/>
          <table:table-cell office:value-type="float" office:value="44173736" calcext:value-type="float">
            <text:p>44,173,736</text:p>
          </table:table-cell>
          <table:table-cell office:value-type="string" calcext:value-type="string">
            <text:p>86.89%</text:p>
          </table:table-cell>
          <table:table-cell office:value-type="float" office:value="6664264" calcext:value-type="float">
            <text:p>6,664,264</text:p>
          </table:table-cell>
          <table:table-cell table:number-columns-repeated="1010"/>
        </table:table-row>
        <table:table-row table:style-name="ro6" table:number-rows-repeated="39">
          <table:table-cell table:number-columns-repeated="1024"/>
        </table:table-row>
        <table:table-row table:style-name="ro9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7"/>
          <table:table-cell table:style-name="ce23"/>
          <table:table-cell table:style-name="ce12"/>
          <table:table-cell table:number-columns-repeated="101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出機關結算表-3" table:style-name="ta4">
        <table:table-column table:style-name="co1" table:default-cell-style-name="ce2"/>
        <table:table-column table:style-name="co1" table:default-cell-style-name="ce5"/>
        <table:table-column table:style-name="co2" table:number-columns-repeated="2" table:default-cell-style-name="ce2"/>
        <table:table-column table:style-name="co11" table:default-cell-style-name="ce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22"/>
        <table:table-column table:style-name="co15" table:default-cell-style-name="ce11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1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14"/>
          <table:table-cell table:style-name="ce10" office:value-type="string" calcext:value-type="string" table:number-columns-spanned="1" table:number-rows-spanned="2">
            <text:p>分配數</text:p>
            <text:p>(1)</text:p>
          </table:table-cell>
          <table:table-cell table:style-name="ce19" office:value-type="string" calcext:value-type="string" table:number-columns-spanned="4" table:number-rows-spanned="1">
            <text:p>執行數</text:p>
          </table:table-cell>
          <table:covered-table-cell table:number-columns-repeated="2" table:style-name="ce20"/>
          <table:covered-table-cell table:style-name="ce21"/>
          <table:table-cell table:style-name="ce10" office:value-type="string" calcext:value-type="string" table:number-columns-spanned="1" table:number-rows-spanned="2">
            <text:p>已分配尚未</text:p>
            <text:p>執　行　數</text:p>
            <text:p>(1)-(4)</text:p>
          </table:table-cell>
          <table:table-cell table:style-name="ce24" table:number-columns-repeated="1010"/>
        </table:table-row>
        <table:table-row table:style-name="ro7">
          <table:table-cell table:style-name="ce1" office:value-type="string" calcext:value-type="string">
            <text:p>款</text:p>
          </table:table-cell>
          <table:table-cell table:style-name="ce4" office:value-type="string" calcext:value-type="string">
            <text:p>項</text:p>
          </table:table-cell>
          <table:table-cell table:style-name="ce1" office:value-type="string" calcext:value-type="string">
            <text:p>目</text:p>
          </table:table-cell>
          <table:table-cell table:style-name="ce1" office:value-type="string" calcext:value-type="string">
            <text:p>節</text:p>
          </table:table-cell>
          <table:table-cell table:style-name="ce7" office:value-type="string" calcext:value-type="string">
            <text:p>名稱及編號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預算增減數</text:p>
          </table:table-cell>
          <table:table-cell table:style-name="ce10" office:value-type="string" calcext:value-type="string">
            <text:p>合計</text:p>
          </table:table-cell>
          <table:covered-table-cell table:style-name="ce15"/>
          <table:table-cell table:style-name="ce10" office:value-type="string" calcext:value-type="string">
            <text:p>實現數</text:p>
            <text:p>(2)</text:p>
          </table:table-cell>
          <table:table-cell table:style-name="ce10" office:value-type="string" calcext:value-type="string">
            <text:p>預付數</text:p>
            <text:p>(3)</text:p>
          </table:table-cell>
          <table:table-cell table:style-name="ce10" office:value-type="string" calcext:value-type="string">
            <text:p>合計</text:p>
            <text:p>(4)=(2)+(3)</text:p>
          </table:table-cell>
          <table:table-cell table:style-name="ce19" office:value-type="string" calcext:value-type="string">
            <text:p>執行數占分配數%</text:p>
            <text:p>(4)/(1)</text:p>
          </table:table-cell>
          <table:covered-table-cell table:style-name="ce15"/>
          <table:table-cell table:style-name="ce24"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001</text:p>
          </table:table-cell>
          <table:table-cell table:number-columns-repeated="3"/>
          <table:table-cell office:value-type="string" calcext:value-type="string">
            <text:p>0003012000000</text:p>
            <text:p>仁愛區公所</text:p>
            <text:p>ˉ</text:p>
          </table:table-cell>
          <table:table-cell office:value-type="float" office:value="5011047" calcext:value-type="float">
            <text:p>5,011,047</text:p>
          </table:table-cell>
          <table:table-cell/>
          <table:table-cell table:number-columns-repeated="3" office:value-type="float" office:value="5011047" calcext:value-type="float">
            <text:p>5,011,047</text:p>
          </table:table-cell>
          <table:table-cell/>
          <table:table-cell office:value-type="float" office:value="5011047" calcext:value-type="float">
            <text:p>5,011,047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7570002010000</text:p>
            <text:p>　公務人員退休給付</text:p>
            <text:p>ˉ</text:p>
          </table:table-cell>
          <table:table-cell office:value-type="float" office:value="4309312" calcext:value-type="float">
            <text:p>4,309,312</text:p>
          </table:table-cell>
          <table:table-cell/>
          <table:table-cell table:number-columns-repeated="3" office:value-type="float" office:value="4309312" calcext:value-type="float">
            <text:p>4,309,312</text:p>
          </table:table-cell>
          <table:table-cell/>
          <table:table-cell office:value-type="float" office:value="4309312" calcext:value-type="float">
            <text:p>4,309,312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10100</text:p>
            <text:p>　　退休金</text:p>
            <text:p>ˉ</text:p>
          </table:table-cell>
          <table:table-cell office:value-type="float" office:value="4309312" calcext:value-type="float">
            <text:p>4,309,312</text:p>
          </table:table-cell>
          <table:table-cell/>
          <table:table-cell table:number-columns-repeated="3" office:value-type="float" office:value="4309312" calcext:value-type="float">
            <text:p>4,309,312</text:p>
          </table:table-cell>
          <table:table-cell/>
          <table:table-cell office:value-type="float" office:value="4309312" calcext:value-type="float">
            <text:p>4,309,312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0</text:p>
            <text:p>　　　人事費</text:p>
            <text:p>ˉ</text:p>
          </table:table-cell>
          <table:table-cell office:value-type="float" office:value="4309312" calcext:value-type="float">
            <text:p>4,309,312</text:p>
          </table:table-cell>
          <table:table-cell/>
          <table:table-cell table:number-columns-repeated="3" office:value-type="float" office:value="4309312" calcext:value-type="float">
            <text:p>4,309,312</text:p>
          </table:table-cell>
          <table:table-cell/>
          <table:table-cell office:value-type="float" office:value="4309312" calcext:value-type="float">
            <text:p>4,309,312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8970004740000</text:p>
            <text:p>　公務人員各項補助</text:p>
            <text:p>ˉ</text:p>
          </table:table-cell>
          <table:table-cell office:value-type="float" office:value="561735" calcext:value-type="float">
            <text:p>561,735</text:p>
          </table:table-cell>
          <table:table-cell/>
          <table:table-cell table:number-columns-repeated="3" office:value-type="float" office:value="561735" calcext:value-type="float">
            <text:p>561,735</text:p>
          </table:table-cell>
          <table:table-cell/>
          <table:table-cell office:value-type="float" office:value="561735" calcext:value-type="float">
            <text:p>561,735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740100</text:p>
            <text:p>　　公務人員各項補助</text:p>
            <text:p>ˉ</text:p>
          </table:table-cell>
          <table:table-cell office:value-type="float" office:value="561735" calcext:value-type="float">
            <text:p>561,735</text:p>
          </table:table-cell>
          <table:table-cell/>
          <table:table-cell table:number-columns-repeated="3" office:value-type="float" office:value="561735" calcext:value-type="float">
            <text:p>561,735</text:p>
          </table:table-cell>
          <table:table-cell/>
          <table:table-cell office:value-type="float" office:value="561735" calcext:value-type="float">
            <text:p>561,735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0</text:p>
            <text:p>　　　人事費</text:p>
            <text:p>ˉ</text:p>
          </table:table-cell>
          <table:table-cell office:value-type="float" office:value="561735" calcext:value-type="float">
            <text:p>561,735</text:p>
          </table:table-cell>
          <table:table-cell/>
          <table:table-cell table:number-columns-repeated="3" office:value-type="float" office:value="561735" calcext:value-type="float">
            <text:p>561,735</text:p>
          </table:table-cell>
          <table:table-cell/>
          <table:table-cell office:value-type="float" office:value="561735" calcext:value-type="float">
            <text:p>561,735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8970006890000</text:p>
            <text:p>　災害準備金</text:p>
            <text:p>ˉ</text:p>
          </table:table-cell>
          <table:table-cell office:value-type="float" office:value="140000" calcext:value-type="float">
            <text:p>140,000</text:p>
          </table:table-cell>
          <table:table-cell/>
          <table:table-cell table:number-columns-repeated="3" office:value-type="float" office:value="140000" calcext:value-type="float">
            <text:p>140,000</text:p>
          </table:table-cell>
          <table:table-cell/>
          <table:table-cell office:value-type="float" office:value="140000" calcext:value-type="float">
            <text:p>140,000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6892200</text:p>
            <text:p>　　災害準備金</text:p>
            <text:p>ˉ</text:p>
          </table:table-cell>
          <table:table-cell office:value-type="float" office:value="140000" calcext:value-type="float">
            <text:p>140,000</text:p>
          </table:table-cell>
          <table:table-cell/>
          <table:table-cell table:number-columns-repeated="3" office:value-type="float" office:value="140000" calcext:value-type="float">
            <text:p>140,000</text:p>
          </table:table-cell>
          <table:table-cell/>
          <table:table-cell office:value-type="float" office:value="140000" calcext:value-type="float">
            <text:p>140,000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0</text:p>
            <text:p>　　　獎補助費</text:p>
            <text:p>ˉ</text:p>
          </table:table-cell>
          <table:table-cell office:value-type="float" office:value="140000" calcext:value-type="float">
            <text:p>140,000</text:p>
          </table:table-cell>
          <table:table-cell/>
          <table:table-cell table:number-columns-repeated="3" office:value-type="float" office:value="140000" calcext:value-type="float">
            <text:p>140,000</text:p>
          </table:table-cell>
          <table:table-cell/>
          <table:table-cell office:value-type="float" office:value="140000" calcext:value-type="float">
            <text:p>140,000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 calcext:value-type="string">
            <text:p>統籌支撥科目合計</text:p>
          </table:table-cell>
          <table:table-cell office:value-type="float" office:value="5011047" calcext:value-type="float">
            <text:p>5,011,047</text:p>
          </table:table-cell>
          <table:table-cell/>
          <table:table-cell table:number-columns-repeated="3" office:value-type="float" office:value="5011047" calcext:value-type="float">
            <text:p>5,011,047</text:p>
          </table:table-cell>
          <table:table-cell/>
          <table:table-cell office:value-type="float" office:value="5011047" calcext:value-type="float">
            <text:p>5,011,047</text:p>
          </table:table-cell>
          <table:table-cell office:value-type="string" calcext:value-type="string">
            <text:p>100.00%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100726047" calcext:value-type="float">
            <text:p>100,726,047</text:p>
          </table:table-cell>
          <table:table-cell office:value-type="float" office:value="1451000" calcext:value-type="float">
            <text:p>1,451,000</text:p>
          </table:table-cell>
          <table:table-cell office:value-type="float" office:value="102177047" calcext:value-type="float">
            <text:p>102,177,047</text:p>
          </table:table-cell>
          <table:table-cell office:value-type="float" office:value="55849047" calcext:value-type="float">
            <text:p>55,849,047</text:p>
          </table:table-cell>
          <table:table-cell office:value-type="float" office:value="49184783" calcext:value-type="float">
            <text:p>49,184,783</text:p>
          </table:table-cell>
          <table:table-cell/>
          <table:table-cell office:value-type="float" office:value="49184783" calcext:value-type="float">
            <text:p>49,184,783</text:p>
          </table:table-cell>
          <table:table-cell office:value-type="string" calcext:value-type="string">
            <text:p>88.07%</text:p>
          </table:table-cell>
          <table:table-cell office:value-type="float" office:value="6664264" calcext:value-type="float">
            <text:p>6,664,264</text:p>
          </table:table-cell>
          <table:table-cell table:number-columns-repeated="1010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7"/>
          <table:table-cell table:style-name="ce23"/>
          <table:table-cell table:style-name="ce12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3"/>
    </number:number-style>
    <number:number-style style:name="N139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結算表" style:display-name="PageStyle_歲入來源別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結算表-1" style:display-name="PageStyle_歲出機關結算表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檵關結算表-2" style:display-name="PageStyle_歲出檵關結算表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結算表-3" style:display-name="PageStyle_歲出機關結算表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4T18:30:00</meta:creation-date>
    <dc:creator>USER</dc:creator>
    <dc:date>2017-08-09T17:58:15</dc:date>
    <meta:document-statistic meta:table-count="4" meta:cell-count="552" meta:object-count="0"/>
    <meta:generator>LibreOffice/5.4.2.2$Windows_x86 LibreOffice_project/22b09f6418e8c2d508a9eaf86b2399209b0990f4</meta:generator>
  </office:meta>
</office:document-meta>
</file>