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2" table:default-cell-style-name="ce20"/>
        <table:table-column table:style-name="co4" table:default-cell-style-name="ce22"/>
        <table:table-column table:style-name="co4" table:default-cell-style-name="ce27"/>
        <table:table-column table:style-name="co5" table:default-cell-style-name="ce25"/>
        <table:table-column table:style-name="co6" table:number-columns-repeated="16370" table:default-cell-style-name="ce23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40">
            <text:p>仁愛區</text:p>
          </table:table-cell>
          <table:covered-table-cell/>
          <table:table-cell office:value-type="string" table:number-columns-spanned="2" table:number-rows-spanned="1" table:style-name="ce42">
            <text:p>公所</text:p>
          </table:table-cell>
          <table:covered-table-cell/>
          <table:table-cell table:style-name="ce13"/>
          <table:table-cell table:style-name="ce14"/>
          <table:table-cell table:style-name="ce26"/>
          <table:table-cell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41">
            <text:p>歲入來源</text:p>
          </table:table-cell>
          <table:covered-table-cell/>
          <table:table-cell office:value-type="string" table:number-columns-spanned="2" table:number-rows-spanned="1" table:style-name="ce43">
            <text:p>別決算表</text:p>
          </table:table-cell>
          <table:covered-table-cell/>
          <table:table-cell table:style-name="ce13"/>
          <table:table-cell table:style-name="ce14"/>
          <table:table-cell table:style-name="ce26"/>
          <table:table-cell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35">
            <text:p>經常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8">
            <text:p>106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49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3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2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50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51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合 　　 計</text:p>
            <text:p>　</text:p>
          </table:table-cell>
          <table:table-cell office:value-type="float" office:value="5121000" table:style-name="ce20">
            <text:p>5,121,000<text:s/></text:p>
          </table:table-cell>
          <table:table-cell office:value-type="float" office:value="1037000" table:style-name="ce20">
            <text:p>1,037,000<text:s/></text:p>
          </table:table-cell>
          <table:table-cell office:value-type="float" office:value="6158000" table:style-name="ce21">
            <text:p>6,158,000<text:s/></text:p>
          </table:table-cell>
          <table:table-cell office:value-type="float" office:value="6203198" table:style-name="ce21">
            <text:p>6,203,19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03198" table:style-name="ce22">
            <text:p>6,203,198<text:s/></text:p>
          </table:table-cell>
          <table:table-cell office:value-type="float" office:value="45198" table:style-name="ce27">
            <text:p>45198</text:p>
          </table:table-cell>
          <table:table-cell office:value-type="string" table:style-name="ce25">
            <text:p>100.73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資門總計</text:p>
            <text:p>　</text:p>
          </table:table-cell>
          <table:table-cell office:value-type="float" office:value="5121000" table:style-name="ce20">
            <text:p>5,121,000<text:s/></text:p>
          </table:table-cell>
          <table:table-cell office:value-type="float" office:value="1037000" table:style-name="ce20">
            <text:p>1,037,000<text:s/></text:p>
          </table:table-cell>
          <table:table-cell office:value-type="float" office:value="6158000" table:style-name="ce21">
            <text:p>6,158,000<text:s/></text:p>
          </table:table-cell>
          <table:table-cell office:value-type="float" office:value="6203198" table:style-name="ce21">
            <text:p>6,203,19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03198" table:style-name="ce22">
            <text:p>6,203,198<text:s/></text:p>
          </table:table-cell>
          <table:table-cell office:value-type="float" office:value="45198" table:style-name="ce27">
            <text:p>45198</text:p>
          </table:table-cell>
          <table:table-cell office:value-type="string" table:style-name="ce25">
            <text:p>100.73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常門合計</text:p>
            <text:p>　</text:p>
          </table:table-cell>
          <table:table-cell office:value-type="float" office:value="5121000" table:style-name="ce20">
            <text:p>5,121,000<text:s/></text:p>
          </table:table-cell>
          <table:table-cell office:value-type="float" office:value="1037000" table:style-name="ce20">
            <text:p>1,037,000<text:s/></text:p>
          </table:table-cell>
          <table:table-cell office:value-type="float" office:value="6158000" table:style-name="ce21">
            <text:p>6,158,000<text:s/></text:p>
          </table:table-cell>
          <table:table-cell office:value-type="float" office:value="6203198" table:style-name="ce21">
            <text:p>6,203,19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03198" table:style-name="ce22">
            <text:p>6,203,198<text:s/></text:p>
          </table:table-cell>
          <table:table-cell office:value-type="float" office:value="45198" table:style-name="ce27">
            <text:p>45198</text:p>
          </table:table-cell>
          <table:table-cell office:value-type="string" table:style-name="ce25">
            <text:p>100.73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472" table:style-name="ce21">
            <text:p>5,4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72" table:style-name="ce22">
            <text:p>5,472<text:s/></text:p>
          </table:table-cell>
          <table:table-cell office:value-type="float" office:value="5472" table:style-name="ce27">
            <text:p>5472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30120000</text:p>
            <text:p>　仁愛區公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472" table:style-name="ce21">
            <text:p>5,4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72" table:style-name="ce22">
            <text:p>5,472<text:s/></text:p>
          </table:table-cell>
          <table:table-cell office:value-type="float" office:value="5472" table:style-name="ce27">
            <text:p>5472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30120100</text:p>
            <text:p>　　罰金罰鍰及怠金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600" table:style-name="ce21">
            <text:p>3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00" table:style-name="ce22">
            <text:p>3,600<text:s/></text:p>
          </table:table-cell>
          <table:table-cell office:value-type="float" office:value="3600" table:style-name="ce27">
            <text:p>3600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30120101</text:p>
            <text:p>　　　罰金罰鍰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600" table:style-name="ce21">
            <text:p>3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00" table:style-name="ce22">
            <text:p>3,600<text:s/></text:p>
          </table:table-cell>
          <table:table-cell office:value-type="float" office:value="3600" table:style-name="ce27">
            <text:p>3600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30120300</text:p>
            <text:p>　　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872" table:style-name="ce21">
            <text:p>1,8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72" table:style-name="ce22">
            <text:p>1,872<text:s/></text:p>
          </table:table-cell>
          <table:table-cell office:value-type="float" office:value="1872" table:style-name="ce27">
            <text:p>1872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30120301</text:p>
            <text:p>　　　一般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872" table:style-name="ce21">
            <text:p>1,8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72" table:style-name="ce22">
            <text:p>1,872<text:s/></text:p>
          </table:table-cell>
          <table:table-cell office:value-type="float" office:value="1872" table:style-name="ce27">
            <text:p>1872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735000" table:style-name="ce20">
            <text:p>735,000<text:s/></text:p>
          </table:table-cell>
          <table:table-cell office:value-type="string" table:style-name="ce20">
            <text:p>-</text:p>
          </table:table-cell>
          <table:table-cell office:value-type="float" office:value="735000" table:style-name="ce21">
            <text:p>735,000<text:s/></text:p>
          </table:table-cell>
          <table:table-cell office:value-type="float" office:value="735867" table:style-name="ce21">
            <text:p>735,8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5867" table:style-name="ce22">
            <text:p>735,867<text:s/></text:p>
          </table:table-cell>
          <table:table-cell office:value-type="float" office:value="867" table:style-name="ce27">
            <text:p>867</text:p>
          </table:table-cell>
          <table:table-cell office:value-type="string" table:style-name="ce25">
            <text:p>100.12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030120000</text:p>
            <text:p>　仁愛區公所</text:p>
            <text:p>　</text:p>
          </table:table-cell>
          <table:table-cell office:value-type="float" office:value="735000" table:style-name="ce20">
            <text:p>735,000<text:s/></text:p>
          </table:table-cell>
          <table:table-cell office:value-type="string" table:style-name="ce20">
            <text:p>-</text:p>
          </table:table-cell>
          <table:table-cell office:value-type="float" office:value="735000" table:style-name="ce21">
            <text:p>735,000<text:s/></text:p>
          </table:table-cell>
          <table:table-cell office:value-type="float" office:value="735867" table:style-name="ce21">
            <text:p>735,8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5867" table:style-name="ce22">
            <text:p>735,867<text:s/></text:p>
          </table:table-cell>
          <table:table-cell office:value-type="float" office:value="867" table:style-name="ce27">
            <text:p>867</text:p>
          </table:table-cell>
          <table:table-cell office:value-type="string" table:style-name="ce25">
            <text:p>100.12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30120100</text:p>
            <text:p>　　行政規費收入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17300" table:style-name="ce21">
            <text:p>17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300" table:style-name="ce22">
            <text:p>17,300<text:s/></text:p>
          </table:table-cell>
          <table:table-cell office:value-type="float" office:value="-2700" table:style-name="ce27">
            <text:p>-2700</text:p>
          </table:table-cell>
          <table:table-cell office:value-type="string" table:style-name="ce25">
            <text:p>86.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030120101</text:p>
            <text:p>　　　審查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700" table:style-name="ce21">
            <text:p>4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00" table:style-name="ce22">
            <text:p>4,700<text:s/></text:p>
          </table:table-cell>
          <table:table-cell office:value-type="float" office:value="4700" table:style-name="ce27">
            <text:p>4700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4030120105</text:p>
            <text:p>　　　許可費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12600" table:style-name="ce21">
            <text:p>12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00" table:style-name="ce22">
            <text:p>12,600<text:s/></text:p>
          </table:table-cell>
          <table:table-cell office:value-type="float" office:value="-7400" table:style-name="ce27">
            <text:p>-7400</text:p>
          </table:table-cell>
          <table:table-cell office:value-type="string" table:style-name="ce25">
            <text:p>63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30120200</text:p>
            <text:p>　　使用規費收入</text:p>
            <text:p>　</text:p>
          </table:table-cell>
          <table:table-cell office:value-type="float" office:value="715000" table:style-name="ce20">
            <text:p>715,000<text:s/></text:p>
          </table:table-cell>
          <table:table-cell office:value-type="string" table:style-name="ce20">
            <text:p>-</text:p>
          </table:table-cell>
          <table:table-cell office:value-type="float" office:value="715000" table:style-name="ce21">
            <text:p>715,000<text:s/></text:p>
          </table:table-cell>
          <table:table-cell office:value-type="float" office:value="718567" table:style-name="ce21">
            <text:p>718,5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18567" table:style-name="ce22">
            <text:p>718,567<text:s/></text:p>
          </table:table-cell>
          <table:table-cell office:value-type="float" office:value="3567" table:style-name="ce27">
            <text:p>3567</text:p>
          </table:table-cell>
          <table:table-cell office:value-type="string" table:style-name="ce25">
            <text:p>100.5%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</text:p>
          </table:table-cell>
          <table:table-cell office:value-type="string" table:style-name="ce29">
            <text:p>　　　04030120204</text:p>
            <text:p>　　　資料使用費</text:p>
            <text:p>　</text:p>
          </table:table-cell>
          <table:table-cell office:value-type="float" office:value="2000" table:style-name="ce30">
            <text:p>2,000<text:s/></text:p>
          </table:table-cell>
          <table:table-cell office:value-type="string" table:style-name="ce30">
            <text:p>-</text:p>
          </table:table-cell>
          <table:table-cell office:value-type="float" office:value="2000" table:style-name="ce31">
            <text:p>2,000<text:s/></text:p>
          </table:table-cell>
          <table:table-cell office:value-type="float" office:value="2400" table:style-name="ce31">
            <text:p>2,40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400" table:style-name="ce32">
            <text:p>2,400<text:s/></text:p>
          </table:table-cell>
          <table:table-cell office:value-type="float" office:value="400" table:style-name="ce33">
            <text:p>400</text:p>
          </table:table-cell>
          <table:table-cell office:value-type="string" table:style-name="ce34">
            <text:p>12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4030120213</text:p>
            <text:p>　　　場地設施使用費</text:p>
            <text:p>　</text:p>
          </table:table-cell>
          <table:table-cell office:value-type="float" office:value="713000" table:style-name="ce20">
            <text:p>713,000<text:s/></text:p>
          </table:table-cell>
          <table:table-cell office:value-type="string" table:style-name="ce20">
            <text:p>-</text:p>
          </table:table-cell>
          <table:table-cell office:value-type="float" office:value="713000" table:style-name="ce21">
            <text:p>713,000<text:s/></text:p>
          </table:table-cell>
          <table:table-cell office:value-type="float" office:value="716167" table:style-name="ce21">
            <text:p>716,1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16167" table:style-name="ce22">
            <text:p>716,167<text:s/></text:p>
          </table:table-cell>
          <table:table-cell office:value-type="float" office:value="3167" table:style-name="ce27">
            <text:p>3167</text:p>
          </table:table-cell>
          <table:table-cell office:value-type="string" table:style-name="ce25">
            <text:p>100.4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6030000000</text:p>
            <text:p>財產收入</text:p>
            <text:p>　</text:p>
          </table:table-cell>
          <table:table-cell office:value-type="float" office:value="54000" table:style-name="ce20">
            <text:p>54,000<text:s/></text:p>
          </table:table-cell>
          <table:table-cell office:value-type="string" table:style-name="ce20">
            <text:p>-</text:p>
          </table:table-cell>
          <table:table-cell office:value-type="float" office:value="54000" table:style-name="ce21">
            <text:p>54,000<text:s/></text:p>
          </table:table-cell>
          <table:table-cell office:value-type="float" office:value="62989" table:style-name="ce21">
            <text:p>62,9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989" table:style-name="ce22">
            <text:p>62,989<text:s/></text:p>
          </table:table-cell>
          <table:table-cell office:value-type="float" office:value="8989" table:style-name="ce27">
            <text:p>8989</text:p>
          </table:table-cell>
          <table:table-cell office:value-type="string" table:style-name="ce25">
            <text:p>116.6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30120000</text:p>
            <text:p>　仁愛區公所</text:p>
            <text:p>　</text:p>
          </table:table-cell>
          <table:table-cell office:value-type="float" office:value="54000" table:style-name="ce20">
            <text:p>54,000<text:s/></text:p>
          </table:table-cell>
          <table:table-cell office:value-type="string" table:style-name="ce20">
            <text:p>-</text:p>
          </table:table-cell>
          <table:table-cell office:value-type="float" office:value="54000" table:style-name="ce21">
            <text:p>54,000<text:s/></text:p>
          </table:table-cell>
          <table:table-cell office:value-type="float" office:value="62989" table:style-name="ce21">
            <text:p>62,9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989" table:style-name="ce22">
            <text:p>62,989<text:s/></text:p>
          </table:table-cell>
          <table:table-cell office:value-type="float" office:value="8989" table:style-name="ce27">
            <text:p>8989</text:p>
          </table:table-cell>
          <table:table-cell office:value-type="string" table:style-name="ce25">
            <text:p>116.6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30120100</text:p>
            <text:p>　　財產孳息</text:p>
            <text:p>　</text:p>
          </table:table-cell>
          <table:table-cell office:value-type="float" office:value="34000" table:style-name="ce20">
            <text:p>34,000<text:s/></text:p>
          </table:table-cell>
          <table:table-cell office:value-type="string" table:style-name="ce20">
            <text:p>-</text:p>
          </table:table-cell>
          <table:table-cell office:value-type="float" office:value="34000" table:style-name="ce21">
            <text:p>34,000<text:s/></text:p>
          </table:table-cell>
          <table:table-cell office:value-type="float" office:value="27980" table:style-name="ce21">
            <text:p>27,9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980" table:style-name="ce22">
            <text:p>27,980<text:s/></text:p>
          </table:table-cell>
          <table:table-cell office:value-type="float" office:value="-6020" table:style-name="ce27">
            <text:p>-6020</text:p>
          </table:table-cell>
          <table:table-cell office:value-type="string" table:style-name="ce25">
            <text:p>82.2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30120101</text:p>
            <text:p>　　　利息收入</text:p>
            <text:p>　</text:p>
          </table:table-cell>
          <table:table-cell office:value-type="float" office:value="34000" table:style-name="ce20">
            <text:p>34,000<text:s/></text:p>
          </table:table-cell>
          <table:table-cell office:value-type="string" table:style-name="ce20">
            <text:p>-</text:p>
          </table:table-cell>
          <table:table-cell office:value-type="float" office:value="34000" table:style-name="ce21">
            <text:p>34,000<text:s/></text:p>
          </table:table-cell>
          <table:table-cell office:value-type="float" office:value="27980" table:style-name="ce21">
            <text:p>27,9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980" table:style-name="ce22">
            <text:p>27,980<text:s/></text:p>
          </table:table-cell>
          <table:table-cell office:value-type="float" office:value="-6020" table:style-name="ce27">
            <text:p>-6020</text:p>
          </table:table-cell>
          <table:table-cell office:value-type="string" table:style-name="ce25">
            <text:p>82.2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30120500</text:p>
            <text:p>　　廢舊物資售價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5009" table:style-name="ce21">
            <text:p>35,0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009" table:style-name="ce22">
            <text:p>35,009<text:s/></text:p>
          </table:table-cell>
          <table:table-cell office:value-type="float" office:value="15009" table:style-name="ce27">
            <text:p>15009</text:p>
          </table:table-cell>
          <table:table-cell office:value-type="string" table:style-name="ce25">
            <text:p>175.0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30120501</text:p>
            <text:p>　　　廢舊物資售價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5009" table:style-name="ce21">
            <text:p>35,0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009" table:style-name="ce22">
            <text:p>35,009<text:s/></text:p>
          </table:table-cell>
          <table:table-cell office:value-type="float" office:value="15009" table:style-name="ce27">
            <text:p>15009</text:p>
          </table:table-cell>
          <table:table-cell office:value-type="string" table:style-name="ce25">
            <text:p>175.0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9030000000</text:p>
            <text:p>捐獻及贈與收入</text:p>
            <text:p>　</text:p>
          </table:table-cell>
          <table:table-cell office:value-type="float" office:value="4332000" table:style-name="ce20">
            <text:p>4,332,000<text:s/></text:p>
          </table:table-cell>
          <table:table-cell office:value-type="float" office:value="1037000" table:style-name="ce20">
            <text:p>1,037,000<text:s/></text:p>
          </table:table-cell>
          <table:table-cell office:value-type="float" office:value="5369000" table:style-name="ce21">
            <text:p>5,369,000<text:s/></text:p>
          </table:table-cell>
          <table:table-cell office:value-type="float" office:value="5369000" table:style-name="ce21">
            <text:p>5,36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69000" table:style-name="ce22">
            <text:p>5,369,000<text:s/>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9030120000</text:p>
            <text:p>　仁愛區公所</text:p>
            <text:p>　</text:p>
          </table:table-cell>
          <table:table-cell office:value-type="float" office:value="4332000" table:style-name="ce20">
            <text:p>4,332,000<text:s/></text:p>
          </table:table-cell>
          <table:table-cell office:value-type="float" office:value="1037000" table:style-name="ce20">
            <text:p>1,037,000<text:s/></text:p>
          </table:table-cell>
          <table:table-cell office:value-type="float" office:value="5369000" table:style-name="ce21">
            <text:p>5,369,000<text:s/></text:p>
          </table:table-cell>
          <table:table-cell office:value-type="float" office:value="5369000" table:style-name="ce21">
            <text:p>5,36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69000" table:style-name="ce22">
            <text:p>5,369,000<text:s/>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9030120100</text:p>
            <text:p>　　捐獻收入</text:p>
            <text:p>　</text:p>
          </table:table-cell>
          <table:table-cell office:value-type="float" office:value="4332000" table:style-name="ce20">
            <text:p>4,332,000<text:s/></text:p>
          </table:table-cell>
          <table:table-cell office:value-type="float" office:value="1037000" table:style-name="ce20">
            <text:p>1,037,000<text:s/></text:p>
          </table:table-cell>
          <table:table-cell office:value-type="float" office:value="5369000" table:style-name="ce21">
            <text:p>5,369,000<text:s/></text:p>
          </table:table-cell>
          <table:table-cell office:value-type="float" office:value="5369000" table:style-name="ce21">
            <text:p>5,36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69000" table:style-name="ce22">
            <text:p>5,369,000<text:s/>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9030120101</text:p>
            <text:p>　　　一般捐獻</text:p>
            <text:p>　</text:p>
          </table:table-cell>
          <table:table-cell office:value-type="float" office:value="4332000" table:style-name="ce20">
            <text:p>4,332,000<text:s/></text:p>
          </table:table-cell>
          <table:table-cell office:value-type="float" office:value="1037000" table:style-name="ce20">
            <text:p>1,037,000<text:s/></text:p>
          </table:table-cell>
          <table:table-cell office:value-type="float" office:value="5369000" table:style-name="ce21">
            <text:p>5,369,000<text:s/></text:p>
          </table:table-cell>
          <table:table-cell office:value-type="float" office:value="5369000" table:style-name="ce21">
            <text:p>5,36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69000" table:style-name="ce22">
            <text:p>5,369,000<text:s/>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11030000000</text:p>
            <text:p>其他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9870" table:style-name="ce21">
            <text:p>29,8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870" table:style-name="ce22">
            <text:p>29,870<text:s/></text:p>
          </table:table-cell>
          <table:table-cell office:value-type="float" office:value="29870" table:style-name="ce27">
            <text:p>29870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30120000</text:p>
            <text:p>　仁愛區公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9870" table:style-name="ce21">
            <text:p>29,8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870" table:style-name="ce22">
            <text:p>29,870<text:s/></text:p>
          </table:table-cell>
          <table:table-cell office:value-type="float" office:value="29870" table:style-name="ce27">
            <text:p>29870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30120200</text:p>
            <text:p>　　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9870" table:style-name="ce21">
            <text:p>29,8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870" table:style-name="ce22">
            <text:p>29,870<text:s/></text:p>
          </table:table-cell>
          <table:table-cell office:value-type="float" office:value="29870" table:style-name="ce27">
            <text:p>29870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</text:p>
          </table:table-cell>
          <table:table-cell office:value-type="string" table:style-name="ce29">
            <text:p>　　　11030120201</text:p>
            <text:p>　　　收回以前年度歲出</text:p>
            <text:p>　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float" office:value="7044" table:style-name="ce31">
            <text:p>7,04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044" table:style-name="ce32">
            <text:p>7,044<text:s/></text:p>
          </table:table-cell>
          <table:table-cell office:value-type="float" office:value="7044" table:style-name="ce33">
            <text:p>7044</text:p>
          </table:table-cell>
          <table:table-cell office:value-type="string" table:style-name="ce34">
            <text:p>0.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11030120203</text:p>
            <text:p>　　　其他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2826" table:style-name="ce21">
            <text:p>22,8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826" table:style-name="ce22">
            <text:p>22,826<text:s/></text:p>
          </table:table-cell>
          <table:table-cell office:value-type="float" office:value="22826" table:style-name="ce27">
            <text:p>22826</text:p>
          </table:table-cell>
          <table:table-cell office:value-type="string" table:style-name="ce25">
            <text:p>0.0%</text:p>
          </table:table-cell>
          <table:table-cell table:number-columns-repeated="16370"/>
        </table:table-row>
        <table:table-row table:number-rows-repeated="26" table:style-name="ro8">
          <table:table-cell table:number-columns-repeated="16384"/>
        </table:table-row>
        <table:table-row table:style-name="ro8"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number-rows-repeated="1048512" table:style-name="ro8">
          <table:table-cell table:number-columns-repeated="16384"/>
        </table:table-row>
      </table:table>
      <table:table table:name="Sheet2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2" table:default-cell-style-name="ce20"/>
        <table:table-column table:style-name="co4" table:default-cell-style-name="ce22"/>
        <table:table-column table:style-name="co4" table:default-cell-style-name="ce27"/>
        <table:table-column table:style-name="co5" table:default-cell-style-name="ce25"/>
        <table:table-column table:style-name="co6" table:number-columns-repeated="16370" table:default-cell-style-name="ce23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40">
            <text:p>仁愛區</text:p>
          </table:table-cell>
          <table:covered-table-cell/>
          <table:table-cell office:value-type="string" table:number-columns-spanned="2" table:number-rows-spanned="1" table:style-name="ce42">
            <text:p>公所</text:p>
          </table:table-cell>
          <table:covered-table-cell/>
          <table:table-cell table:style-name="ce13"/>
          <table:table-cell table:style-name="ce14"/>
          <table:table-cell table:style-name="ce26"/>
          <table:table-cell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41">
            <text:p>歲入來源</text:p>
          </table:table-cell>
          <table:covered-table-cell/>
          <table:table-cell office:value-type="string" table:number-columns-spanned="2" table:number-rows-spanned="1" table:style-name="ce43">
            <text:p>別決算表</text:p>
          </table:table-cell>
          <table:covered-table-cell/>
          <table:table-cell table:style-name="ce13"/>
          <table:table-cell table:style-name="ce14"/>
          <table:table-cell table:style-name="ce26"/>
          <table:table-cell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35">
            <text:p>資本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8">
            <text:p>106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49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3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2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50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51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9">
          <table:table-cell office:value-type="string" table:style-name="ce18">
            <text:p>　</text:p>
          </table:table-cell>
          <table:table-cell table:number-columns-repeated="3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7"/>
          <table:table-cell table:style-name="ce25"/>
          <table:table-cell table:number-columns-repeated="16370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蔡昀陸</dc:creator>
    <meta:creation-date>2000-08-15T02:12:51Z</meta:creation-date>
    <dc:date>2020-11-05T08:21:02Z</dc:date>
    <meta:print-date>2018-10-31T07:54:02Z</meta:print-date>
  </office:meta>
</office:document-meta>
</file>