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2" table:default-cell-style-name="ce20"/>
        <table:table-column table:style-name="co5" table:default-cell-style-name="ce22"/>
        <table:table-column table:style-name="co6" table:default-cell-style-name="ce23"/>
        <table:table-column table:style-name="co7" table:default-cell-style-name="ce26"/>
        <table:table-column table:style-name="co8" table:default-cell-style-name="ce26"/>
        <table:table-column table:style-name="co9" table:number-columns-repeated="16369" table:default-cell-style-name="ce24"/>
        <table:table-row table:style-name="ro1">
          <table:table-cell table:number-columns-repeated="4" table:style-name="ce10"/>
          <table:table-cell table:style-name="ce11"/>
          <table:table-cell table:style-name="ce12"/>
          <table:table-cell office:value-type="string" table:number-columns-spanned="2" table:number-rows-spanned="1" table:style-name="ce39">
            <text:p>仁愛區</text:p>
          </table:table-cell>
          <table:covered-table-cell/>
          <table:table-cell office:value-type="string" table:number-columns-spanned="2" table:number-rows-spanned="1" table:style-name="ce41">
            <text:p>公所</text:p>
          </table:table-cell>
          <table:covered-table-cell/>
          <table:table-cell table:style-name="ce13"/>
          <table:table-cell table:number-columns-repeated="2" table:style-name="ce14"/>
          <table:table-cell table:number-columns-repeated="2" table:style-name="ce25"/>
          <table:table-cell table:number-columns-repeated="16369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40">
            <text:p>歲出機關</text:p>
          </table:table-cell>
          <table:covered-table-cell/>
          <table:table-cell office:value-type="string" table:number-columns-spanned="2" table:number-rows-spanned="1" table:style-name="ce42">
            <text:p>別決算表</text:p>
          </table:table-cell>
          <table:covered-table-cell/>
          <table:table-cell table:style-name="ce13"/>
          <table:table-cell table:number-columns-repeated="2" table:style-name="ce14"/>
          <table:table-cell table:number-columns-repeated="2" table:style-name="ce25"/>
          <table:table-cell table:number-columns-repeated="16369" table:style-name="ce11"/>
        </table:table-row>
        <table:table-row table:style-name="ro3">
          <table:table-cell office:value-type="string" table:number-columns-spanned="4" table:number-rows-spanned="1" table:style-name="ce34">
            <text:p>經資門併計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46">
            <text:p>106年度</text:p>
          </table:table-cell>
          <table:covered-table-cell/>
          <table:table-cell table:style-name="ce1"/>
          <table:table-cell table:style-name="ce9"/>
          <table:table-cell office:value-type="string" table:number-columns-spanned="3" table:number-rows-spanned="1" table:style-name="ce47">
            <text:p>單位:新臺幣元</text:p>
          </table:table-cell>
          <table:covered-table-cell table:number-columns-repeated="2"/>
          <table:table-cell table:number-columns-repeated="16369" table:style-name="ce7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3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8">
            <text:p>決算數占預算數之比率</text:p>
            <text:p>(2)/(1)％</text:p>
          </table:table-cell>
          <table:table-cell office:value-type="string" table:number-columns-spanned="1" table:number-rows-spanned="2" table:style-name="ce48">
            <text:p>說明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 合　　　　計</text:p>
            <text:p>　</text:p>
          </table:table-cell>
          <table:table-cell office:value-type="float" office:value="110085950" table:style-name="ce20">
            <text:p>110,085,950<text:s/></text:p>
          </table:table-cell>
          <table:table-cell office:value-type="string" table:style-name="ce20">
            <text:p>-</text:p>
          </table:table-cell>
          <table:table-cell office:value-type="float" office:value="110085950" table:style-name="ce21">
            <text:p>110,085,950<text:s/></text:p>
          </table:table-cell>
          <table:table-cell office:value-type="float" office:value="105126665" table:style-name="ce21">
            <text:p>105,126,665<text:s/></text:p>
          </table:table-cell>
          <table:table-cell office:value-type="float" office:value="1599672" table:style-name="ce20">
            <text:p>1,599,672<text:s/></text:p>
          </table:table-cell>
          <table:table-cell office:value-type="string" table:style-name="ce20">
            <text:p>-</text:p>
          </table:table-cell>
          <table:table-cell office:value-type="float" office:value="106726337" table:style-name="ce22">
            <text:p>106,726,337<text:s/></text:p>
          </table:table-cell>
          <table:table-cell office:value-type="float" office:value="-3359613" table:style-name="ce23">
            <text:p>-3,359,613<text:s/></text:p>
          </table:table-cell>
          <table:table-cell office:value-type="string" table:style-name="ce26">
            <text:p>96.95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030000000</text:p>
            <text:p>民政處主管</text:p>
            <text:p>　</text:p>
          </table:table-cell>
          <table:table-cell office:value-type="float" office:value="95715000" table:style-name="ce20">
            <text:p>95,715,000<text:s/></text:p>
          </table:table-cell>
          <table:table-cell office:value-type="string" table:style-name="ce20">
            <text:p>-</text:p>
          </table:table-cell>
          <table:table-cell office:value-type="float" office:value="95715000" table:style-name="ce21">
            <text:p>95,715,000<text:s/></text:p>
          </table:table-cell>
          <table:table-cell office:value-type="float" office:value="92355387" table:style-name="ce21">
            <text:p>92,355,38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2355387" table:style-name="ce22">
            <text:p>92,355,387<text:s/></text:p>
          </table:table-cell>
          <table:table-cell office:value-type="float" office:value="-3359613" table:style-name="ce23">
            <text:p>-3,359,613<text:s/></text:p>
          </table:table-cell>
          <table:table-cell office:value-type="string" table:style-name="ce26">
            <text:p>96.49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030120000</text:p>
            <text:p>　仁愛區公所</text:p>
            <text:p>　</text:p>
          </table:table-cell>
          <table:table-cell office:value-type="float" office:value="95715000" table:style-name="ce20">
            <text:p>95,715,000<text:s/></text:p>
          </table:table-cell>
          <table:table-cell office:value-type="string" table:style-name="ce20">
            <text:p>-</text:p>
          </table:table-cell>
          <table:table-cell office:value-type="float" office:value="95715000" table:style-name="ce21">
            <text:p>95,715,000<text:s/></text:p>
          </table:table-cell>
          <table:table-cell office:value-type="float" office:value="92355387" table:style-name="ce21">
            <text:p>92,355,38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2355387" table:style-name="ce22">
            <text:p>92,355,387<text:s/></text:p>
          </table:table-cell>
          <table:table-cell office:value-type="float" office:value="-3359613" table:style-name="ce23">
            <text:p>-3,359,613<text:s/></text:p>
          </table:table-cell>
          <table:table-cell office:value-type="string" table:style-name="ce26">
            <text:p>96.49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經常門合計</text:p>
            <text:p>　</text:p>
          </table:table-cell>
          <table:table-cell office:value-type="float" office:value="89077000" table:style-name="ce20">
            <text:p>89,077,000<text:s/></text:p>
          </table:table-cell>
          <table:table-cell office:value-type="string" table:style-name="ce20">
            <text:p>-</text:p>
          </table:table-cell>
          <table:table-cell office:value-type="float" office:value="89077000" table:style-name="ce21">
            <text:p>89,077,000<text:s/></text:p>
          </table:table-cell>
          <table:table-cell office:value-type="float" office:value="84944908" table:style-name="ce21">
            <text:p>84,944,90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4944908" table:style-name="ce22">
            <text:p>84,944,908<text:s/></text:p>
          </table:table-cell>
          <table:table-cell office:value-type="float" office:value="-4132092" table:style-name="ce23">
            <text:p>-4,132,092<text:s/></text:p>
          </table:table-cell>
          <table:table-cell office:value-type="string" table:style-name="ce26">
            <text:p>95.36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資本門合計</text:p>
            <text:p>　</text:p>
          </table:table-cell>
          <table:table-cell office:value-type="float" office:value="6638000" table:style-name="ce20">
            <text:p>6,638,000<text:s/></text:p>
          </table:table-cell>
          <table:table-cell office:value-type="string" table:style-name="ce20">
            <text:p>-</text:p>
          </table:table-cell>
          <table:table-cell office:value-type="float" office:value="6638000" table:style-name="ce21">
            <text:p>6,638,000<text:s/></text:p>
          </table:table-cell>
          <table:table-cell office:value-type="float" office:value="7410479" table:style-name="ce21">
            <text:p>7,410,4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10479" table:style-name="ce22">
            <text:p>7,410,479<text:s/></text:p>
          </table:table-cell>
          <table:table-cell office:value-type="float" office:value="772479" table:style-name="ce23">
            <text:p>772,479<text:s/></text:p>
          </table:table-cell>
          <table:table-cell office:value-type="string" table:style-name="ce26">
            <text:p>111.64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33030120100</text:p>
            <text:p>　　一般行政</text:p>
            <text:p>　</text:p>
          </table:table-cell>
          <table:table-cell office:value-type="float" office:value="44429000" table:style-name="ce20">
            <text:p>44,429,000<text:s/></text:p>
          </table:table-cell>
          <table:table-cell office:value-type="string" table:style-name="ce20">
            <text:p>-</text:p>
          </table:table-cell>
          <table:table-cell office:value-type="float" office:value="44429000" table:style-name="ce21">
            <text:p>44,429,000<text:s/></text:p>
          </table:table-cell>
          <table:table-cell office:value-type="float" office:value="41768276" table:style-name="ce21">
            <text:p>41,768,27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768276" table:style-name="ce22">
            <text:p>41,768,276<text:s/></text:p>
          </table:table-cell>
          <table:table-cell office:value-type="float" office:value="-2660724" table:style-name="ce23">
            <text:p>-2,660,724<text:s/></text:p>
          </table:table-cell>
          <table:table-cell office:value-type="string" table:style-name="ce26">
            <text:p>94.01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33030120101</text:p>
            <text:p>　　　行政管理</text:p>
            <text:p>　</text:p>
          </table:table-cell>
          <table:table-cell office:value-type="float" office:value="44429000" table:style-name="ce20">
            <text:p>44,429,000<text:s/></text:p>
          </table:table-cell>
          <table:table-cell office:value-type="string" table:style-name="ce20">
            <text:p>-</text:p>
          </table:table-cell>
          <table:table-cell office:value-type="float" office:value="44429000" table:style-name="ce21">
            <text:p>44,429,000<text:s/></text:p>
          </table:table-cell>
          <table:table-cell office:value-type="float" office:value="41768276" table:style-name="ce21">
            <text:p>41,768,27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768276" table:style-name="ce22">
            <text:p>41,768,276<text:s/></text:p>
          </table:table-cell>
          <table:table-cell office:value-type="float" office:value="-2660724" table:style-name="ce23">
            <text:p>-2,660,724<text:s/></text:p>
          </table:table-cell>
          <table:table-cell office:value-type="string" table:style-name="ce26">
            <text:p>94.01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43996000" table:style-name="ce20">
            <text:p>43,996,000<text:s/></text:p>
          </table:table-cell>
          <table:table-cell office:value-type="string" table:style-name="ce20">
            <text:p>-</text:p>
          </table:table-cell>
          <table:table-cell office:value-type="float" office:value="43996000" table:style-name="ce21">
            <text:p>43,996,000<text:s/></text:p>
          </table:table-cell>
          <table:table-cell office:value-type="float" office:value="41345343" table:style-name="ce21">
            <text:p>41,345,34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345343" table:style-name="ce22">
            <text:p>41,345,343<text:s/></text:p>
          </table:table-cell>
          <table:table-cell office:value-type="float" office:value="-2650657" table:style-name="ce23">
            <text:p>-2,650,657<text:s/></text:p>
          </table:table-cell>
          <table:table-cell office:value-type="string" table:style-name="ce26">
            <text:p>93.98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349000" table:style-name="ce20">
            <text:p>349,000<text:s/></text:p>
          </table:table-cell>
          <table:table-cell office:value-type="string" table:style-name="ce20">
            <text:p>-</text:p>
          </table:table-cell>
          <table:table-cell office:value-type="float" office:value="349000" table:style-name="ce21">
            <text:p>349,000<text:s/></text:p>
          </table:table-cell>
          <table:table-cell office:value-type="float" office:value="348933" table:style-name="ce21">
            <text:p>348,93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8933" table:style-name="ce22">
            <text:p>348,933<text:s/></text:p>
          </table:table-cell>
          <table:table-cell office:value-type="float" office:value="-67" table:style-name="ce23">
            <text:p>-67<text:s/></text:p>
          </table:table-cell>
          <table:table-cell office:value-type="string" table:style-name="ce26">
            <text:p>99.98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84000" table:style-name="ce20">
            <text:p>84,000<text:s/></text:p>
          </table:table-cell>
          <table:table-cell office:value-type="string" table:style-name="ce20">
            <text:p>-</text:p>
          </table:table-cell>
          <table:table-cell office:value-type="float" office:value="84000" table:style-name="ce21">
            <text:p>84,000<text:s/></text:p>
          </table:table-cell>
          <table:table-cell office:value-type="float" office:value="74000" table:style-name="ce21">
            <text:p>7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000" table:style-name="ce22">
            <text:p>74,000<text:s/></text:p>
          </table:table-cell>
          <table:table-cell office:value-type="float" office:value="-10000" table:style-name="ce23">
            <text:p>-10,000<text:s/></text:p>
          </table:table-cell>
          <table:table-cell office:value-type="string" table:style-name="ce26">
            <text:p>88.1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33030120500</text:p>
            <text:p>　　區公所業務</text:p>
            <text:p>　</text:p>
          </table:table-cell>
          <table:table-cell office:value-type="float" office:value="44648000" table:style-name="ce20">
            <text:p>44,648,000<text:s/></text:p>
          </table:table-cell>
          <table:table-cell office:value-type="string" table:style-name="ce20">
            <text:p>-</text:p>
          </table:table-cell>
          <table:table-cell office:value-type="float" office:value="44648000" table:style-name="ce21">
            <text:p>44,648,000<text:s/></text:p>
          </table:table-cell>
          <table:table-cell office:value-type="float" office:value="43176632" table:style-name="ce21">
            <text:p>43,176,63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176632" table:style-name="ce22">
            <text:p>43,176,632<text:s/></text:p>
          </table:table-cell>
          <table:table-cell office:value-type="float" office:value="-1471368" table:style-name="ce23">
            <text:p>-1,471,368<text:s/></text:p>
          </table:table-cell>
          <table:table-cell office:value-type="string" table:style-name="ce26">
            <text:p>96.7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33030120501</text:p>
            <text:p>　　　業務管理</text:p>
            <text:p>　</text:p>
          </table:table-cell>
          <table:table-cell office:value-type="float" office:value="3168000" table:style-name="ce20">
            <text:p>3,168,000<text:s/></text:p>
          </table:table-cell>
          <table:table-cell office:value-type="string" table:style-name="ce20">
            <text:p>-</text:p>
          </table:table-cell>
          <table:table-cell office:value-type="float" office:value="3168000" table:style-name="ce21">
            <text:p>3,168,000<text:s/></text:p>
          </table:table-cell>
          <table:table-cell office:value-type="float" office:value="2592336" table:style-name="ce21">
            <text:p>2,592,33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92336" table:style-name="ce22">
            <text:p>2,592,336<text:s/></text:p>
          </table:table-cell>
          <table:table-cell office:value-type="float" office:value="-575664" table:style-name="ce23">
            <text:p>-575,664<text:s/></text:p>
          </table:table-cell>
          <table:table-cell office:value-type="string" table:style-name="ce26">
            <text:p>81.83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77000" table:style-name="ce20">
            <text:p>77,000<text:s/></text:p>
          </table:table-cell>
          <table:table-cell office:value-type="string" table:style-name="ce20">
            <text:p>-</text:p>
          </table:table-cell>
          <table:table-cell office:value-type="float" office:value="77000" table:style-name="ce21">
            <text:p>77,000<text:s/></text:p>
          </table:table-cell>
          <table:table-cell office:value-type="float" office:value="62719" table:style-name="ce21">
            <text:p>62,71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719" table:style-name="ce22">
            <text:p>62,719<text:s/></text:p>
          </table:table-cell>
          <table:table-cell office:value-type="float" office:value="-14281" table:style-name="ce23">
            <text:p>-14,281<text:s/></text:p>
          </table:table-cell>
          <table:table-cell office:value-type="string" table:style-name="ce26">
            <text:p>81.45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3091000" table:style-name="ce20">
            <text:p>3,091,000<text:s/></text:p>
          </table:table-cell>
          <table:table-cell office:value-type="string" table:style-name="ce20">
            <text:p>-</text:p>
          </table:table-cell>
          <table:table-cell office:value-type="float" office:value="3091000" table:style-name="ce21">
            <text:p>3,091,000<text:s/></text:p>
          </table:table-cell>
          <table:table-cell office:value-type="float" office:value="2529617" table:style-name="ce21">
            <text:p>2,529,61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29617" table:style-name="ce22">
            <text:p>2,529,617<text:s/></text:p>
          </table:table-cell>
          <table:table-cell office:value-type="float" office:value="-561383" table:style-name="ce23">
            <text:p>-561,383<text:s/></text:p>
          </table:table-cell>
          <table:table-cell office:value-type="string" table:style-name="ce26">
            <text:p>81.84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33030120502</text:p>
            <text:p>　　　里鄰管理</text:p>
            <text:p>　</text:p>
          </table:table-cell>
          <table:table-cell office:value-type="float" office:value="41480000" table:style-name="ce20">
            <text:p>41,480,000<text:s/></text:p>
          </table:table-cell>
          <table:table-cell office:value-type="string" table:style-name="ce20">
            <text:p>-</text:p>
          </table:table-cell>
          <table:table-cell office:value-type="float" office:value="41480000" table:style-name="ce21">
            <text:p>41,480,000<text:s/></text:p>
          </table:table-cell>
          <table:table-cell office:value-type="float" office:value="40584296" table:style-name="ce21">
            <text:p>40,584,29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584296" table:style-name="ce22">
            <text:p>40,584,296<text:s/></text:p>
          </table:table-cell>
          <table:table-cell office:value-type="float" office:value="-895704" table:style-name="ce23">
            <text:p>-895,704<text:s/></text:p>
          </table:table-cell>
          <table:table-cell office:value-type="string" table:style-name="ce26">
            <text:p>97.84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6200000" table:style-name="ce20">
            <text:p>6,200,000<text:s/></text:p>
          </table:table-cell>
          <table:table-cell office:value-type="string" table:style-name="ce20">
            <text:p>-</text:p>
          </table:table-cell>
          <table:table-cell office:value-type="float" office:value="6200000" table:style-name="ce21">
            <text:p>6,200,000<text:s/></text:p>
          </table:table-cell>
          <table:table-cell office:value-type="float" office:value="6013203" table:style-name="ce21">
            <text:p>6,013,20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13203" table:style-name="ce22">
            <text:p>6,013,203<text:s/></text:p>
          </table:table-cell>
          <table:table-cell office:value-type="float" office:value="-186797" table:style-name="ce23">
            <text:p>-186,797<text:s/></text:p>
          </table:table-cell>
          <table:table-cell office:value-type="string" table:style-name="ce26">
            <text:p>96.99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34520000" table:style-name="ce20">
            <text:p>34,520,000<text:s/></text:p>
          </table:table-cell>
          <table:table-cell office:value-type="string" table:style-name="ce20">
            <text:p>-</text:p>
          </table:table-cell>
          <table:table-cell office:value-type="float" office:value="34520000" table:style-name="ce21">
            <text:p>34,520,000<text:s/></text:p>
          </table:table-cell>
          <table:table-cell office:value-type="float" office:value="33837669" table:style-name="ce21">
            <text:p>33,837,66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837669" table:style-name="ce22">
            <text:p>33,837,669<text:s/></text:p>
          </table:table-cell>
          <table:table-cell office:value-type="float" office:value="-682331" table:style-name="ce23">
            <text:p>-682,331<text:s/></text:p>
          </table:table-cell>
          <table:table-cell office:value-type="string" table:style-name="ce26">
            <text:p>98.02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>　　　　040000獎補助費</text:p>
            <text:p>　</text:p>
          </table:table-cell>
          <table:table-cell office:value-type="float" office:value="760000" table:style-name="ce29">
            <text:p>760,000<text:s/></text:p>
          </table:table-cell>
          <table:table-cell office:value-type="string" table:style-name="ce29">
            <text:p>-</text:p>
          </table:table-cell>
          <table:table-cell office:value-type="float" office:value="760000" table:style-name="ce30">
            <text:p>760,000<text:s/></text:p>
          </table:table-cell>
          <table:table-cell office:value-type="float" office:value="733424" table:style-name="ce30">
            <text:p>733,424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33424" table:style-name="ce31">
            <text:p>733,424<text:s/></text:p>
          </table:table-cell>
          <table:table-cell office:value-type="float" office:value="-26576" table:style-name="ce32">
            <text:p>-26,576<text:s/></text:p>
          </table:table-cell>
          <table:table-cell office:value-type="string" table:style-name="ce33">
            <text:p>96.5%</text:p>
          </table:table-cell>
          <table:table-cell table:style-name="ce33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9">
            <text:p>　　33030129000</text:p>
            <text:p>　　一般建築及設備</text:p>
            <text:p>　</text:p>
          </table:table-cell>
          <table:table-cell office:value-type="float" office:value="6638000" table:style-name="ce20">
            <text:p>6,638,000<text:s/></text:p>
          </table:table-cell>
          <table:table-cell office:value-type="string" table:style-name="ce20">
            <text:p>-</text:p>
          </table:table-cell>
          <table:table-cell office:value-type="float" office:value="6638000" table:style-name="ce21">
            <text:p>6,638,000<text:s/></text:p>
          </table:table-cell>
          <table:table-cell office:value-type="float" office:value="7410479" table:style-name="ce21">
            <text:p>7,410,4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10479" table:style-name="ce22">
            <text:p>7,410,479<text:s/></text:p>
          </table:table-cell>
          <table:table-cell office:value-type="float" office:value="772479" table:style-name="ce23">
            <text:p>772,479<text:s/></text:p>
          </table:table-cell>
          <table:table-cell office:value-type="string" table:style-name="ce26">
            <text:p>111.64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33030129021</text:p>
            <text:p>　　　建築及設備*</text:p>
            <text:p>　</text:p>
          </table:table-cell>
          <table:table-cell office:value-type="float" office:value="6638000" table:style-name="ce20">
            <text:p>6,638,000<text:s/></text:p>
          </table:table-cell>
          <table:table-cell office:value-type="string" table:style-name="ce20">
            <text:p>-</text:p>
          </table:table-cell>
          <table:table-cell office:value-type="float" office:value="6638000" table:style-name="ce21">
            <text:p>6,638,000<text:s/></text:p>
          </table:table-cell>
          <table:table-cell office:value-type="float" office:value="7410479" table:style-name="ce21">
            <text:p>7,410,4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10479" table:style-name="ce22">
            <text:p>7,410,479<text:s/></text:p>
          </table:table-cell>
          <table:table-cell office:value-type="float" office:value="772479" table:style-name="ce23">
            <text:p>772,479<text:s/></text:p>
          </table:table-cell>
          <table:table-cell office:value-type="string" table:style-name="ce26">
            <text:p>111.64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6638000" table:style-name="ce20">
            <text:p>6,638,000<text:s/></text:p>
          </table:table-cell>
          <table:table-cell office:value-type="string" table:style-name="ce20">
            <text:p>-</text:p>
          </table:table-cell>
          <table:table-cell office:value-type="float" office:value="6638000" table:style-name="ce21">
            <text:p>6,638,000<text:s/></text:p>
          </table:table-cell>
          <table:table-cell office:value-type="float" office:value="7410479" table:style-name="ce21">
            <text:p>7,410,4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10479" table:style-name="ce22">
            <text:p>7,410,479<text:s/></text:p>
          </table:table-cell>
          <table:table-cell office:value-type="float" office:value="772479" table:style-name="ce23">
            <text:p>772,479<text:s/></text:p>
          </table:table-cell>
          <table:table-cell office:value-type="string" table:style-name="ce26">
            <text:p>111.64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700000000</text:p>
            <text:p>統籌支撥科目</text:p>
            <text:p>　</text:p>
          </table:table-cell>
          <table:table-cell office:value-type="float" office:value="14370950" table:style-name="ce20">
            <text:p>14,370,950<text:s/></text:p>
          </table:table-cell>
          <table:table-cell office:value-type="string" table:style-name="ce20">
            <text:p>-</text:p>
          </table:table-cell>
          <table:table-cell office:value-type="float" office:value="14370950" table:style-name="ce21">
            <text:p>14,370,950<text:s/></text:p>
          </table:table-cell>
          <table:table-cell office:value-type="float" office:value="12771278" table:style-name="ce21">
            <text:p>12,771,278<text:s/></text:p>
          </table:table-cell>
          <table:table-cell office:value-type="float" office:value="1599672" table:style-name="ce20">
            <text:p>1,599,672<text:s/></text:p>
          </table:table-cell>
          <table:table-cell office:value-type="string" table:style-name="ce20">
            <text:p>-</text:p>
          </table:table-cell>
          <table:table-cell office:value-type="float" office:value="14370950" table:style-name="ce22">
            <text:p>14,370,950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20000</text:p>
            <text:p>　公務人員退休給付</text:p>
            <text:p>　</text:p>
          </table:table-cell>
          <table:table-cell office:value-type="float" office:value="9252306" table:style-name="ce20">
            <text:p>9,252,306<text:s/></text:p>
          </table:table-cell>
          <table:table-cell office:value-type="string" table:style-name="ce20">
            <text:p>-</text:p>
          </table:table-cell>
          <table:table-cell office:value-type="float" office:value="9252306" table:style-name="ce21">
            <text:p>9,252,306<text:s/></text:p>
          </table:table-cell>
          <table:table-cell office:value-type="float" office:value="9252306" table:style-name="ce21">
            <text:p>9,252,30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252306" table:style-name="ce22">
            <text:p>9,252,306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75700020100</text:p>
            <text:p>　　公務人員退休給付</text:p>
            <text:p>　</text:p>
          </table:table-cell>
          <table:table-cell office:value-type="float" office:value="9252306" table:style-name="ce20">
            <text:p>9,252,306<text:s/></text:p>
          </table:table-cell>
          <table:table-cell office:value-type="string" table:style-name="ce20">
            <text:p>-</text:p>
          </table:table-cell>
          <table:table-cell office:value-type="float" office:value="9252306" table:style-name="ce21">
            <text:p>9,252,306<text:s/></text:p>
          </table:table-cell>
          <table:table-cell office:value-type="float" office:value="9252306" table:style-name="ce21">
            <text:p>9,252,30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252306" table:style-name="ce22">
            <text:p>9,252,306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75700020101</text:p>
            <text:p>　　　退休金</text:p>
            <text:p>　</text:p>
          </table:table-cell>
          <table:table-cell office:value-type="float" office:value="9252306" table:style-name="ce20">
            <text:p>9,252,306<text:s/></text:p>
          </table:table-cell>
          <table:table-cell office:value-type="string" table:style-name="ce20">
            <text:p>-</text:p>
          </table:table-cell>
          <table:table-cell office:value-type="float" office:value="9252306" table:style-name="ce21">
            <text:p>9,252,306<text:s/></text:p>
          </table:table-cell>
          <table:table-cell office:value-type="float" office:value="9252306" table:style-name="ce21">
            <text:p>9,252,30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252306" table:style-name="ce22">
            <text:p>9,252,306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9252306" table:style-name="ce20">
            <text:p>9,252,306<text:s/></text:p>
          </table:table-cell>
          <table:table-cell office:value-type="string" table:style-name="ce20">
            <text:p>-</text:p>
          </table:table-cell>
          <table:table-cell office:value-type="float" office:value="9252306" table:style-name="ce21">
            <text:p>9,252,306<text:s/></text:p>
          </table:table-cell>
          <table:table-cell office:value-type="float" office:value="9252306" table:style-name="ce21">
            <text:p>9,252,30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252306" table:style-name="ce22">
            <text:p>9,252,306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40000</text:p>
            <text:p>　公務人員各項補助</text:p>
            <text:p>　</text:p>
          </table:table-cell>
          <table:table-cell office:value-type="float" office:value="1058555" table:style-name="ce20">
            <text:p>1,058,555<text:s/></text:p>
          </table:table-cell>
          <table:table-cell office:value-type="string" table:style-name="ce20">
            <text:p>-</text:p>
          </table:table-cell>
          <table:table-cell office:value-type="float" office:value="1058555" table:style-name="ce21">
            <text:p>1,058,555<text:s/></text:p>
          </table:table-cell>
          <table:table-cell office:value-type="float" office:value="1058555" table:style-name="ce21">
            <text:p>1,058,5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8555" table:style-name="ce22">
            <text:p>1,058,555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0047400</text:p>
            <text:p>　　公務人員各項補助</text:p>
            <text:p>　</text:p>
          </table:table-cell>
          <table:table-cell office:value-type="float" office:value="1058555" table:style-name="ce20">
            <text:p>1,058,555<text:s/></text:p>
          </table:table-cell>
          <table:table-cell office:value-type="string" table:style-name="ce20">
            <text:p>-</text:p>
          </table:table-cell>
          <table:table-cell office:value-type="float" office:value="1058555" table:style-name="ce21">
            <text:p>1,058,555<text:s/></text:p>
          </table:table-cell>
          <table:table-cell office:value-type="float" office:value="1058555" table:style-name="ce21">
            <text:p>1,058,5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8555" table:style-name="ce22">
            <text:p>1,058,555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0047401</text:p>
            <text:p>　　　公務人員各項補助</text:p>
            <text:p>　</text:p>
          </table:table-cell>
          <table:table-cell office:value-type="float" office:value="1058555" table:style-name="ce20">
            <text:p>1,058,555<text:s/></text:p>
          </table:table-cell>
          <table:table-cell office:value-type="string" table:style-name="ce20">
            <text:p>-</text:p>
          </table:table-cell>
          <table:table-cell office:value-type="float" office:value="1058555" table:style-name="ce21">
            <text:p>1,058,555<text:s/></text:p>
          </table:table-cell>
          <table:table-cell office:value-type="float" office:value="1058555" table:style-name="ce21">
            <text:p>1,058,5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8555" table:style-name="ce22">
            <text:p>1,058,555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1058555" table:style-name="ce20">
            <text:p>1,058,555<text:s/></text:p>
          </table:table-cell>
          <table:table-cell office:value-type="string" table:style-name="ce20">
            <text:p>-</text:p>
          </table:table-cell>
          <table:table-cell office:value-type="float" office:value="1058555" table:style-name="ce21">
            <text:p>1,058,555<text:s/></text:p>
          </table:table-cell>
          <table:table-cell office:value-type="float" office:value="1058555" table:style-name="ce21">
            <text:p>1,058,5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8555" table:style-name="ce22">
            <text:p>1,058,555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50000</text:p>
            <text:p>　公務人員因公致殘廢死亡慰問金</text:p>
            <text:p>　</text:p>
          </table:table-cell>
          <table:table-cell office:value-type="float" office:value="5000" table:style-name="ce20">
            <text:p>5,000<text:s/></text:p>
          </table:table-cell>
          <table:table-cell office:value-type="string" table:style-name="ce20">
            <text:p>-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5000" table:style-name="ce21">
            <text:p>5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0" table:style-name="ce22">
            <text:p>5,000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75700050700</text:p>
            <text:p>　　公務人員因公致殘廢死亡慰問金</text:p>
            <text:p>　</text:p>
          </table:table-cell>
          <table:table-cell office:value-type="float" office:value="5000" table:style-name="ce20">
            <text:p>5,000<text:s/></text:p>
          </table:table-cell>
          <table:table-cell office:value-type="string" table:style-name="ce20">
            <text:p>-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5000" table:style-name="ce21">
            <text:p>5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0" table:style-name="ce22">
            <text:p>5,000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75700050701</text:p>
            <text:p>　　　公務人員因公致殘廢死亡慰問金</text:p>
            <text:p>　</text:p>
          </table:table-cell>
          <table:table-cell office:value-type="float" office:value="5000" table:style-name="ce20">
            <text:p>5,000<text:s/></text:p>
          </table:table-cell>
          <table:table-cell office:value-type="string" table:style-name="ce20">
            <text:p>-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5000" table:style-name="ce21">
            <text:p>5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0" table:style-name="ce22">
            <text:p>5,000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>　　　　010000人事費</text:p>
            <text:p>　</text:p>
          </table:table-cell>
          <table:table-cell office:value-type="float" office:value="5000" table:style-name="ce29">
            <text:p>5,000<text:s/></text:p>
          </table:table-cell>
          <table:table-cell office:value-type="string" table:style-name="ce29">
            <text:p>-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00" table:style-name="ce31">
            <text:p>5,000<text:s/>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100%</text:p>
          </table:table-cell>
          <table:table-cell table:style-name="ce33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60000</text:p>
            <text:p>　災害準備金</text:p>
            <text:p>　</text:p>
          </table:table-cell>
          <table:table-cell office:value-type="float" office:value="4055089" table:style-name="ce20">
            <text:p>4,055,089<text:s/></text:p>
          </table:table-cell>
          <table:table-cell office:value-type="string" table:style-name="ce20">
            <text:p>-</text:p>
          </table:table-cell>
          <table:table-cell office:value-type="float" office:value="4055089" table:style-name="ce21">
            <text:p>4,055,089<text:s/></text:p>
          </table:table-cell>
          <table:table-cell office:value-type="float" office:value="2455417" table:style-name="ce21">
            <text:p>2,455,417<text:s/></text:p>
          </table:table-cell>
          <table:table-cell office:value-type="float" office:value="1599672" table:style-name="ce20">
            <text:p>1,599,672<text:s/></text:p>
          </table:table-cell>
          <table:table-cell office:value-type="string" table:style-name="ce20">
            <text:p>-</text:p>
          </table:table-cell>
          <table:table-cell office:value-type="float" office:value="4055089" table:style-name="ce22">
            <text:p>4,055,089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0068900</text:p>
            <text:p>　　災害準備金</text:p>
            <text:p>　</text:p>
          </table:table-cell>
          <table:table-cell office:value-type="float" office:value="4055089" table:style-name="ce20">
            <text:p>4,055,089<text:s/></text:p>
          </table:table-cell>
          <table:table-cell office:value-type="string" table:style-name="ce20">
            <text:p>-</text:p>
          </table:table-cell>
          <table:table-cell office:value-type="float" office:value="4055089" table:style-name="ce21">
            <text:p>4,055,089<text:s/></text:p>
          </table:table-cell>
          <table:table-cell office:value-type="float" office:value="2455417" table:style-name="ce21">
            <text:p>2,455,417<text:s/></text:p>
          </table:table-cell>
          <table:table-cell office:value-type="float" office:value="1599672" table:style-name="ce20">
            <text:p>1,599,672<text:s/></text:p>
          </table:table-cell>
          <table:table-cell office:value-type="string" table:style-name="ce20">
            <text:p>-</text:p>
          </table:table-cell>
          <table:table-cell office:value-type="float" office:value="4055089" table:style-name="ce22">
            <text:p>4,055,089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0068922</text:p>
            <text:p>　　　災害準備金*</text:p>
            <text:p>　</text:p>
          </table:table-cell>
          <table:table-cell office:value-type="float" office:value="4055089" table:style-name="ce20">
            <text:p>4,055,089<text:s/></text:p>
          </table:table-cell>
          <table:table-cell office:value-type="string" table:style-name="ce20">
            <text:p>-</text:p>
          </table:table-cell>
          <table:table-cell office:value-type="float" office:value="4055089" table:style-name="ce21">
            <text:p>4,055,089<text:s/></text:p>
          </table:table-cell>
          <table:table-cell office:value-type="float" office:value="2455417" table:style-name="ce21">
            <text:p>2,455,417<text:s/></text:p>
          </table:table-cell>
          <table:table-cell office:value-type="float" office:value="1599672" table:style-name="ce20">
            <text:p>1,599,672<text:s/></text:p>
          </table:table-cell>
          <table:table-cell office:value-type="string" table:style-name="ce20">
            <text:p>-</text:p>
          </table:table-cell>
          <table:table-cell office:value-type="float" office:value="4055089" table:style-name="ce22">
            <text:p>4,055,089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3885089" table:style-name="ce20">
            <text:p>3,885,089<text:s/></text:p>
          </table:table-cell>
          <table:table-cell office:value-type="string" table:style-name="ce20">
            <text:p>-</text:p>
          </table:table-cell>
          <table:table-cell office:value-type="float" office:value="3885089" table:style-name="ce21">
            <text:p>3,885,089<text:s/></text:p>
          </table:table-cell>
          <table:table-cell office:value-type="float" office:value="2285417" table:style-name="ce21">
            <text:p>2,285,417<text:s/></text:p>
          </table:table-cell>
          <table:table-cell office:value-type="float" office:value="1599672" table:style-name="ce20">
            <text:p>1,599,672<text:s/></text:p>
          </table:table-cell>
          <table:table-cell office:value-type="string" table:style-name="ce20">
            <text:p>-</text:p>
          </table:table-cell>
          <table:table-cell office:value-type="float" office:value="3885089" table:style-name="ce22">
            <text:p>3,885,089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*</text:p>
            <text:p>　</text:p>
          </table:table-cell>
          <table:table-cell office:value-type="float" office:value="170000" table:style-name="ce20">
            <text:p>170,000<text:s/></text:p>
          </table:table-cell>
          <table:table-cell office:value-type="string" table:style-name="ce20">
            <text:p>-</text:p>
          </table:table-cell>
          <table:table-cell office:value-type="float" office:value="170000" table:style-name="ce21">
            <text:p>170,000<text:s/></text:p>
          </table:table-cell>
          <table:table-cell office:value-type="float" office:value="170000" table:style-name="ce21">
            <text:p>17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000" table:style-name="ce22">
            <text:p>170,000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table:style-name="ce26"/>
          <table:table-cell table:number-columns-repeated="16369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number-columns-repeated="4"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16369"/>
        </table:table-row>
        <table:table-row table:number-rows-repeated="10485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蔡昀陸</dc:creator>
    <meta:creation-date>2000-08-15T02:12:51Z</meta:creation-date>
    <dc:date>2020-11-05T08:20:43Z</dc:date>
    <meta:print-date>2019-01-08T09:46:13Z</meta:print-date>
  </office:meta>
</office:document-meta>
</file>