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14"/>
        <table:table-column table:style-name="co2" table:default-cell-style-name="ce1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5">
            <text:p>科　目　名　稱</text:p>
          </table:table-cell>
          <table:table-cell office:value-type="string" table:style-name="ce4">
            <text:p>金額</text:p>
          </table:table-cell>
          <table:table-cell office:value-type="string" table:style-name="ce6">
            <text:p>科　目　名　稱</text:p>
          </table:table-cell>
          <table:table-cell office:value-type="string" table:style-name="ce3">
            <text:p>金額</text:p>
          </table:table-cell>
          <table:table-cell table:number-columns-repeated="16380" table:style-name="ce2"/>
        </table:table-row>
        <table:table-row table:style-name="ro2">
          <table:table-cell table:style-name="ce9"/>
          <table:table-cell table:style-name="ce7"/>
          <table:table-cell table:style-name="ce13"/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資產</text:p>
          </table:table-cell>
          <table:table-cell office:value-type="float" office:value="8494455" table:style-name="ce7">
            <text:p>8,494,455</text:p>
          </table:table-cell>
          <table:table-cell office:value-type="string" table:style-name="ce13">
            <text:p>負債</text:p>
          </table:table-cell>
          <table:table-cell office:value-type="float" office:value="10094127" table:style-name="ce11">
            <text:p>10,094,12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　流動資產</text:p>
          </table:table-cell>
          <table:table-cell office:value-type="float" office:value="8494455" table:style-name="ce8">
            <text:p>8,494,455</text:p>
          </table:table-cell>
          <table:table-cell office:value-type="string" table:style-name="ce14">
            <text:p>　流動負債</text:p>
          </table:table-cell>
          <table:table-cell office:value-type="float" office:value="10094127" table:style-name="ce12">
            <text:p>10,094,12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　　現金</text:p>
          </table:table-cell>
          <table:table-cell office:value-type="float" office:value="8494455" table:style-name="ce8">
            <text:p>8,494,455</text:p>
          </table:table-cell>
          <table:table-cell office:value-type="string" table:style-name="ce14">
            <text:p>　　應付款項</text:p>
          </table:table-cell>
          <table:table-cell office:value-type="float" office:value="1599672" table:style-name="ce12">
            <text:p>1,599,67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　　　專戶存款</text:p>
          </table:table-cell>
          <table:table-cell office:value-type="float" office:value="8494455" table:style-name="ce8">
            <text:p>8,494,455</text:p>
          </table:table-cell>
          <table:table-cell office:value-type="string" table:style-name="ce14">
            <text:p>　　　應付帳款</text:p>
          </table:table-cell>
          <table:table-cell office:value-type="float" office:value="1599672" table:style-name="ce12">
            <text:p>1,599,67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　　存出保證金</text:p>
          </table:table-cell>
          <table:table-cell office:value-type="float" office:value="0" table:style-name="ce8">
            <text:p>0</text:p>
          </table:table-cell>
          <table:table-cell office:value-type="string" table:style-name="ce14">
            <text:p>　　存入保證金</text:p>
          </table:table-cell>
          <table:table-cell office:value-type="float" office:value="2200937" table:style-name="ce12">
            <text:p>2,200,93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　　　存出保證金</text:p>
          </table:table-cell>
          <table:table-cell office:value-type="float" office:value="0" table:style-name="ce8">
            <text:p>0</text:p>
          </table:table-cell>
          <table:table-cell office:value-type="string" table:style-name="ce14">
            <text:p>　　　存入保證金</text:p>
          </table:table-cell>
          <table:table-cell office:value-type="float" office:value="2200937" table:style-name="ce12">
            <text:p>2,200,93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應付代收款</text:p>
          </table:table-cell>
          <table:table-cell office:value-type="float" office:value="230661" table:style-name="ce12">
            <text:p>230,66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　應付代收款</text:p>
          </table:table-cell>
          <table:table-cell office:value-type="float" office:value="230661" table:style-name="ce12">
            <text:p>230,66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應付保管款</text:p>
          </table:table-cell>
          <table:table-cell office:value-type="float" office:value="96960" table:style-name="ce12">
            <text:p>96,96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　應付保管款</text:p>
          </table:table-cell>
          <table:table-cell office:value-type="float" office:value="96960" table:style-name="ce12">
            <text:p>96,96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代辦經費</text:p>
          </table:table-cell>
          <table:table-cell office:value-type="float" office:value="5965897" table:style-name="ce12">
            <text:p>5,965,89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　代辦經費(舊的，勿選)</text:p>
          </table:table-cell>
          <table:table-cell office:value-type="float" office:value="5965897" table:style-name="ce12">
            <text:p>5,965,89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淨資產</text:p>
          </table:table-cell>
          <table:table-cell office:value-type="float" office:value="-1599672" table:style-name="ce12">
            <text:p>-1,599,67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資產負債淨額</text:p>
          </table:table-cell>
          <table:table-cell office:value-type="float" office:value="-1599672" table:style-name="ce12">
            <text:p>-1,599,67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資產負債淨額</text:p>
          </table:table-cell>
          <table:table-cell office:value-type="float" office:value="-1599672" table:style-name="ce12">
            <text:p>-1,599,67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4">
            <text:p>　　　資產負債淨額</text:p>
          </table:table-cell>
          <table:table-cell office:value-type="float" office:value="-1599672" table:style-name="ce12">
            <text:p>-1,599,672</text:p>
          </table:table-cell>
          <table:table-cell table:number-columns-repeated="16380"/>
        </table:table-row>
        <table:table-row table:number-rows-repeated="42" table:style-name="ro3">
          <table:table-cell table:number-columns-repeated="16384"/>
        </table:table-row>
        <table:table-row table:style-name="ro4">
          <table:table-cell office:value-type="string" table:style-name="ce15">
            <text:p>合　　　　計</text:p>
          </table:table-cell>
          <table:table-cell office:value-type="string" table:style-name="ce16">
            <text:p>8,494,455</text:p>
          </table:table-cell>
          <table:table-cell office:value-type="string" table:style-name="ce17">
            <text:p>合　　　　計</text:p>
          </table:table-cell>
          <table:table-cell office:value-type="string" table:style-name="ce18">
            <text:p>8,494,455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附 <text:s text:c="5"/>註</text:p>
          </table:table-cell>
          <table:table-cell table:style-name="ce7"/>
          <table:table-cell office:value-type="string" table:style-name="ce24">
            <text:p>附 <text:s text:c="5"/>註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9">
            <text:p>保管有價證券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應付保管有價證券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保管品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應付保管品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保證品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應付保證品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債權憑證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待抵銷債權憑證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仁愛區公所</text:span></text:p>
          <text:p><text:span text:style-name="T3">平衡表</text:span></text:p>
          <text:p><text:span text:style-name="T4">中華民國106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y020　列印日期：108/1/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蔡昀陸</dc:creator>
    <meta:creation-date>2000-09-07T03:35:22Z</meta:creation-date>
    <dc:date>2020-11-05T08:21:33Z</dc:date>
    <meta:print-date>2019-01-15T04:07:59Z</meta:print-date>
  </office:meta>
</office:document-meta>
</file>