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7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19">
            <text:p>分配數</text:p>
            <text:p>(1)</text:p>
          </table:table-cell>
          <table:table-cell office:value-type="string" table:number-columns-spanned="4" table:number-rows-spanned="1" table:style-name="ce20">
            <text:p>執行數</text:p>
          </table:table-cell>
          <table:covered-table-cell table:number-columns-repeated="3"/>
          <table:table-cell office:value-type="string" table:number-columns-spanned="1" table:number-rows-spanned="2" table:style-name="ce19">
            <text:p>已分配尚未執行數</text:p>
            <text:p>(1)-(4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3">
            <text:p>名稱及編號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預算增減數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實現數</text:p>
            <text:p>(2)</text:p>
          </table:table-cell>
          <table:table-cell office:value-type="string" table:style-name="ce4">
            <text:p>預付數</text:p>
            <text:p>(3)</text:p>
          </table:table-cell>
          <table:table-cell office:value-type="string" table:style-name="ce4">
            <text:p>合計</text:p>
            <text:p>(4)=(2)+(3)</text:p>
          </table:table-cell>
          <table:table-cell office:value-type="string" table:style-name="ce5">
            <text:p>占分配數%</text:p>
            <text:p>(4)/(1)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 合　　　計</text:p>
            <text:p>　</text:p>
          </table:table-cell>
          <table:table-cell office:value-type="float" office:value="107624110" table:style-name="ce11">
            <text:p>107,624,110<text:s/></text:p>
          </table:table-cell>
          <table:table-cell office:value-type="float" office:value="4038000" table:style-name="ce11">
            <text:p>4,038,000<text:s/></text:p>
          </table:table-cell>
          <table:table-cell office:value-type="float" office:value="111662110" table:style-name="ce11">
            <text:p>111,662,110<text:s/></text:p>
          </table:table-cell>
          <table:table-cell office:value-type="float" office:value="111662110" table:style-name="ce11">
            <text:p>111,662,110<text:s/></text:p>
          </table:table-cell>
          <table:table-cell office:value-type="float" office:value="109064948" table:style-name="ce11">
            <text:p>109,064,948<text:s/></text:p>
          </table:table-cell>
          <table:table-cell office:value-type="string" table:style-name="ce11">
            <text:p>-</text:p>
          </table:table-cell>
          <table:table-cell office:value-type="float" office:value="109064948" table:style-name="ce11">
            <text:p>109,064,948<text:s/></text:p>
          </table:table-cell>
          <table:table-cell office:value-type="string" table:style-name="ce11">
            <text:p>97.67%</text:p>
          </table:table-cell>
          <table:table-cell office:value-type="float" office:value="2597162" table:style-name="ce11">
            <text:p>2,597,162<text:s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00030000000</text:p>
            <text:p>民政處主管</text:p>
            <text:p>　</text:p>
          </table:table-cell>
          <table:table-cell office:value-type="float" office:value="97743000" table:style-name="ce11">
            <text:p>97,743,000<text:s/></text:p>
          </table:table-cell>
          <table:table-cell office:value-type="float" office:value="4038000" table:style-name="ce11">
            <text:p>4,038,000<text:s/></text:p>
          </table:table-cell>
          <table:table-cell office:value-type="float" office:value="101781000" table:style-name="ce11">
            <text:p>101,781,000<text:s/></text:p>
          </table:table-cell>
          <table:table-cell office:value-type="float" office:value="101781000" table:style-name="ce11">
            <text:p>101,781,000<text:s/></text:p>
          </table:table-cell>
          <table:table-cell office:value-type="float" office:value="99183838" table:style-name="ce11">
            <text:p>99,183,838<text:s/></text:p>
          </table:table-cell>
          <table:table-cell office:value-type="string" table:style-name="ce11">
            <text:p>-</text:p>
          </table:table-cell>
          <table:table-cell office:value-type="float" office:value="99183838" table:style-name="ce11">
            <text:p>99,183,838<text:s/></text:p>
          </table:table-cell>
          <table:table-cell office:value-type="string" table:style-name="ce11">
            <text:p>97.45%</text:p>
          </table:table-cell>
          <table:table-cell office:value-type="float" office:value="2597162" table:style-name="ce11">
            <text:p>2,597,162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030120000</text:p>
            <text:p>　仁愛區公所</text:p>
            <text:p>　</text:p>
          </table:table-cell>
          <table:table-cell office:value-type="float" office:value="97743000" table:style-name="ce11">
            <text:p>97,743,000<text:s/></text:p>
          </table:table-cell>
          <table:table-cell office:value-type="float" office:value="4038000" table:style-name="ce11">
            <text:p>4,038,000<text:s/></text:p>
          </table:table-cell>
          <table:table-cell office:value-type="float" office:value="101781000" table:style-name="ce11">
            <text:p>101,781,000<text:s/></text:p>
          </table:table-cell>
          <table:table-cell office:value-type="float" office:value="101781000" table:style-name="ce11">
            <text:p>101,781,000<text:s/></text:p>
          </table:table-cell>
          <table:table-cell office:value-type="float" office:value="99183838" table:style-name="ce11">
            <text:p>99,183,838<text:s/></text:p>
          </table:table-cell>
          <table:table-cell office:value-type="string" table:style-name="ce11">
            <text:p>-</text:p>
          </table:table-cell>
          <table:table-cell office:value-type="float" office:value="99183838" table:style-name="ce11">
            <text:p>99,183,838<text:s/></text:p>
          </table:table-cell>
          <table:table-cell office:value-type="string" table:style-name="ce11">
            <text:p>97.45%</text:p>
          </table:table-cell>
          <table:table-cell office:value-type="float" office:value="2597162" table:style-name="ce11">
            <text:p>2,597,16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經常門小計</text:p>
            <text:p>　</text:p>
          </table:table-cell>
          <table:table-cell office:value-type="float" office:value="90302000" table:style-name="ce11">
            <text:p>90,302,000<text:s/></text:p>
          </table:table-cell>
          <table:table-cell office:value-type="float" office:value="750000" table:style-name="ce11">
            <text:p>750,000<text:s/></text:p>
          </table:table-cell>
          <table:table-cell office:value-type="float" office:value="91052000" table:style-name="ce11">
            <text:p>91,052,000<text:s/></text:p>
          </table:table-cell>
          <table:table-cell office:value-type="float" office:value="91052000" table:style-name="ce11">
            <text:p>91,052,000<text:s/></text:p>
          </table:table-cell>
          <table:table-cell office:value-type="float" office:value="88702055" table:style-name="ce11">
            <text:p>88,702,055<text:s/></text:p>
          </table:table-cell>
          <table:table-cell office:value-type="string" table:style-name="ce11">
            <text:p>-</text:p>
          </table:table-cell>
          <table:table-cell office:value-type="float" office:value="88702055" table:style-name="ce11">
            <text:p>88,702,055<text:s/></text:p>
          </table:table-cell>
          <table:table-cell office:value-type="string" table:style-name="ce11">
            <text:p>97.42%</text:p>
          </table:table-cell>
          <table:table-cell office:value-type="float" office:value="2349945" table:style-name="ce11">
            <text:p>2,349,94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資本門小計</text:p>
            <text:p>　</text:p>
          </table:table-cell>
          <table:table-cell office:value-type="float" office:value="7441000" table:style-name="ce11">
            <text:p>7,441,000<text:s/></text:p>
          </table:table-cell>
          <table:table-cell office:value-type="float" office:value="3288000" table:style-name="ce11">
            <text:p>3,288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-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97.7%</text:p>
          </table:table-cell>
          <table:table-cell office:value-type="float" office:value="247217" table:style-name="ce11">
            <text:p>247,217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33030120100</text:p>
            <text:p>　　一般行政</text:p>
            <text:p>　</text:p>
          </table:table-cell>
          <table:table-cell office:value-type="float" office:value="44404000" table:style-name="ce11">
            <text:p>44,404,000<text:s/></text:p>
          </table:table-cell>
          <table:table-cell office:value-type="string" table:style-name="ce11">
            <text:p>-</text:p>
          </table:table-cell>
          <table:table-cell office:value-type="float" office:value="44404000" table:style-name="ce11">
            <text:p>44,404,000<text:s/></text:p>
          </table:table-cell>
          <table:table-cell office:value-type="float" office:value="44404000" table:style-name="ce11">
            <text:p>44,404,000<text:s/></text:p>
          </table:table-cell>
          <table:table-cell office:value-type="float" office:value="44172459" table:style-name="ce11">
            <text:p>44,172,459<text:s/></text:p>
          </table:table-cell>
          <table:table-cell office:value-type="string" table:style-name="ce11">
            <text:p>-</text:p>
          </table:table-cell>
          <table:table-cell office:value-type="float" office:value="44172459" table:style-name="ce11">
            <text:p>44,172,459<text:s/></text:p>
          </table:table-cell>
          <table:table-cell office:value-type="string" table:style-name="ce11">
            <text:p>99.48%</text:p>
          </table:table-cell>
          <table:table-cell office:value-type="float" office:value="231541" table:style-name="ce11">
            <text:p>231,54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33030120101</text:p>
            <text:p>　　　行政管理</text:p>
            <text:p>　</text:p>
          </table:table-cell>
          <table:table-cell office:value-type="float" office:value="44404000" table:style-name="ce11">
            <text:p>44,404,000<text:s/></text:p>
          </table:table-cell>
          <table:table-cell office:value-type="string" table:style-name="ce11">
            <text:p>-</text:p>
          </table:table-cell>
          <table:table-cell office:value-type="float" office:value="44404000" table:style-name="ce11">
            <text:p>44,404,000<text:s/></text:p>
          </table:table-cell>
          <table:table-cell office:value-type="float" office:value="44404000" table:style-name="ce11">
            <text:p>44,404,000<text:s/></text:p>
          </table:table-cell>
          <table:table-cell office:value-type="float" office:value="44172459" table:style-name="ce11">
            <text:p>44,172,459<text:s/></text:p>
          </table:table-cell>
          <table:table-cell office:value-type="string" table:style-name="ce11">
            <text:p>-</text:p>
          </table:table-cell>
          <table:table-cell office:value-type="float" office:value="44172459" table:style-name="ce11">
            <text:p>44,172,459<text:s/></text:p>
          </table:table-cell>
          <table:table-cell office:value-type="string" table:style-name="ce11">
            <text:p>99.48%</text:p>
          </table:table-cell>
          <table:table-cell office:value-type="float" office:value="231541" table:style-name="ce11">
            <text:p>231,541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43985000" table:style-name="ce11">
            <text:p>43,985,000<text:s/></text:p>
          </table:table-cell>
          <table:table-cell office:value-type="string" table:style-name="ce11">
            <text:p>-</text:p>
          </table:table-cell>
          <table:table-cell office:value-type="float" office:value="43985000" table:style-name="ce11">
            <text:p>43,985,000<text:s/></text:p>
          </table:table-cell>
          <table:table-cell office:value-type="float" office:value="43985000" table:style-name="ce11">
            <text:p>43,985,000<text:s/></text:p>
          </table:table-cell>
          <table:table-cell office:value-type="float" office:value="43769848" table:style-name="ce11">
            <text:p>43,769,848<text:s/></text:p>
          </table:table-cell>
          <table:table-cell office:value-type="string" table:style-name="ce11">
            <text:p>-</text:p>
          </table:table-cell>
          <table:table-cell office:value-type="float" office:value="43769848" table:style-name="ce11">
            <text:p>43,769,848<text:s/></text:p>
          </table:table-cell>
          <table:table-cell office:value-type="string" table:style-name="ce11">
            <text:p>99.51%</text:p>
          </table:table-cell>
          <table:table-cell office:value-type="float" office:value="215152" table:style-name="ce11">
            <text:p>215,15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20000業務費</text:p>
            <text:p>　</text:p>
          </table:table-cell>
          <table:table-cell office:value-type="float" office:value="335000" table:style-name="ce11">
            <text:p>335,000<text:s/></text:p>
          </table:table-cell>
          <table:table-cell office:value-type="string" table:style-name="ce11">
            <text:p>-</text:p>
          </table:table-cell>
          <table:table-cell office:value-type="float" office:value="335000" table:style-name="ce11">
            <text:p>335,000<text:s/></text:p>
          </table:table-cell>
          <table:table-cell office:value-type="float" office:value="335000" table:style-name="ce11">
            <text:p>335,000<text:s/></text:p>
          </table:table-cell>
          <table:table-cell office:value-type="float" office:value="334611" table:style-name="ce11">
            <text:p>334,611<text:s/></text:p>
          </table:table-cell>
          <table:table-cell office:value-type="string" table:style-name="ce11">
            <text:p>-</text:p>
          </table:table-cell>
          <table:table-cell office:value-type="float" office:value="334611" table:style-name="ce11">
            <text:p>334,611<text:s/></text:p>
          </table:table-cell>
          <table:table-cell office:value-type="string" table:style-name="ce11">
            <text:p>99.88%</text:p>
          </table:table-cell>
          <table:table-cell office:value-type="float" office:value="389" table:style-name="ce11">
            <text:p>389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40000獎補助費</text:p>
            <text:p>　</text:p>
          </table:table-cell>
          <table:table-cell office:value-type="float" office:value="84000" table:style-name="ce11">
            <text:p>84,000<text:s/></text:p>
          </table:table-cell>
          <table:table-cell office:value-type="string" table:style-name="ce11">
            <text:p>-</text:p>
          </table:table-cell>
          <table:table-cell office:value-type="float" office:value="84000" table:style-name="ce11">
            <text:p>84,000<text:s/></text:p>
          </table:table-cell>
          <table:table-cell office:value-type="float" office:value="84000" table:style-name="ce11">
            <text:p>84,000<text:s/></text:p>
          </table:table-cell>
          <table:table-cell office:value-type="float" office:value="68000" table:style-name="ce11">
            <text:p>68,000<text:s/></text:p>
          </table:table-cell>
          <table:table-cell office:value-type="string" table:style-name="ce11">
            <text:p>-</text:p>
          </table:table-cell>
          <table:table-cell office:value-type="float" office:value="68000" table:style-name="ce11">
            <text:p>68,000<text:s/></text:p>
          </table:table-cell>
          <table:table-cell office:value-type="string" table:style-name="ce11">
            <text:p>80.95%</text:p>
          </table:table-cell>
          <table:table-cell office:value-type="float" office:value="16000" table:style-name="ce11">
            <text:p>16,00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2</text:p>
          </table:table-cell>
          <table:table-cell office:value-type="string" table:style-name="ce9">
            <text:p/>
          </table:table-cell>
          <table:table-cell office:value-type="string" table:style-name="ce10">
            <text:p>　　33030120500</text:p>
            <text:p>　　區公所業務</text:p>
            <text:p>　</text:p>
          </table:table-cell>
          <table:table-cell office:value-type="float" office:value="45898000" table:style-name="ce11">
            <text:p>45,898,000<text:s/></text:p>
          </table:table-cell>
          <table:table-cell office:value-type="float" office:value="750000" table:style-name="ce11">
            <text:p>750,000<text:s/></text:p>
          </table:table-cell>
          <table:table-cell office:value-type="float" office:value="46648000" table:style-name="ce11">
            <text:p>46,648,000<text:s/></text:p>
          </table:table-cell>
          <table:table-cell office:value-type="float" office:value="46648000" table:style-name="ce11">
            <text:p>46,648,000<text:s/></text:p>
          </table:table-cell>
          <table:table-cell office:value-type="float" office:value="44529596" table:style-name="ce11">
            <text:p>44,529,596<text:s/></text:p>
          </table:table-cell>
          <table:table-cell office:value-type="string" table:style-name="ce11">
            <text:p>-</text:p>
          </table:table-cell>
          <table:table-cell office:value-type="float" office:value="44529596" table:style-name="ce11">
            <text:p>44,529,596<text:s/></text:p>
          </table:table-cell>
          <table:table-cell office:value-type="string" table:style-name="ce11">
            <text:p>95.46%</text:p>
          </table:table-cell>
          <table:table-cell office:value-type="float" office:value="2118404" table:style-name="ce11">
            <text:p>2,118,404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33030120501</text:p>
            <text:p>　　　業務管理</text:p>
            <text:p>　</text:p>
          </table:table-cell>
          <table:table-cell office:value-type="float" office:value="3548000" table:style-name="ce11">
            <text:p>3,548,000<text:s/></text:p>
          </table:table-cell>
          <table:table-cell office:value-type="string" table:style-name="ce11">
            <text:p>-</text:p>
          </table:table-cell>
          <table:table-cell office:value-type="float" office:value="3548000" table:style-name="ce11">
            <text:p>3,548,000<text:s/></text:p>
          </table:table-cell>
          <table:table-cell office:value-type="float" office:value="3548000" table:style-name="ce11">
            <text:p>3,548,000<text:s/></text:p>
          </table:table-cell>
          <table:table-cell office:value-type="float" office:value="2934488" table:style-name="ce11">
            <text:p>2,934,488<text:s/></text:p>
          </table:table-cell>
          <table:table-cell office:value-type="string" table:style-name="ce11">
            <text:p>-</text:p>
          </table:table-cell>
          <table:table-cell office:value-type="float" office:value="2934488" table:style-name="ce11">
            <text:p>2,934,488<text:s/></text:p>
          </table:table-cell>
          <table:table-cell office:value-type="string" table:style-name="ce11">
            <text:p>82.71%</text:p>
          </table:table-cell>
          <table:table-cell office:value-type="float" office:value="613512" table:style-name="ce11">
            <text:p>613,51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77000" table:style-name="ce11">
            <text:p>77,000<text:s/></text:p>
          </table:table-cell>
          <table:table-cell office:value-type="string" table:style-name="ce11">
            <text:p>-</text:p>
          </table:table-cell>
          <table:table-cell office:value-type="float" office:value="77000" table:style-name="ce11">
            <text:p>77,000<text:s/></text:p>
          </table:table-cell>
          <table:table-cell office:value-type="float" office:value="77000" table:style-name="ce11">
            <text:p>77,000<text:s/></text:p>
          </table:table-cell>
          <table:table-cell office:value-type="float" office:value="62894" table:style-name="ce11">
            <text:p>62,894<text:s/></text:p>
          </table:table-cell>
          <table:table-cell office:value-type="string" table:style-name="ce11">
            <text:p>-</text:p>
          </table:table-cell>
          <table:table-cell office:value-type="float" office:value="62894" table:style-name="ce11">
            <text:p>62,894<text:s/></text:p>
          </table:table-cell>
          <table:table-cell office:value-type="string" table:style-name="ce11">
            <text:p>81.68%</text:p>
          </table:table-cell>
          <table:table-cell office:value-type="float" office:value="14106" table:style-name="ce11">
            <text:p>14,10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20000業務費</text:p>
            <text:p>　</text:p>
          </table:table-cell>
          <table:table-cell office:value-type="float" office:value="3471000" table:style-name="ce11">
            <text:p>3,471,000<text:s/></text:p>
          </table:table-cell>
          <table:table-cell office:value-type="string" table:style-name="ce11">
            <text:p>-</text:p>
          </table:table-cell>
          <table:table-cell office:value-type="float" office:value="3471000" table:style-name="ce11">
            <text:p>3,471,000<text:s/></text:p>
          </table:table-cell>
          <table:table-cell office:value-type="float" office:value="3471000" table:style-name="ce11">
            <text:p>3,471,000<text:s/></text:p>
          </table:table-cell>
          <table:table-cell office:value-type="float" office:value="2871594" table:style-name="ce11">
            <text:p>2,871,594<text:s/></text:p>
          </table:table-cell>
          <table:table-cell office:value-type="string" table:style-name="ce11">
            <text:p>-</text:p>
          </table:table-cell>
          <table:table-cell office:value-type="float" office:value="2871594" table:style-name="ce11">
            <text:p>2,871,594<text:s/></text:p>
          </table:table-cell>
          <table:table-cell office:value-type="string" table:style-name="ce11">
            <text:p>82.73%</text:p>
          </table:table-cell>
          <table:table-cell office:value-type="float" office:value="599406" table:style-name="ce11">
            <text:p>599,406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2</text:p>
          </table:table-cell>
          <table:table-cell office:value-type="string" table:style-name="ce10">
            <text:p>　　　33030120502</text:p>
            <text:p>　　　里鄰管理</text:p>
            <text:p>　</text:p>
          </table:table-cell>
          <table:table-cell office:value-type="float" office:value="42350000" table:style-name="ce11">
            <text:p>42,350,000<text:s/></text:p>
          </table:table-cell>
          <table:table-cell office:value-type="float" office:value="750000" table:style-name="ce11">
            <text:p>750,000<text:s/></text:p>
          </table:table-cell>
          <table:table-cell office:value-type="float" office:value="43100000" table:style-name="ce11">
            <text:p>43,100,000<text:s/></text:p>
          </table:table-cell>
          <table:table-cell office:value-type="float" office:value="43100000" table:style-name="ce11">
            <text:p>43,100,000<text:s/></text:p>
          </table:table-cell>
          <table:table-cell office:value-type="float" office:value="41595108" table:style-name="ce11">
            <text:p>41,595,108<text:s/></text:p>
          </table:table-cell>
          <table:table-cell office:value-type="string" table:style-name="ce11">
            <text:p>-</text:p>
          </table:table-cell>
          <table:table-cell office:value-type="float" office:value="41595108" table:style-name="ce11">
            <text:p>41,595,108<text:s/></text:p>
          </table:table-cell>
          <table:table-cell office:value-type="string" table:style-name="ce11">
            <text:p>96.51%</text:p>
          </table:table-cell>
          <table:table-cell office:value-type="float" office:value="1504892" table:style-name="ce11">
            <text:p>1,504,89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6769000" table:style-name="ce11">
            <text:p>6,769,000<text:s/></text:p>
          </table:table-cell>
          <table:table-cell office:value-type="string" table:style-name="ce11">
            <text:p>-</text:p>
          </table:table-cell>
          <table:table-cell office:value-type="float" office:value="6769000" table:style-name="ce11">
            <text:p>6,769,000<text:s/></text:p>
          </table:table-cell>
          <table:table-cell office:value-type="float" office:value="6769000" table:style-name="ce11">
            <text:p>6,769,000<text:s/></text:p>
          </table:table-cell>
          <table:table-cell office:value-type="float" office:value="6285881" table:style-name="ce11">
            <text:p>6,285,881<text:s/></text:p>
          </table:table-cell>
          <table:table-cell office:value-type="string" table:style-name="ce11">
            <text:p>-</text:p>
          </table:table-cell>
          <table:table-cell office:value-type="float" office:value="6285881" table:style-name="ce11">
            <text:p>6,285,881<text:s/></text:p>
          </table:table-cell>
          <table:table-cell office:value-type="string" table:style-name="ce11">
            <text:p>92.86%</text:p>
          </table:table-cell>
          <table:table-cell office:value-type="float" office:value="483119" table:style-name="ce11">
            <text:p>483,119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20000業務費</text:p>
            <text:p>　</text:p>
          </table:table-cell>
          <table:table-cell office:value-type="float" office:value="34821000" table:style-name="ce11">
            <text:p>34,821,000<text:s/></text:p>
          </table:table-cell>
          <table:table-cell office:value-type="float" office:value="750000" table:style-name="ce11">
            <text:p>750,000<text:s/></text:p>
          </table:table-cell>
          <table:table-cell office:value-type="float" office:value="35571000" table:style-name="ce11">
            <text:p>35,571,000<text:s/></text:p>
          </table:table-cell>
          <table:table-cell office:value-type="float" office:value="35571000" table:style-name="ce11">
            <text:p>35,571,000<text:s/></text:p>
          </table:table-cell>
          <table:table-cell office:value-type="float" office:value="34572733" table:style-name="ce11">
            <text:p>34,572,733<text:s/></text:p>
          </table:table-cell>
          <table:table-cell office:value-type="string" table:style-name="ce11">
            <text:p>-</text:p>
          </table:table-cell>
          <table:table-cell office:value-type="float" office:value="34572733" table:style-name="ce11">
            <text:p>34,572,733<text:s/></text:p>
          </table:table-cell>
          <table:table-cell office:value-type="string" table:style-name="ce11">
            <text:p>97.19%</text:p>
          </table:table-cell>
          <table:table-cell office:value-type="float" office:value="998267" table:style-name="ce11">
            <text:p>998,267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40000獎補助費</text:p>
            <text:p>　</text:p>
          </table:table-cell>
          <table:table-cell office:value-type="float" office:value="760000" table:style-name="ce11">
            <text:p>760,000<text:s/></text:p>
          </table:table-cell>
          <table:table-cell office:value-type="string" table:style-name="ce11">
            <text:p>-</text:p>
          </table:table-cell>
          <table:table-cell office:value-type="float" office:value="760000" table:style-name="ce11">
            <text:p>760,000<text:s/></text:p>
          </table:table-cell>
          <table:table-cell office:value-type="float" office:value="760000" table:style-name="ce11">
            <text:p>760,000<text:s/></text:p>
          </table:table-cell>
          <table:table-cell office:value-type="float" office:value="736494" table:style-name="ce11">
            <text:p>736,494<text:s/></text:p>
          </table:table-cell>
          <table:table-cell office:value-type="string" table:style-name="ce11">
            <text:p>-</text:p>
          </table:table-cell>
          <table:table-cell office:value-type="float" office:value="736494" table:style-name="ce11">
            <text:p>736,494<text:s/></text:p>
          </table:table-cell>
          <table:table-cell office:value-type="string" table:style-name="ce11">
            <text:p>96.91%</text:p>
          </table:table-cell>
          <table:table-cell office:value-type="float" office:value="23506" table:style-name="ce11">
            <text:p>23,506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3</text:p>
          </table:table-cell>
          <table:table-cell office:value-type="string" table:style-name="ce9">
            <text:p/>
          </table:table-cell>
          <table:table-cell office:value-type="string" table:style-name="ce10">
            <text:p>　　33030129000</text:p>
            <text:p>　　一般建築及設備</text:p>
            <text:p>　</text:p>
          </table:table-cell>
          <table:table-cell office:value-type="float" office:value="7441000" table:style-name="ce11">
            <text:p>7,441,000<text:s/></text:p>
          </table:table-cell>
          <table:table-cell office:value-type="float" office:value="3288000" table:style-name="ce11">
            <text:p>3,288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-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97.7%</text:p>
          </table:table-cell>
          <table:table-cell office:value-type="float" office:value="247217" table:style-name="ce11">
            <text:p>247,217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33030129021</text:p>
            <text:p>　　　建築及設備*</text:p>
            <text:p>　</text:p>
          </table:table-cell>
          <table:table-cell office:value-type="float" office:value="7441000" table:style-name="ce11">
            <text:p>7,441,000<text:s/></text:p>
          </table:table-cell>
          <table:table-cell office:value-type="float" office:value="3288000" table:style-name="ce11">
            <text:p>3,288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-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97.7%</text:p>
          </table:table-cell>
          <table:table-cell office:value-type="float" office:value="247217" table:style-name="ce11">
            <text:p>247,217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30000設備及投資*</text:p>
            <text:p>　</text:p>
          </table:table-cell>
          <table:table-cell office:value-type="float" office:value="7441000" table:style-name="ce11">
            <text:p>7,441,000<text:s/></text:p>
          </table:table-cell>
          <table:table-cell office:value-type="float" office:value="3288000" table:style-name="ce11">
            <text:p>3,288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729000" table:style-name="ce11">
            <text:p>10,729,000<text:s/>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-</text:p>
          </table:table-cell>
          <table:table-cell office:value-type="float" office:value="10481783" table:style-name="ce11">
            <text:p>10,481,783<text:s/></text:p>
          </table:table-cell>
          <table:table-cell office:value-type="string" table:style-name="ce11">
            <text:p>97.7%</text:p>
          </table:table-cell>
          <table:table-cell office:value-type="float" office:value="247217" table:style-name="ce11">
            <text:p>247,217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00700000000</text:p>
            <text:p>統籌支撥科目</text:p>
            <text:p>　</text:p>
          </table:table-cell>
          <table:table-cell office:value-type="float" office:value="9881110" table:style-name="ce11">
            <text:p>9,881,110<text:s/></text:p>
          </table:table-cell>
          <table:table-cell office:value-type="string" table:style-name="ce11">
            <text:p>-</text:p>
          </table:table-cell>
          <table:table-cell office:value-type="float" office:value="9881110" table:style-name="ce11">
            <text:p>9,881,110<text:s/></text:p>
          </table:table-cell>
          <table:table-cell office:value-type="float" office:value="9881110" table:style-name="ce11">
            <text:p>9,881,110<text:s/></text:p>
          </table:table-cell>
          <table:table-cell office:value-type="float" office:value="9881110" table:style-name="ce11">
            <text:p>9,881,110<text:s/></text:p>
          </table:table-cell>
          <table:table-cell office:value-type="string" table:style-name="ce11">
            <text:p>-</text:p>
          </table:table-cell>
          <table:table-cell office:value-type="float" office:value="9881110" table:style-name="ce11">
            <text:p>9,881,11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20000</text:p>
            <text:p>　公務人員退休給付</text:p>
            <text:p>　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75700020100</text:p>
            <text:p>　　公務人員退休給付</text:p>
            <text:p>　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75700020101</text:p>
            <text:p>　　　退休金</text:p>
            <text:p>　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-</text:p>
          </table:table-cell>
          <table:table-cell office:value-type="float" office:value="8377188" table:style-name="ce11">
            <text:p>8,377,188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40000</text:p>
            <text:p>　公務人員各項補助</text:p>
            <text:p>　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89700047400</text:p>
            <text:p>　　公務人員各項補助</text:p>
            <text:p>　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89700047401</text:p>
            <text:p>　　　公務人員各項補助</text:p>
            <text:p>　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-</text:p>
          </table:table-cell>
          <table:table-cell office:value-type="float" office:value="895170" table:style-name="ce11">
            <text:p>895,17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60000</text:p>
            <text:p>　災害準備金</text:p>
            <text:p>　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-</text:p>
          </table:table-cell>
          <table:table-cell office:value-type="float" office:value="608752" table:style-name="ce11">
            <text:p>608,752<text:s/></text:p>
          </table:table-cell>
          <table:table-cell office:value-type="float" office:value="608752" table:style-name="ce11">
            <text:p>608,752<text:s/>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-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89700068900</text:p>
            <text:p>　　災害準備金</text:p>
            <text:p>　</text:p>
          </table:table-cell>
          <table:table-cell office:value-type="float" office:value="608752" table:style-name="ce15">
            <text:p>608,752<text:s/></text:p>
          </table:table-cell>
          <table:table-cell office:value-type="string" table:style-name="ce15">
            <text:p>-</text:p>
          </table:table-cell>
          <table:table-cell office:value-type="float" office:value="608752" table:style-name="ce15">
            <text:p>608,752<text:s/></text:p>
          </table:table-cell>
          <table:table-cell office:value-type="float" office:value="608752" table:style-name="ce15">
            <text:p>608,752<text:s/></text:p>
          </table:table-cell>
          <table:table-cell office:value-type="float" office:value="608752" table:style-name="ce15">
            <text:p>608,752<text:s/></text:p>
          </table:table-cell>
          <table:table-cell office:value-type="string" table:style-name="ce15">
            <text:p>-</text:p>
          </table:table-cell>
          <table:table-cell office:value-type="float" office:value="608752" table:style-name="ce15">
            <text:p>608,752<text:s/></text:p>
          </table:table-cell>
          <table:table-cell office:value-type="string" table:style-name="ce15">
            <text:p>100%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89700068922</text:p>
            <text:p>　　　災害準備金*</text:p>
            <text:p>　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-</text:p>
          </table:table-cell>
          <table:table-cell office:value-type="float" office:value="608752" table:style-name="ce11">
            <text:p>608,752<text:s/></text:p>
          </table:table-cell>
          <table:table-cell office:value-type="float" office:value="608752" table:style-name="ce11">
            <text:p>608,752<text:s/>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-</text:p>
          </table:table-cell>
          <table:table-cell office:value-type="float" office:value="608752" table:style-name="ce11">
            <text:p>608,752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30000設備及投資*</text:p>
            <text:p>　</text:p>
          </table:table-cell>
          <table:table-cell office:value-type="float" office:value="603752" table:style-name="ce11">
            <text:p>603,752<text:s/></text:p>
          </table:table-cell>
          <table:table-cell office:value-type="string" table:style-name="ce11">
            <text:p>-</text:p>
          </table:table-cell>
          <table:table-cell office:value-type="float" office:value="603752" table:style-name="ce11">
            <text:p>603,752<text:s/></text:p>
          </table:table-cell>
          <table:table-cell office:value-type="float" office:value="603752" table:style-name="ce11">
            <text:p>603,752<text:s/></text:p>
          </table:table-cell>
          <table:table-cell office:value-type="float" office:value="603752" table:style-name="ce11">
            <text:p>603,752<text:s/></text:p>
          </table:table-cell>
          <table:table-cell office:value-type="string" table:style-name="ce11">
            <text:p>-</text:p>
          </table:table-cell>
          <table:table-cell office:value-type="float" office:value="603752" table:style-name="ce11">
            <text:p>603,752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040000獎補助費*</text:p>
            <text:p>　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1">
            <text:p>-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1">
            <text:p>-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number-rows-repeated="43" table:style-name="ro5">
          <table:table-cell table:number-columns-repeated="16384"/>
        </table:table-row>
        <table:table-row table:style-name="ro5">
          <table:table-cell table:number-columns-repeated="4" table:style-name="ce13"/>
          <table:table-cell table:style-name="ce14"/>
          <table:table-cell table:number-columns-repeated="9" table:style-name="ce15"/>
          <table:table-cell table:number-columns-repeated="16370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仁愛區公所</text:span></text:p>
          <text:p><text:span text:style-name="T1">歲出機關別結算表</text:span></text:p>
          <text:p><text:span text:style-name="T2">中華民國107年01月01日至107年12月31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1-05T08:19:19Z</dc:date>
    <meta:print-date>2019-04-17T02:11:42Z</meta:print-date>
  </office:meta>
</office:document-meta>
</file>