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20"/>
        <table:table-column table:style-name="co2" table:default-cell-style-name="ce21"/>
        <table:table-column table:style-name="co3" table:default-cell-style-name="ce13"/>
        <table:table-column table:style-name="co2" table:number-columns-repeated="2" table:default-cell-style-name="ce20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3">
            <text:p>科　　目　　名　　稱</text:p>
          </table:table-cell>
          <table:table-cell office:value-type="string" table:style-name="ce14">
            <text:p>本年度</text:p>
          </table:table-cell>
          <table:table-cell office:value-type="string" table:style-name="ce24">
            <text:p>上年度</text:p>
          </table:table-cell>
          <table:table-cell office:value-type="string" table:style-name="ce3">
            <text:p>科　　目　　名　　稱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table:style-name="ce15"/>
          <table:table-cell table:style-name="ce16"/>
          <table:table-cell table:style-name="ce9"/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17403618" table:style-name="ce15">
            <text:p>17,403,618</text:p>
          </table:table-cell>
          <table:table-cell office:value-type="float" office:value="11708705" table:style-name="ce16">
            <text:p>11,708,705</text:p>
          </table:table-cell>
          <table:table-cell office:value-type="string" table:style-name="ce9">
            <text:p>負債</text:p>
          </table:table-cell>
          <table:table-cell office:value-type="float" office:value="18108278" table:style-name="ce15">
            <text:p>18,108,278</text:p>
          </table:table-cell>
          <table:table-cell office:value-type="float" office:value="11708705" table:style-name="ce15">
            <text:p>11,708,7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　流動資產</text:p>
          </table:table-cell>
          <table:table-cell office:value-type="float" office:value="17403618" table:style-name="ce20">
            <text:p>17,403,618</text:p>
          </table:table-cell>
          <table:table-cell office:value-type="float" office:value="11708705" table:style-name="ce21">
            <text:p>11,708,705</text:p>
          </table:table-cell>
          <table:table-cell office:value-type="string" table:style-name="ce13">
            <text:p>　流動負債</text:p>
          </table:table-cell>
          <table:table-cell office:value-type="float" office:value="18108278" table:style-name="ce20">
            <text:p>18,108,278</text:p>
          </table:table-cell>
          <table:table-cell office:value-type="float" office:value="11708705" table:style-name="ce20">
            <text:p>11,708,7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　　專戶存款</text:p>
          </table:table-cell>
          <table:table-cell office:value-type="float" office:value="17403618" table:style-name="ce20">
            <text:p>17,403,618</text:p>
          </table:table-cell>
          <table:table-cell office:value-type="float" office:value="11708705" table:style-name="ce21">
            <text:p>11,708,705</text:p>
          </table:table-cell>
          <table:table-cell office:value-type="string" table:style-name="ce13">
            <text:p>　　應付帳款</text:p>
          </table:table-cell>
          <table:table-cell office:value-type="float" office:value="704660" table:style-name="ce20">
            <text:p>704,66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　　存入保證金</text:p>
          </table:table-cell>
          <table:table-cell office:value-type="float" office:value="1270597" table:style-name="ce20">
            <text:p>1,270,597</text:p>
          </table:table-cell>
          <table:table-cell office:value-type="float" office:value="1961123" table:style-name="ce20">
            <text:p>1,961,1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　　應付代收款</text:p>
          </table:table-cell>
          <table:table-cell office:value-type="float" office:value="16133021" table:style-name="ce20">
            <text:p>16,133,021</text:p>
          </table:table-cell>
          <table:table-cell office:value-type="float" office:value="9524077" table:style-name="ce20">
            <text:p>9,524,0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　　應付保管款</text:p>
          </table:table-cell>
          <table:table-cell office:value-type="float" office:value="0" table:style-name="ce20">
            <text:p>0</text:p>
          </table:table-cell>
          <table:table-cell office:value-type="float" office:value="223505" table:style-name="ce20">
            <text:p>223,5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淨資產</text:p>
          </table:table-cell>
          <table:table-cell office:value-type="float" office:value="-704660" table:style-name="ce20">
            <text:p>-704,66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　資產負債淨額</text:p>
          </table:table-cell>
          <table:table-cell office:value-type="float" office:value="-704660" table:style-name="ce20">
            <text:p>-704,66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　　資產負債淨額</text:p>
          </table:table-cell>
          <table:table-cell office:value-type="float" office:value="-704660" table:style-name="ce20">
            <text:p>-704,66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number-rows-repeated="49" table:style-name="ro3">
          <table:table-cell table:number-columns-repeated="16384"/>
        </table:table-row>
        <table:table-row table:style-name="ro4">
          <table:table-cell office:value-type="string" table:style-name="ce5">
            <text:p>合　　　　計</text:p>
          </table:table-cell>
          <table:table-cell office:value-type="string" table:style-name="ce17">
            <text:p>17,403,618</text:p>
          </table:table-cell>
          <table:table-cell office:value-type="string" table:style-name="ce18">
            <text:p>11,708,705</text:p>
          </table:table-cell>
          <table:table-cell office:value-type="string" table:style-name="ce10">
            <text:p>合　　　　計</text:p>
          </table:table-cell>
          <table:table-cell office:value-type="string" table:style-name="ce17">
            <text:p>17,403,618</text:p>
          </table:table-cell>
          <table:table-cell office:value-type="string" table:style-name="ce17">
            <text:p>11,708,70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附 <text:s text:c="5"/>註</text:p>
          </table:table-cell>
          <table:table-cell table:style-name="ce15"/>
          <table:table-cell table:style-name="ce16"/>
          <table:table-cell office:value-type="string" table:style-name="ce11">
            <text:p>附 <text:s text:c="5"/>註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7">
            <text:p>保管有價證券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應付保管有價證券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應付保管品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保證品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應付保證品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債權憑證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table:style-name="ce11"/>
          <table:table-cell table:style-name="ce19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待抵銷債權憑證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table:number-columns-repeated="2" table:style-name="ce29"/>
          <table:table-cell table:number-columns-repeated="16378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ttb" style:first-page-number="2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仁愛區公所</text:span></text:p>
          <text:p><text:span text:style-name="T3">平衡表</text:span></text:p>
          <text:p><text:span text:style-name="T4">中華民國108年12月31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蔡昀陸</dc:creator>
    <meta:creation-date>2000-09-07T03:35:22Z</meta:creation-date>
    <dc:date>2020-11-05T08:03:52Z</dc:date>
    <meta:print-date>2020-03-24T00:24:00Z</meta:print-date>
  </office:meta>
</office:document-meta>
</file>