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style:vertical-align="top" fo:wrap-option="wrap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style:vertical-align="top" fo:wrap-option="wrap"/>
    </style:style>
    <style:style style:name="ce16" style:family="table-cell" style:parent-style-name="Default" style:data-style-name="N49">
      <style:table-cell-properties style:vertical-align="middle" fo:wrap-option="wrap"/>
    </style:style>
    <style:style style:name="ce17" style:family="table-cell" style:parent-style-name="Default" style:data-style-name="N49">
      <style:table-cell-properties style:vertical-align="middle" fo:wrap-option="wrap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/>
    </style:style>
    <style:style style:name="ce3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 style:text-underline-style="solid" style:text-underline-type="single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37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8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8"/>
        <table:table-column table:style-name="co2" table:default-cell-style-name="ce19"/>
        <table:table-column table:style-name="co3" table:number-columns-repeated="2" table:default-cell-style-name="ce20"/>
        <table:table-column table:style-name="co3" table:default-cell-style-name="ce21"/>
        <table:table-column table:style-name="co4" table:default-cell-style-name="ce21"/>
        <table:table-column table:style-name="co4" table:number-columns-repeated="3" table:default-cell-style-name="ce20"/>
        <table:table-column table:style-name="co4" table:default-cell-style-name="ce21"/>
        <table:table-column table:style-name="co5" table:default-cell-style-name="ce24"/>
        <table:table-column table:style-name="co6" table:default-cell-style-name="ce26"/>
        <table:table-column table:style-name="co7" table:number-columns-repeated="16369" table:default-cell-style-name="ce22"/>
        <table:table-row table:style-name="ro1">
          <table:table-cell table:number-columns-repeated="4" table:style-name="ce10"/>
          <table:table-cell table:style-name="ce11"/>
          <table:table-cell table:style-name="ce12"/>
          <table:table-cell office:value-type="string" table:number-columns-spanned="2" table:number-rows-spanned="1" table:style-name="ce34">
            <text:p>仁愛區</text:p>
          </table:table-cell>
          <table:covered-table-cell/>
          <table:table-cell office:value-type="string" table:number-columns-spanned="2" table:number-rows-spanned="1" table:style-name="ce36">
            <text:p>公所</text:p>
          </table:table-cell>
          <table:covered-table-cell/>
          <table:table-cell table:style-name="ce13"/>
          <table:table-cell table:style-name="ce14"/>
          <table:table-cell table:style-name="ce27"/>
          <table:table-cell table:style-name="ce23"/>
          <table:table-cell table:style-name="ce25"/>
          <table:table-cell table:number-columns-repeated="16369" table:style-name="ce11"/>
        </table:table-row>
        <table:table-row table:style-name="ro2">
          <table:table-cell table:number-columns-repeated="4" table:style-name="ce15"/>
          <table:table-cell table:style-name="ce11"/>
          <table:table-cell table:style-name="ce13"/>
          <table:table-cell office:value-type="string" table:number-columns-spanned="2" table:number-rows-spanned="1" table:style-name="ce35">
            <text:p>歲出機關</text:p>
          </table:table-cell>
          <table:covered-table-cell/>
          <table:table-cell office:value-type="string" table:number-columns-spanned="2" table:number-rows-spanned="1" table:style-name="ce37">
            <text:p>別決算表</text:p>
          </table:table-cell>
          <table:covered-table-cell/>
          <table:table-cell table:style-name="ce13"/>
          <table:table-cell table:style-name="ce14"/>
          <table:table-cell table:style-name="ce27"/>
          <table:table-cell table:style-name="ce23"/>
          <table:table-cell table:style-name="ce25"/>
          <table:table-cell table:number-columns-repeated="16369" table:style-name="ce11"/>
        </table:table-row>
        <table:table-row table:style-name="ro3">
          <table:table-cell office:value-type="string" table:number-columns-spanned="4" table:number-rows-spanned="1" table:style-name="ce43">
            <text:p>經資門併計</text:p>
          </table:table-cell>
          <table:covered-table-cell table:number-columns-repeated="3"/>
          <table:table-cell table:style-name="ce8"/>
          <table:table-cell table:style-name="ce1"/>
          <table:table-cell table:style-name="ce8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41">
            <text:p>108年度</text:p>
          </table:table-cell>
          <table:covered-table-cell/>
          <table:table-cell table:style-name="ce1"/>
          <table:table-cell table:style-name="ce9"/>
          <table:table-cell office:value-type="string" table:number-columns-spanned="3" table:number-rows-spanned="1" table:style-name="ce42">
            <text:p>單位:新臺幣元</text:p>
          </table:table-cell>
          <table:covered-table-cell table:number-columns-repeated="2"/>
          <table:table-cell table:number-columns-repeated="16369" table:style-name="ce7"/>
        </table:table-row>
        <table:table-row table:style-name="ro4">
          <table:table-cell office:value-type="string" table:number-columns-spanned="5" table:number-rows-spanned="1" table:style-name="ce4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8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48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38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49">
            <text:p>決算數占預算數之比率</text:p>
            <text:p>(2)/(1)％</text:p>
          </table:table-cell>
          <table:table-cell office:value-type="string" table:number-columns-spanned="1" table:number-rows-spanned="2" table:style-name="ce49">
            <text:p>說明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6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付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7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 合　　　　計</text:p>
            <text:p>　</text:p>
          </table:table-cell>
          <table:table-cell office:value-type="float" office:value="113238192" table:style-name="ce20">
            <text:p>113,238,192<text:s/></text:p>
          </table:table-cell>
          <table:table-cell office:value-type="float" office:value="447000" table:style-name="ce20">
            <text:p>447,000<text:s/></text:p>
          </table:table-cell>
          <table:table-cell office:value-type="float" office:value="113685192" table:style-name="ce21">
            <text:p>113,685,192<text:s/></text:p>
          </table:table-cell>
          <table:table-cell office:value-type="float" office:value="107100474" table:style-name="ce21">
            <text:p>107,100,474<text:s/></text:p>
          </table:table-cell>
          <table:table-cell office:value-type="float" office:value="704660" table:style-name="ce20">
            <text:p>704,660<text:s/></text:p>
          </table:table-cell>
          <table:table-cell office:value-type="string" table:style-name="ce20">
            <text:p>-</text:p>
          </table:table-cell>
          <table:table-cell office:value-type="float" office:value="107805134" table:style-name="ce20">
            <text:p>107,805,134<text:s/></text:p>
          </table:table-cell>
          <table:table-cell office:value-type="float" office:value="-5880058" table:style-name="ce21">
            <text:p>-5,880,058<text:s/></text:p>
          </table:table-cell>
          <table:table-cell office:value-type="string" table:style-name="ce24">
            <text:p>94.83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0030000000</text:p>
            <text:p>民政處主管</text:p>
            <text:p>　</text:p>
          </table:table-cell>
          <table:table-cell office:value-type="float" office:value="99298000" table:style-name="ce20">
            <text:p>99,298,000<text:s/></text:p>
          </table:table-cell>
          <table:table-cell office:value-type="float" office:value="447000" table:style-name="ce20">
            <text:p>447,000<text:s/></text:p>
          </table:table-cell>
          <table:table-cell office:value-type="float" office:value="99745000" table:style-name="ce21">
            <text:p>99,745,000<text:s/></text:p>
          </table:table-cell>
          <table:table-cell office:value-type="float" office:value="93242131" table:style-name="ce21">
            <text:p>93,242,131<text:s/></text:p>
          </table:table-cell>
          <table:table-cell office:value-type="float" office:value="704660" table:style-name="ce20">
            <text:p>704,660<text:s/></text:p>
          </table:table-cell>
          <table:table-cell office:value-type="string" table:style-name="ce20">
            <text:p>-</text:p>
          </table:table-cell>
          <table:table-cell office:value-type="float" office:value="93946791" table:style-name="ce20">
            <text:p>93,946,791<text:s/></text:p>
          </table:table-cell>
          <table:table-cell office:value-type="float" office:value="-5798209" table:style-name="ce21">
            <text:p>-5,798,209<text:s/></text:p>
          </table:table-cell>
          <table:table-cell office:value-type="string" table:style-name="ce24">
            <text:p>94.19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030120000</text:p>
            <text:p>　仁愛區公所</text:p>
            <text:p>　</text:p>
          </table:table-cell>
          <table:table-cell office:value-type="float" office:value="99298000" table:style-name="ce20">
            <text:p>99,298,000<text:s/></text:p>
          </table:table-cell>
          <table:table-cell office:value-type="float" office:value="447000" table:style-name="ce20">
            <text:p>447,000<text:s/></text:p>
          </table:table-cell>
          <table:table-cell office:value-type="float" office:value="99745000" table:style-name="ce21">
            <text:p>99,745,000<text:s/></text:p>
          </table:table-cell>
          <table:table-cell office:value-type="float" office:value="93242131" table:style-name="ce21">
            <text:p>93,242,131<text:s/></text:p>
          </table:table-cell>
          <table:table-cell office:value-type="float" office:value="704660" table:style-name="ce20">
            <text:p>704,660<text:s/></text:p>
          </table:table-cell>
          <table:table-cell office:value-type="string" table:style-name="ce20">
            <text:p>-</text:p>
          </table:table-cell>
          <table:table-cell office:value-type="float" office:value="93946791" table:style-name="ce20">
            <text:p>93,946,791<text:s/></text:p>
          </table:table-cell>
          <table:table-cell office:value-type="float" office:value="-5798209" table:style-name="ce21">
            <text:p>-5,798,209<text:s/></text:p>
          </table:table-cell>
          <table:table-cell office:value-type="string" table:style-name="ce24">
            <text:p>94.19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經常門合計</text:p>
            <text:p>　</text:p>
          </table:table-cell>
          <table:table-cell office:value-type="float" office:value="91908000" table:style-name="ce20">
            <text:p>91,908,000<text:s/></text:p>
          </table:table-cell>
          <table:table-cell office:value-type="float" office:value="347000" table:style-name="ce20">
            <text:p>347,000<text:s/></text:p>
          </table:table-cell>
          <table:table-cell office:value-type="float" office:value="92255000" table:style-name="ce21">
            <text:p>92,255,000<text:s/></text:p>
          </table:table-cell>
          <table:table-cell office:value-type="float" office:value="86762724" table:style-name="ce21">
            <text:p>86,762,72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6762724" table:style-name="ce20">
            <text:p>86,762,724<text:s/></text:p>
          </table:table-cell>
          <table:table-cell office:value-type="float" office:value="-5492276" table:style-name="ce21">
            <text:p>-5,492,276<text:s/></text:p>
          </table:table-cell>
          <table:table-cell office:value-type="string" table:style-name="ce24">
            <text:p>94.05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資本門合計</text:p>
            <text:p>　</text:p>
          </table:table-cell>
          <table:table-cell office:value-type="float" office:value="7390000" table:style-name="ce20">
            <text:p>7,390,000<text:s/></text:p>
          </table:table-cell>
          <table:table-cell office:value-type="float" office:value="100000" table:style-name="ce20">
            <text:p>100,000<text:s/></text:p>
          </table:table-cell>
          <table:table-cell office:value-type="float" office:value="7490000" table:style-name="ce21">
            <text:p>7,490,000<text:s/></text:p>
          </table:table-cell>
          <table:table-cell office:value-type="float" office:value="6479407" table:style-name="ce21">
            <text:p>6,479,407<text:s/></text:p>
          </table:table-cell>
          <table:table-cell office:value-type="float" office:value="704660" table:style-name="ce20">
            <text:p>704,660<text:s/></text:p>
          </table:table-cell>
          <table:table-cell office:value-type="string" table:style-name="ce20">
            <text:p>-</text:p>
          </table:table-cell>
          <table:table-cell office:value-type="float" office:value="7184067" table:style-name="ce20">
            <text:p>7,184,067<text:s/></text:p>
          </table:table-cell>
          <table:table-cell office:value-type="float" office:value="-305933" table:style-name="ce21">
            <text:p>-305,933<text:s/></text:p>
          </table:table-cell>
          <table:table-cell office:value-type="string" table:style-name="ce24">
            <text:p>95.92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33030120100</text:p>
            <text:p>　　一般行政</text:p>
            <text:p>　</text:p>
          </table:table-cell>
          <table:table-cell office:value-type="float" office:value="46313000" table:style-name="ce20">
            <text:p>46,313,000<text:s/></text:p>
          </table:table-cell>
          <table:table-cell office:value-type="string" table:style-name="ce20">
            <text:p>-</text:p>
          </table:table-cell>
          <table:table-cell office:value-type="float" office:value="46313000" table:style-name="ce21">
            <text:p>46,313,000<text:s/></text:p>
          </table:table-cell>
          <table:table-cell office:value-type="float" office:value="42780772" table:style-name="ce21">
            <text:p>42,780,77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780772" table:style-name="ce20">
            <text:p>42,780,772<text:s/></text:p>
          </table:table-cell>
          <table:table-cell office:value-type="float" office:value="-3532228" table:style-name="ce21">
            <text:p>-3,532,228<text:s/></text:p>
          </table:table-cell>
          <table:table-cell office:value-type="string" table:style-name="ce24">
            <text:p>92.37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33030120101</text:p>
            <text:p>　　　行政管理</text:p>
            <text:p>　</text:p>
          </table:table-cell>
          <table:table-cell office:value-type="float" office:value="46313000" table:style-name="ce20">
            <text:p>46,313,000<text:s/></text:p>
          </table:table-cell>
          <table:table-cell office:value-type="string" table:style-name="ce20">
            <text:p>-</text:p>
          </table:table-cell>
          <table:table-cell office:value-type="float" office:value="46313000" table:style-name="ce21">
            <text:p>46,313,000<text:s/></text:p>
          </table:table-cell>
          <table:table-cell office:value-type="float" office:value="42780772" table:style-name="ce21">
            <text:p>42,780,77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780772" table:style-name="ce20">
            <text:p>42,780,772<text:s/></text:p>
          </table:table-cell>
          <table:table-cell office:value-type="float" office:value="-3532228" table:style-name="ce21">
            <text:p>-3,532,228<text:s/></text:p>
          </table:table-cell>
          <table:table-cell office:value-type="string" table:style-name="ce24">
            <text:p>92.37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45905000" table:style-name="ce20">
            <text:p>45,905,000<text:s/></text:p>
          </table:table-cell>
          <table:table-cell office:value-type="string" table:style-name="ce20">
            <text:p>-</text:p>
          </table:table-cell>
          <table:table-cell office:value-type="float" office:value="45905000" table:style-name="ce21">
            <text:p>45,905,000<text:s/></text:p>
          </table:table-cell>
          <table:table-cell office:value-type="float" office:value="42390781" table:style-name="ce21">
            <text:p>42,390,78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390781" table:style-name="ce20">
            <text:p>42,390,781<text:s/></text:p>
          </table:table-cell>
          <table:table-cell office:value-type="float" office:value="-3514219" table:style-name="ce21">
            <text:p>-3,514,219<text:s/></text:p>
          </table:table-cell>
          <table:table-cell office:value-type="string" table:style-name="ce24">
            <text:p>92.34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324000" table:style-name="ce20">
            <text:p>324,000<text:s/></text:p>
          </table:table-cell>
          <table:table-cell office:value-type="string" table:style-name="ce20">
            <text:p>-</text:p>
          </table:table-cell>
          <table:table-cell office:value-type="float" office:value="324000" table:style-name="ce21">
            <text:p>324,000<text:s/></text:p>
          </table:table-cell>
          <table:table-cell office:value-type="float" office:value="323991" table:style-name="ce21">
            <text:p>323,99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3991" table:style-name="ce20">
            <text:p>323,991<text:s/></text:p>
          </table:table-cell>
          <table:table-cell office:value-type="float" office:value="-9" table:style-name="ce21">
            <text:p>-9<text:s/></text:p>
          </table:table-cell>
          <table:table-cell office:value-type="string" table:style-name="ce24">
            <text:p>100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40000獎補助費</text:p>
            <text:p>　</text:p>
          </table:table-cell>
          <table:table-cell office:value-type="float" office:value="84000" table:style-name="ce20">
            <text:p>84,000<text:s/></text:p>
          </table:table-cell>
          <table:table-cell office:value-type="string" table:style-name="ce20">
            <text:p>-</text:p>
          </table:table-cell>
          <table:table-cell office:value-type="float" office:value="84000" table:style-name="ce21">
            <text:p>84,000<text:s/></text:p>
          </table:table-cell>
          <table:table-cell office:value-type="float" office:value="66000" table:style-name="ce21">
            <text:p>66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6000" table:style-name="ce20">
            <text:p>66,000<text:s/></text:p>
          </table:table-cell>
          <table:table-cell office:value-type="float" office:value="-18000" table:style-name="ce21">
            <text:p>-18,000<text:s/></text:p>
          </table:table-cell>
          <table:table-cell office:value-type="string" table:style-name="ce24">
            <text:p>78.57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33030120500</text:p>
            <text:p>　　區公所業務</text:p>
            <text:p>　</text:p>
          </table:table-cell>
          <table:table-cell office:value-type="float" office:value="45595000" table:style-name="ce20">
            <text:p>45,595,000<text:s/></text:p>
          </table:table-cell>
          <table:table-cell office:value-type="float" office:value="347000" table:style-name="ce20">
            <text:p>347,000<text:s/></text:p>
          </table:table-cell>
          <table:table-cell office:value-type="float" office:value="45942000" table:style-name="ce21">
            <text:p>45,942,000<text:s/></text:p>
          </table:table-cell>
          <table:table-cell office:value-type="float" office:value="43981952" table:style-name="ce21">
            <text:p>43,981,95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981952" table:style-name="ce20">
            <text:p>43,981,952<text:s/></text:p>
          </table:table-cell>
          <table:table-cell office:value-type="float" office:value="-1960048" table:style-name="ce21">
            <text:p>-1,960,048<text:s/></text:p>
          </table:table-cell>
          <table:table-cell office:value-type="string" table:style-name="ce24">
            <text:p>95.73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33030120501</text:p>
            <text:p>　　　業務管理</text:p>
            <text:p>　</text:p>
          </table:table-cell>
          <table:table-cell office:value-type="float" office:value="2571000" table:style-name="ce20">
            <text:p>2,571,000<text:s/></text:p>
          </table:table-cell>
          <table:table-cell office:value-type="string" table:style-name="ce20">
            <text:p>-</text:p>
          </table:table-cell>
          <table:table-cell office:value-type="float" office:value="2571000" table:style-name="ce21">
            <text:p>2,571,000<text:s/></text:p>
          </table:table-cell>
          <table:table-cell office:value-type="float" office:value="2128734" table:style-name="ce21">
            <text:p>2,128,73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128734" table:style-name="ce20">
            <text:p>2,128,734<text:s/></text:p>
          </table:table-cell>
          <table:table-cell office:value-type="float" office:value="-442266" table:style-name="ce21">
            <text:p>-442,266<text:s/></text:p>
          </table:table-cell>
          <table:table-cell office:value-type="string" table:style-name="ce24">
            <text:p>82.8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77000" table:style-name="ce20">
            <text:p>77,000<text:s/></text:p>
          </table:table-cell>
          <table:table-cell office:value-type="string" table:style-name="ce20">
            <text:p>-</text:p>
          </table:table-cell>
          <table:table-cell office:value-type="float" office:value="77000" table:style-name="ce21">
            <text:p>77,000<text:s/></text:p>
          </table:table-cell>
          <table:table-cell office:value-type="float" office:value="62900" table:style-name="ce21">
            <text:p>62,9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900" table:style-name="ce20">
            <text:p>62,900<text:s/></text:p>
          </table:table-cell>
          <table:table-cell office:value-type="float" office:value="-14100" table:style-name="ce21">
            <text:p>-14,100<text:s/></text:p>
          </table:table-cell>
          <table:table-cell office:value-type="string" table:style-name="ce24">
            <text:p>81.69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2494000" table:style-name="ce20">
            <text:p>2,494,000<text:s/></text:p>
          </table:table-cell>
          <table:table-cell office:value-type="string" table:style-name="ce20">
            <text:p>-</text:p>
          </table:table-cell>
          <table:table-cell office:value-type="float" office:value="2494000" table:style-name="ce21">
            <text:p>2,494,000<text:s/></text:p>
          </table:table-cell>
          <table:table-cell office:value-type="float" office:value="2065834" table:style-name="ce21">
            <text:p>2,065,83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65834" table:style-name="ce20">
            <text:p>2,065,834<text:s/></text:p>
          </table:table-cell>
          <table:table-cell office:value-type="float" office:value="-428166" table:style-name="ce21">
            <text:p>-428,166<text:s/></text:p>
          </table:table-cell>
          <table:table-cell office:value-type="string" table:style-name="ce24">
            <text:p>82.83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9">
            <text:p>　　　33030120502</text:p>
            <text:p>　　　里鄰管理</text:p>
            <text:p>　</text:p>
          </table:table-cell>
          <table:table-cell office:value-type="float" office:value="43024000" table:style-name="ce20">
            <text:p>43,024,000<text:s/></text:p>
          </table:table-cell>
          <table:table-cell office:value-type="float" office:value="347000" table:style-name="ce20">
            <text:p>347,000<text:s/></text:p>
          </table:table-cell>
          <table:table-cell office:value-type="float" office:value="43371000" table:style-name="ce21">
            <text:p>43,371,000<text:s/></text:p>
          </table:table-cell>
          <table:table-cell office:value-type="float" office:value="41853218" table:style-name="ce21">
            <text:p>41,853,21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1853218" table:style-name="ce20">
            <text:p>41,853,218<text:s/></text:p>
          </table:table-cell>
          <table:table-cell office:value-type="float" office:value="-1517782" table:style-name="ce21">
            <text:p>-1,517,782<text:s/></text:p>
          </table:table-cell>
          <table:table-cell office:value-type="string" table:style-name="ce24">
            <text:p>96.5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>　　　　010000人事費</text:p>
            <text:p>　</text:p>
          </table:table-cell>
          <table:table-cell office:value-type="float" office:value="7057000" table:style-name="ce30">
            <text:p>7,057,000<text:s/></text:p>
          </table:table-cell>
          <table:table-cell office:value-type="string" table:style-name="ce30">
            <text:p>-</text:p>
          </table:table-cell>
          <table:table-cell office:value-type="float" office:value="7057000" table:style-name="ce31">
            <text:p>7,057,000<text:s/></text:p>
          </table:table-cell>
          <table:table-cell office:value-type="float" office:value="6296689" table:style-name="ce31">
            <text:p>6,296,689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6296689" table:style-name="ce30">
            <text:p>6,296,689<text:s/></text:p>
          </table:table-cell>
          <table:table-cell office:value-type="float" office:value="-760311" table:style-name="ce31">
            <text:p>-760,311<text:s/></text:p>
          </table:table-cell>
          <table:table-cell office:value-type="string" table:style-name="ce32">
            <text:p>89.23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35207000" table:style-name="ce20">
            <text:p>35,207,000<text:s/></text:p>
          </table:table-cell>
          <table:table-cell office:value-type="float" office:value="347000" table:style-name="ce20">
            <text:p>347,000<text:s/></text:p>
          </table:table-cell>
          <table:table-cell office:value-type="float" office:value="35554000" table:style-name="ce21">
            <text:p>35,554,000<text:s/></text:p>
          </table:table-cell>
          <table:table-cell office:value-type="float" office:value="34857520" table:style-name="ce21">
            <text:p>34,857,5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4857520" table:style-name="ce20">
            <text:p>34,857,520<text:s/></text:p>
          </table:table-cell>
          <table:table-cell office:value-type="float" office:value="-696480" table:style-name="ce21">
            <text:p>-696,480<text:s/></text:p>
          </table:table-cell>
          <table:table-cell office:value-type="string" table:style-name="ce24">
            <text:p>98.04%</text:p>
          </table:table-cell>
          <table:table-cell office:value-type="string" table:style-name="ce26">
            <text:p>預算增減數347,000元=追加減預算數347,000元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40000獎補助費</text:p>
            <text:p>　</text:p>
          </table:table-cell>
          <table:table-cell office:value-type="float" office:value="760000" table:style-name="ce20">
            <text:p>760,000<text:s/></text:p>
          </table:table-cell>
          <table:table-cell office:value-type="string" table:style-name="ce20">
            <text:p>-</text:p>
          </table:table-cell>
          <table:table-cell office:value-type="float" office:value="760000" table:style-name="ce21">
            <text:p>760,000<text:s/></text:p>
          </table:table-cell>
          <table:table-cell office:value-type="float" office:value="699009" table:style-name="ce21">
            <text:p>699,00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99009" table:style-name="ce20">
            <text:p>699,009<text:s/></text:p>
          </table:table-cell>
          <table:table-cell office:value-type="float" office:value="-60991" table:style-name="ce21">
            <text:p>-60,991<text:s/></text:p>
          </table:table-cell>
          <table:table-cell office:value-type="string" table:style-name="ce24">
            <text:p>91.97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19">
            <text:p>　　33030129000</text:p>
            <text:p>　　一般建築及設備</text:p>
            <text:p>　</text:p>
          </table:table-cell>
          <table:table-cell office:value-type="float" office:value="7390000" table:style-name="ce20">
            <text:p>7,390,000<text:s/></text:p>
          </table:table-cell>
          <table:table-cell office:value-type="float" office:value="100000" table:style-name="ce20">
            <text:p>100,000<text:s/></text:p>
          </table:table-cell>
          <table:table-cell office:value-type="float" office:value="7490000" table:style-name="ce21">
            <text:p>7,490,000<text:s/></text:p>
          </table:table-cell>
          <table:table-cell office:value-type="float" office:value="6479407" table:style-name="ce21">
            <text:p>6,479,407<text:s/></text:p>
          </table:table-cell>
          <table:table-cell office:value-type="float" office:value="704660" table:style-name="ce20">
            <text:p>704,660<text:s/></text:p>
          </table:table-cell>
          <table:table-cell office:value-type="string" table:style-name="ce20">
            <text:p>-</text:p>
          </table:table-cell>
          <table:table-cell office:value-type="float" office:value="7184067" table:style-name="ce20">
            <text:p>7,184,067<text:s/></text:p>
          </table:table-cell>
          <table:table-cell office:value-type="float" office:value="-305933" table:style-name="ce21">
            <text:p>-305,933<text:s/></text:p>
          </table:table-cell>
          <table:table-cell office:value-type="string" table:style-name="ce24">
            <text:p>95.92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33030129021</text:p>
            <text:p>　　　建築及設備*</text:p>
            <text:p>　</text:p>
          </table:table-cell>
          <table:table-cell office:value-type="float" office:value="7390000" table:style-name="ce20">
            <text:p>7,390,000<text:s/></text:p>
          </table:table-cell>
          <table:table-cell office:value-type="float" office:value="100000" table:style-name="ce20">
            <text:p>100,000<text:s/></text:p>
          </table:table-cell>
          <table:table-cell office:value-type="float" office:value="7490000" table:style-name="ce21">
            <text:p>7,490,000<text:s/></text:p>
          </table:table-cell>
          <table:table-cell office:value-type="float" office:value="6479407" table:style-name="ce21">
            <text:p>6,479,407<text:s/></text:p>
          </table:table-cell>
          <table:table-cell office:value-type="float" office:value="704660" table:style-name="ce20">
            <text:p>704,660<text:s/></text:p>
          </table:table-cell>
          <table:table-cell office:value-type="string" table:style-name="ce20">
            <text:p>-</text:p>
          </table:table-cell>
          <table:table-cell office:value-type="float" office:value="7184067" table:style-name="ce20">
            <text:p>7,184,067<text:s/></text:p>
          </table:table-cell>
          <table:table-cell office:value-type="float" office:value="-305933" table:style-name="ce21">
            <text:p>-305,933<text:s/></text:p>
          </table:table-cell>
          <table:table-cell office:value-type="string" table:style-name="ce24">
            <text:p>95.92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30000設備及投資*</text:p>
            <text:p>　</text:p>
          </table:table-cell>
          <table:table-cell office:value-type="float" office:value="7390000" table:style-name="ce20">
            <text:p>7,390,000<text:s/></text:p>
          </table:table-cell>
          <table:table-cell office:value-type="float" office:value="100000" table:style-name="ce20">
            <text:p>100,000<text:s/></text:p>
          </table:table-cell>
          <table:table-cell office:value-type="float" office:value="7490000" table:style-name="ce21">
            <text:p>7,490,000<text:s/></text:p>
          </table:table-cell>
          <table:table-cell office:value-type="float" office:value="6479407" table:style-name="ce21">
            <text:p>6,479,407<text:s/></text:p>
          </table:table-cell>
          <table:table-cell office:value-type="float" office:value="704660" table:style-name="ce20">
            <text:p>704,660<text:s/></text:p>
          </table:table-cell>
          <table:table-cell office:value-type="string" table:style-name="ce20">
            <text:p>-</text:p>
          </table:table-cell>
          <table:table-cell office:value-type="float" office:value="7184067" table:style-name="ce20">
            <text:p>7,184,067<text:s/></text:p>
          </table:table-cell>
          <table:table-cell office:value-type="float" office:value="-305933" table:style-name="ce21">
            <text:p>-305,933<text:s/></text:p>
          </table:table-cell>
          <table:table-cell office:value-type="string" table:style-name="ce24">
            <text:p>95.92%</text:p>
          </table:table-cell>
          <table:table-cell office:value-type="string" table:style-name="ce26">
            <text:p>預算增減數100,000元=追加減預算數100,000元</text:p>
          </table:table-cell>
          <table:table-cell table:number-columns-repeated="16369"/>
        </table:table-row>
        <table:table-row table:style-name="ro7"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0700000000</text:p>
            <text:p>統籌支撥科目</text:p>
            <text:p>　</text:p>
          </table:table-cell>
          <table:table-cell office:value-type="float" office:value="13940192" table:style-name="ce20">
            <text:p>13,940,192<text:s/></text:p>
          </table:table-cell>
          <table:table-cell office:value-type="string" table:style-name="ce20">
            <text:p>-</text:p>
          </table:table-cell>
          <table:table-cell office:value-type="float" office:value="13940192" table:style-name="ce21">
            <text:p>13,940,192<text:s/></text:p>
          </table:table-cell>
          <table:table-cell office:value-type="float" office:value="13858343" table:style-name="ce21">
            <text:p>13,858,34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858343" table:style-name="ce20">
            <text:p>13,858,343<text:s/></text:p>
          </table:table-cell>
          <table:table-cell office:value-type="float" office:value="-81849" table:style-name="ce21">
            <text:p>-81,849<text:s/></text:p>
          </table:table-cell>
          <table:table-cell office:value-type="string" table:style-name="ce24">
            <text:p>99.41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700020000</text:p>
            <text:p>　公務人員退休給付</text:p>
            <text:p>　</text:p>
          </table:table-cell>
          <table:table-cell office:value-type="float" office:value="7605254" table:style-name="ce20">
            <text:p>7,605,254<text:s/></text:p>
          </table:table-cell>
          <table:table-cell office:value-type="string" table:style-name="ce20">
            <text:p>-</text:p>
          </table:table-cell>
          <table:table-cell office:value-type="float" office:value="7605254" table:style-name="ce21">
            <text:p>7,605,254<text:s/></text:p>
          </table:table-cell>
          <table:table-cell office:value-type="float" office:value="7605254" table:style-name="ce21">
            <text:p>7,605,25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605254" table:style-name="ce20">
            <text:p>7,605,254<text:s/>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100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75700020100</text:p>
            <text:p>　　公務人員退休給付</text:p>
            <text:p>　</text:p>
          </table:table-cell>
          <table:table-cell office:value-type="float" office:value="7605254" table:style-name="ce20">
            <text:p>7,605,254<text:s/></text:p>
          </table:table-cell>
          <table:table-cell office:value-type="string" table:style-name="ce20">
            <text:p>-</text:p>
          </table:table-cell>
          <table:table-cell office:value-type="float" office:value="7605254" table:style-name="ce21">
            <text:p>7,605,254<text:s/></text:p>
          </table:table-cell>
          <table:table-cell office:value-type="float" office:value="7605254" table:style-name="ce21">
            <text:p>7,605,25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605254" table:style-name="ce20">
            <text:p>7,605,254<text:s/>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100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75700020101</text:p>
            <text:p>　　　退休金</text:p>
            <text:p>　</text:p>
          </table:table-cell>
          <table:table-cell office:value-type="float" office:value="7605254" table:style-name="ce20">
            <text:p>7,605,254<text:s/></text:p>
          </table:table-cell>
          <table:table-cell office:value-type="string" table:style-name="ce20">
            <text:p>-</text:p>
          </table:table-cell>
          <table:table-cell office:value-type="float" office:value="7605254" table:style-name="ce21">
            <text:p>7,605,254<text:s/></text:p>
          </table:table-cell>
          <table:table-cell office:value-type="float" office:value="7605254" table:style-name="ce21">
            <text:p>7,605,25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605254" table:style-name="ce20">
            <text:p>7,605,254<text:s/>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100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7605254" table:style-name="ce20">
            <text:p>7,605,254<text:s/></text:p>
          </table:table-cell>
          <table:table-cell office:value-type="string" table:style-name="ce20">
            <text:p>-</text:p>
          </table:table-cell>
          <table:table-cell office:value-type="float" office:value="7605254" table:style-name="ce21">
            <text:p>7,605,254<text:s/></text:p>
          </table:table-cell>
          <table:table-cell office:value-type="float" office:value="7605254" table:style-name="ce21">
            <text:p>7,605,25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605254" table:style-name="ce20">
            <text:p>7,605,254<text:s/>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100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700040000</text:p>
            <text:p>　公務人員各項補助</text:p>
            <text:p>　</text:p>
          </table:table-cell>
          <table:table-cell office:value-type="float" office:value="761360" table:style-name="ce20">
            <text:p>761,360<text:s/></text:p>
          </table:table-cell>
          <table:table-cell office:value-type="string" table:style-name="ce20">
            <text:p>-</text:p>
          </table:table-cell>
          <table:table-cell office:value-type="float" office:value="761360" table:style-name="ce21">
            <text:p>761,360<text:s/></text:p>
          </table:table-cell>
          <table:table-cell office:value-type="float" office:value="761360" table:style-name="ce21">
            <text:p>761,3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61360" table:style-name="ce20">
            <text:p>761,360<text:s/>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100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89700047400</text:p>
            <text:p>　　公務人員各項補助</text:p>
            <text:p>　</text:p>
          </table:table-cell>
          <table:table-cell office:value-type="float" office:value="761360" table:style-name="ce20">
            <text:p>761,360<text:s/></text:p>
          </table:table-cell>
          <table:table-cell office:value-type="string" table:style-name="ce20">
            <text:p>-</text:p>
          </table:table-cell>
          <table:table-cell office:value-type="float" office:value="761360" table:style-name="ce21">
            <text:p>761,360<text:s/></text:p>
          </table:table-cell>
          <table:table-cell office:value-type="float" office:value="761360" table:style-name="ce21">
            <text:p>761,3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61360" table:style-name="ce20">
            <text:p>761,360<text:s/>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100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89700047401</text:p>
            <text:p>　　　公務人員各項補助</text:p>
            <text:p>　</text:p>
          </table:table-cell>
          <table:table-cell office:value-type="float" office:value="761360" table:style-name="ce20">
            <text:p>761,360<text:s/></text:p>
          </table:table-cell>
          <table:table-cell office:value-type="string" table:style-name="ce20">
            <text:p>-</text:p>
          </table:table-cell>
          <table:table-cell office:value-type="float" office:value="761360" table:style-name="ce21">
            <text:p>761,360<text:s/></text:p>
          </table:table-cell>
          <table:table-cell office:value-type="float" office:value="761360" table:style-name="ce21">
            <text:p>761,3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61360" table:style-name="ce20">
            <text:p>761,360<text:s/>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100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>　　　　010000人事費</text:p>
            <text:p>　</text:p>
          </table:table-cell>
          <table:table-cell office:value-type="float" office:value="761360" table:style-name="ce30">
            <text:p>761,360<text:s/></text:p>
          </table:table-cell>
          <table:table-cell office:value-type="string" table:style-name="ce30">
            <text:p>-</text:p>
          </table:table-cell>
          <table:table-cell office:value-type="float" office:value="761360" table:style-name="ce31">
            <text:p>761,360<text:s/></text:p>
          </table:table-cell>
          <table:table-cell office:value-type="float" office:value="761360" table:style-name="ce31">
            <text:p>761,36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761360" table:style-name="ce30">
            <text:p>761,360<text:s/>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700060000</text:p>
            <text:p>　災害準備金</text:p>
            <text:p>　</text:p>
          </table:table-cell>
          <table:table-cell office:value-type="float" office:value="5573578" table:style-name="ce20">
            <text:p>5,573,578<text:s/></text:p>
          </table:table-cell>
          <table:table-cell office:value-type="string" table:style-name="ce20">
            <text:p>-</text:p>
          </table:table-cell>
          <table:table-cell office:value-type="float" office:value="5573578" table:style-name="ce21">
            <text:p>5,573,578<text:s/></text:p>
          </table:table-cell>
          <table:table-cell office:value-type="float" office:value="5491729" table:style-name="ce21">
            <text:p>5,491,7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491729" table:style-name="ce20">
            <text:p>5,491,729<text:s/></text:p>
          </table:table-cell>
          <table:table-cell office:value-type="float" office:value="-81849" table:style-name="ce21">
            <text:p>-81,849<text:s/></text:p>
          </table:table-cell>
          <table:table-cell office:value-type="string" table:style-name="ce24">
            <text:p>98.53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89700068900</text:p>
            <text:p>　　災害準備金</text:p>
            <text:p>　</text:p>
          </table:table-cell>
          <table:table-cell office:value-type="float" office:value="5573578" table:style-name="ce20">
            <text:p>5,573,578<text:s/></text:p>
          </table:table-cell>
          <table:table-cell office:value-type="string" table:style-name="ce20">
            <text:p>-</text:p>
          </table:table-cell>
          <table:table-cell office:value-type="float" office:value="5573578" table:style-name="ce21">
            <text:p>5,573,578<text:s/></text:p>
          </table:table-cell>
          <table:table-cell office:value-type="float" office:value="5491729" table:style-name="ce21">
            <text:p>5,491,7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491729" table:style-name="ce20">
            <text:p>5,491,729<text:s/></text:p>
          </table:table-cell>
          <table:table-cell office:value-type="float" office:value="-81849" table:style-name="ce21">
            <text:p>-81,849<text:s/></text:p>
          </table:table-cell>
          <table:table-cell office:value-type="string" table:style-name="ce24">
            <text:p>98.53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89700068922</text:p>
            <text:p>　　　災害準備金*</text:p>
            <text:p>　</text:p>
          </table:table-cell>
          <table:table-cell office:value-type="float" office:value="5573578" table:style-name="ce20">
            <text:p>5,573,578<text:s/></text:p>
          </table:table-cell>
          <table:table-cell office:value-type="string" table:style-name="ce20">
            <text:p>-</text:p>
          </table:table-cell>
          <table:table-cell office:value-type="float" office:value="5573578" table:style-name="ce21">
            <text:p>5,573,578<text:s/></text:p>
          </table:table-cell>
          <table:table-cell office:value-type="float" office:value="5491729" table:style-name="ce21">
            <text:p>5,491,7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491729" table:style-name="ce20">
            <text:p>5,491,729<text:s/></text:p>
          </table:table-cell>
          <table:table-cell office:value-type="float" office:value="-81849" table:style-name="ce21">
            <text:p>-81,849<text:s/></text:p>
          </table:table-cell>
          <table:table-cell office:value-type="string" table:style-name="ce24">
            <text:p>98.53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30000設備及投資*</text:p>
            <text:p>　</text:p>
          </table:table-cell>
          <table:table-cell office:value-type="float" office:value="5573578" table:style-name="ce20">
            <text:p>5,573,578<text:s/></text:p>
          </table:table-cell>
          <table:table-cell office:value-type="string" table:style-name="ce20">
            <text:p>-</text:p>
          </table:table-cell>
          <table:table-cell office:value-type="float" office:value="5573578" table:style-name="ce21">
            <text:p>5,573,578<text:s/></text:p>
          </table:table-cell>
          <table:table-cell office:value-type="float" office:value="5491729" table:style-name="ce21">
            <text:p>5,491,7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491729" table:style-name="ce20">
            <text:p>5,491,729<text:s/></text:p>
          </table:table-cell>
          <table:table-cell office:value-type="float" office:value="-81849" table:style-name="ce21">
            <text:p>-81,849<text:s/></text:p>
          </table:table-cell>
          <table:table-cell office:value-type="string" table:style-name="ce24">
            <text:p>98.53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number-rows-repeated="18" table:style-name="ro8">
          <table:table-cell table:number-columns-repeated="16384"/>
        </table:table-row>
        <table:table-row table:style-name="ro8">
          <table:table-cell table:number-columns-repeated="4" table:style-name="ce28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3" table:style-name="ce30"/>
          <table:table-cell table:style-name="ce31"/>
          <table:table-cell table:style-name="ce32"/>
          <table:table-cell table:style-name="ce33"/>
          <table:table-cell table:number-columns-repeated="16369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4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歲入來源別決算表</dc:title>
    <meta:initial-creator>ChunYi</meta:initial-creator>
    <dc:creator>蔡昀陸</dc:creator>
    <meta:creation-date>2000-08-15T02:12:51Z</meta:creation-date>
    <dc:date>2020-11-05T08:05:14Z</dc:date>
    <meta:print-date>2020-01-30T02:09:02Z</meta:print-date>
  </office:meta>
</office:document-meta>
</file>