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3.678958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5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5" table:default-cell-style-name="ce6"/>
        <table:table-row table:style-name="ro1">
          <table:table-cell office:value-type="string" table:style-name="ce1">
            <text:p>項　目　及　摘　要</text:p>
          </table:table-cell>
          <table:table-cell office:value-type="string" table:style-name="ce2">
            <text:p>金 <text:s text:c="10"/>額</text:p>
          </table:table-cell>
          <table:table-cell table:number-columns-repeated="16382" table:style-name="ce3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style-name="ro3">
          <table:table-cell office:value-type="string" table:style-name="ce4">
            <text:p>收項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一、上期結存</text:p>
          </table:table-cell>
          <table:table-cell office:value-type="float" office:value="11708705" table:style-name="ce5">
            <text:p>11,708,705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　1.專戶存款</text:p>
          </table:table-cell>
          <table:table-cell office:value-type="float" office:value="11708705" table:style-name="ce5">
            <text:p>11,708,705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　2.各機關現金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3.各機關現金-在途現金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二、本期收入</text:p>
          </table:table-cell>
          <table:table-cell office:value-type="float" office:value="118439583" table:style-name="ce5">
            <text:p>118,439,583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　1.本年度歲入</text:p>
          </table:table-cell>
          <table:table-cell office:value-type="float" office:value="5644196" table:style-name="ce5">
            <text:p>5,644,196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1)實現數</text:p>
          </table:table-cell>
          <table:table-cell office:value-type="float" office:value="5644196" table:style-name="ce5">
            <text:p>5,644,196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2)應收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3)保留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2.歲入應收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1)以前年度轉入實現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2)以前年度轉入註銷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3)以前年度轉入調整數(-)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4)審修淨(增)減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5)本年度新增應收數(-)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3.歲入保留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1)以前年度轉入實現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2)以前年度轉入註銷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3)以前年度轉入調整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4)審修淨(增)減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5)本年度新增保留數(-)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4.應收稅款淨(增)減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5.應收票據淨(增)減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6.應收剔除經費淨(增)減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7.其他應收款淨(增)減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1)本年度歲出賸餘已撥待繳庫數(-)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2)以前年度應付及保留數已撥註銷待繳庫數(-)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3)以前年度歲出賸餘繳庫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4)註銷以前年度歲出賸餘待繳庫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5)審修增列以前年度歲出賸餘待繳庫數(-)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8.暫收款淨增(減)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9.預收款淨增(減)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10.預收其他基金款淨增(減)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11.預收其他政府款淨增(減)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12.存入保證金淨增(減)數</text:p>
          </table:table-cell>
          <table:table-cell office:value-type="float" office:value="-690526" table:style-name="ce5">
            <text:p>-690,526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　13.應付代收款淨增(減)數</text:p>
          </table:table-cell>
          <table:table-cell office:value-type="float" office:value="6608944" table:style-name="ce5">
            <text:p>6,608,944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　14.應付保管款淨增(減)數</text:p>
          </table:table-cell>
          <table:table-cell office:value-type="float" office:value="-223505" table:style-name="ce5">
            <text:p>-223,505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　15.遞延收入淨增(減)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16.其他流動負債淨增(減)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7">
            <text:p>　17.公庫撥入數</text:p>
          </table:table-cell>
          <table:table-cell office:value-type="float" office:value="107100474" table:style-name="ce8">
            <text:p>107,100,474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1)本年度歲出撥款</text:p>
          </table:table-cell>
          <table:table-cell office:value-type="float" office:value="107100474" table:style-name="ce5">
            <text:p>107,100,474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2)以前年度歲出撥款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3)退還以前年度歲入繳庫款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4)退還以前年度預收繳庫款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5)收回以前年度歲出撥款(-)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18.資產負債淨額淨增(減)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1)審修淨增(減)列以前年度歲入實現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2)審修淨減(增)列以前年度歲出實現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3)審修淨增(減)列以前年度歲入應收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4)審修淨減(增)列以前年度歲出應付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5)審修淨增(減)列以前年度歲入保留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6)審修淨減(增)列以前年度歲出保留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7)審修增列應收剔除經費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8)退還以前年度歲入繳庫數(-)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9)增列以前年度歲入待收繳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10)註銷以前年度歲入待收繳數(-)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11)註銷以前年度歲入應收數(-)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12)註銷以前年度歲入保留數(-)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13)註銷以前年度歲出應付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14)註銷以前年度歲出保留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15)註銷以前年度已撥款數(-)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16)註銷應收剔除經費(-)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17)註銷存出保證金(-)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18)註銷材料(-)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19)補列存出保證金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20)補列材料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　　　　　　收　項　總　計</text:p>
          </table:table-cell>
          <table:table-cell office:value-type="float" office:value="130148288" table:style-name="ce5">
            <text:p>130,148,288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付項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一、本期支出</text:p>
          </table:table-cell>
          <table:table-cell office:value-type="float" office:value="112744670" table:style-name="ce5">
            <text:p>112,744,67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　1.本年度歲出</text:p>
          </table:table-cell>
          <table:table-cell office:value-type="float" office:value="107805134" table:style-name="ce5">
            <text:p>107,805,134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1)實現數</text:p>
          </table:table-cell>
          <table:table-cell office:value-type="float" office:value="107100474" table:style-name="ce5">
            <text:p>107,100,474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2)應付數</text:p>
          </table:table-cell>
          <table:table-cell office:value-type="float" office:value="704660" table:style-name="ce5">
            <text:p>704,66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3)保留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2.歲出應付數</text:p>
          </table:table-cell>
          <table:table-cell office:value-type="float" office:value="-704660" table:style-name="ce5">
            <text:p>-704,66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1)以前年度轉入實現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2)以前年度轉入註銷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3)以前年度轉入調整數(-)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4)審修淨(增)減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5)本年度新增應付數(-)</text:p>
          </table:table-cell>
          <table:table-cell office:value-type="float" office:value="-704660" table:style-name="ce5">
            <text:p>-704,66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　3.歲出保留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7">
            <text:p>　　(1)以前年度轉入實現數</text:p>
          </table:table-cell>
          <table:table-cell office:value-type="string" table:style-name="ce8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2)以前年度轉入註銷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3)以前年度轉入調整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4)審修淨(增)減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5)本年度新增保留數(-)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4.材料淨增(減)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5.暫付款淨增(減)數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　6.預付款淨增(減)數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　7.預付其他基金款淨增(減)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8.預付其他政府款淨增(減)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9.存出保證金淨增(減)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10.抵繳收入實物淨增(減)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11.繳付公庫數</text:p>
          </table:table-cell>
          <table:table-cell office:value-type="float" office:value="5644196" table:style-name="ce5">
            <text:p>5,644,196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1)本年度歲入繳庫</text:p>
          </table:table-cell>
          <table:table-cell office:value-type="float" office:value="5644196" table:style-name="ce5">
            <text:p>5,644,196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2)以前年度歲入繳庫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3)以前年度歲入待收繳數繳庫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4)本年度預收款繳庫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5)應收剔除經費繳庫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6)以前年度歲出賸餘繳庫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二、本期結存</text:p>
          </table:table-cell>
          <table:table-cell office:value-type="float" office:value="17403618" table:style-name="ce5">
            <text:p>17,403,618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　1.專戶存款</text:p>
          </table:table-cell>
          <table:table-cell office:value-type="float" office:value="17403618" table:style-name="ce5">
            <text:p>17,403,618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　2.各機關現金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3.各機關現金-在途現金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　　　　　　付　項　總　計</text:p>
          </table:table-cell>
          <table:table-cell office:value-type="float" office:value="130148288" table:style-name="ce5">
            <text:p>130,148,288</text:p>
          </table:table-cell>
          <table:table-cell table:number-columns-repeated="16382"/>
        </table:table-row>
        <table:table-row table:number-rows-repeated="17" table:style-name="ro3">
          <table:table-cell table:number-columns-repeated="16384"/>
        </table:table-row>
        <table:table-row table:style-name="ro3">
          <table:table-cell table:style-name="ce7"/>
          <table:table-cell table:style-name="ce8"/>
          <table:table-cell table:number-columns-repeated="16382"/>
        </table:table-row>
        <table:table-row table:number-rows-repeated="10484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portrait" style:print-page-order="ttb" style:first-page-number="27" style:scale-to="100%" style:table-centering="horizontal" style:print="objects charts drawings"/>
      <style:header-style>
        <style:header-footer-properties fo:min-height="0.78740157480315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仁愛區公所</text:span></text:p>
          <text:p><text:span text:style-name="T3">現金出納表</text:span></text:p>
          <text:p><text:span text:style-name="T4">中華民國108年度</text:span></text:p>
        </style:region-center>
        <style:region-right>
          <text:p/>
          <text:p/>
          <text:p/>
          <text:p><text:span text:style-name="T2">單位：新臺幣元</text:span></text:p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unYi</meta:initial-creator>
    <dc:creator>蔡昀陸</dc:creator>
    <meta:creation-date>2000-09-07T03:35:22Z</meta:creation-date>
    <dc:date>2020-11-05T08:04:47Z</dc:date>
    <meta:print-date>2020-02-06T01:58:34Z</meta:print-date>
  </office:meta>
</office:document-meta>
</file>