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1">
            <text:p>仁愛區</text:p>
          </table:table-cell>
          <table:covered-table-cell/>
          <table:table-cell office:value-type="string" table:number-columns-spanned="2" table:number-rows-spanned="1" table:style-name="ce43">
            <text:p>公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2">
            <text:p>歲入來源</text:p>
          </table:table-cell>
          <table:covered-table-cell/>
          <table:table-cell office:value-type="string" table:number-columns-spanned="2" table:number-rows-spanned="1" table:style-name="ce44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0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9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0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4865000" table:style-name="ce20">
            <text:p>4,865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312000" table:style-name="ce21">
            <text:p>5,312,000<text:s/></text:p>
          </table:table-cell>
          <table:table-cell office:value-type="float" office:value="5644196" table:style-name="ce21">
            <text:p>5,644,1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44196" table:style-name="ce20">
            <text:p>5,644,196<text:s/></text:p>
          </table:table-cell>
          <table:table-cell office:value-type="float" office:value="332196" table:style-name="ce21">
            <text:p>332,196<text:s/></text:p>
          </table:table-cell>
          <table:table-cell office:value-type="string" table:style-name="ce23">
            <text:p>106.25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4865000" table:style-name="ce20">
            <text:p>4,865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312000" table:style-name="ce21">
            <text:p>5,312,000<text:s/></text:p>
          </table:table-cell>
          <table:table-cell office:value-type="float" office:value="5644196" table:style-name="ce21">
            <text:p>5,644,1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44196" table:style-name="ce20">
            <text:p>5,644,196<text:s/></text:p>
          </table:table-cell>
          <table:table-cell office:value-type="float" office:value="332196" table:style-name="ce21">
            <text:p>332,196<text:s/></text:p>
          </table:table-cell>
          <table:table-cell office:value-type="string" table:style-name="ce23">
            <text:p>106.25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4865000" table:style-name="ce20">
            <text:p>4,865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312000" table:style-name="ce21">
            <text:p>5,312,000<text:s/></text:p>
          </table:table-cell>
          <table:table-cell office:value-type="float" office:value="5644196" table:style-name="ce21">
            <text:p>5,644,1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44196" table:style-name="ce20">
            <text:p>5,644,196<text:s/></text:p>
          </table:table-cell>
          <table:table-cell office:value-type="float" office:value="332196" table:style-name="ce21">
            <text:p>332,196<text:s/></text:p>
          </table:table-cell>
          <table:table-cell office:value-type="string" table:style-name="ce23">
            <text:p>106.2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6583" table:style-name="ce21">
            <text:p>26,58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583" table:style-name="ce20">
            <text:p>26,583<text:s/></text:p>
          </table:table-cell>
          <table:table-cell office:value-type="float" office:value="26583" table:style-name="ce21">
            <text:p>26,58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30120000</text:p>
            <text:p>　仁愛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6583" table:style-name="ce21">
            <text:p>26,58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583" table:style-name="ce20">
            <text:p>26,583<text:s/></text:p>
          </table:table-cell>
          <table:table-cell office:value-type="float" office:value="26583" table:style-name="ce21">
            <text:p>26,58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20100</text:p>
            <text:p>　　罰金罰鍰及怠金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3" table:style-name="ce21">
            <text:p>3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" table:style-name="ce20">
            <text:p>323<text:s/></text:p>
          </table:table-cell>
          <table:table-cell office:value-type="float" office:value="323" table:style-name="ce21">
            <text:p>32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20101</text:p>
            <text:p>　　　罰金罰鍰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3" table:style-name="ce21">
            <text:p>3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" table:style-name="ce20">
            <text:p>323<text:s/></text:p>
          </table:table-cell>
          <table:table-cell office:value-type="float" office:value="323" table:style-name="ce21">
            <text:p>323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2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6260" table:style-name="ce21">
            <text:p>26,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260" table:style-name="ce20">
            <text:p>26,260<text:s/></text:p>
          </table:table-cell>
          <table:table-cell office:value-type="float" office:value="26260" table:style-name="ce21">
            <text:p>26,26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2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6260" table:style-name="ce21">
            <text:p>26,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260" table:style-name="ce20">
            <text:p>26,260<text:s/></text:p>
          </table:table-cell>
          <table:table-cell office:value-type="float" office:value="26260" table:style-name="ce21">
            <text:p>26,26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825000" table:style-name="ce20">
            <text:p>825,000<text:s/></text:p>
          </table:table-cell>
          <table:table-cell office:value-type="string" table:style-name="ce20">
            <text:p>-</text:p>
          </table:table-cell>
          <table:table-cell office:value-type="float" office:value="825000" table:style-name="ce21">
            <text:p>825,000<text:s/></text:p>
          </table:table-cell>
          <table:table-cell office:value-type="float" office:value="1000354" table:style-name="ce21">
            <text:p>1,000,3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354" table:style-name="ce20">
            <text:p>1,000,354<text:s/></text:p>
          </table:table-cell>
          <table:table-cell office:value-type="float" office:value="175354" table:style-name="ce21">
            <text:p>175,354<text:s/></text:p>
          </table:table-cell>
          <table:table-cell office:value-type="string" table:style-name="ce23">
            <text:p>121.26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30120000</text:p>
            <text:p>　仁愛區公所</text:p>
            <text:p>　</text:p>
          </table:table-cell>
          <table:table-cell office:value-type="float" office:value="825000" table:style-name="ce20">
            <text:p>825,000<text:s/></text:p>
          </table:table-cell>
          <table:table-cell office:value-type="string" table:style-name="ce20">
            <text:p>-</text:p>
          </table:table-cell>
          <table:table-cell office:value-type="float" office:value="825000" table:style-name="ce21">
            <text:p>825,000<text:s/></text:p>
          </table:table-cell>
          <table:table-cell office:value-type="float" office:value="1000354" table:style-name="ce21">
            <text:p>1,000,3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354" table:style-name="ce20">
            <text:p>1,000,354<text:s/></text:p>
          </table:table-cell>
          <table:table-cell office:value-type="float" office:value="175354" table:style-name="ce21">
            <text:p>175,354<text:s/></text:p>
          </table:table-cell>
          <table:table-cell office:value-type="string" table:style-name="ce23">
            <text:p>121.26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20100</text:p>
            <text:p>　　行政規費收入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1400" table:style-name="ce21">
            <text:p>1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400" table:style-name="ce20">
            <text:p>11,400<text:s/></text:p>
          </table:table-cell>
          <table:table-cell office:value-type="float" office:value="-600" table:style-name="ce21">
            <text:p>-600<text:s/></text:p>
          </table:table-cell>
          <table:table-cell office:value-type="string" table:style-name="ce23">
            <text:p>9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30120105</text:p>
            <text:p>　　　許可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1400" table:style-name="ce21">
            <text:p>1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400" table:style-name="ce20">
            <text:p>11,400<text:s/></text:p>
          </table:table-cell>
          <table:table-cell office:value-type="float" office:value="-600" table:style-name="ce21">
            <text:p>-600<text:s/></text:p>
          </table:table-cell>
          <table:table-cell office:value-type="string" table:style-name="ce23">
            <text:p>9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20200</text:p>
            <text:p>　　使用規費收入</text:p>
            <text:p>　</text:p>
          </table:table-cell>
          <table:table-cell office:value-type="float" office:value="813000" table:style-name="ce20">
            <text:p>813,000<text:s/></text:p>
          </table:table-cell>
          <table:table-cell office:value-type="string" table:style-name="ce20">
            <text:p>-</text:p>
          </table:table-cell>
          <table:table-cell office:value-type="float" office:value="813000" table:style-name="ce21">
            <text:p>813,000<text:s/></text:p>
          </table:table-cell>
          <table:table-cell office:value-type="float" office:value="988954" table:style-name="ce21">
            <text:p>988,9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88954" table:style-name="ce20">
            <text:p>988,954<text:s/></text:p>
          </table:table-cell>
          <table:table-cell office:value-type="float" office:value="175954" table:style-name="ce21">
            <text:p>175,954<text:s/></text:p>
          </table:table-cell>
          <table:table-cell office:value-type="string" table:style-name="ce23">
            <text:p>121.6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30120204</text:p>
            <text:p>　　　資料使用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6">
            <text:p>　　　04030120213</text:p>
            <text:p>　　　場地設施使用費</text:p>
            <text:p>　</text:p>
          </table:table-cell>
          <table:table-cell office:value-type="float" office:value="813000" table:style-name="ce27">
            <text:p>813,000<text:s/></text:p>
          </table:table-cell>
          <table:table-cell office:value-type="string" table:style-name="ce27">
            <text:p>-</text:p>
          </table:table-cell>
          <table:table-cell office:value-type="float" office:value="813000" table:style-name="ce28">
            <text:p>813,000<text:s/></text:p>
          </table:table-cell>
          <table:table-cell office:value-type="float" office:value="988154" table:style-name="ce28">
            <text:p>988,1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8154" table:style-name="ce27">
            <text:p>988,154<text:s/></text:p>
          </table:table-cell>
          <table:table-cell office:value-type="float" office:value="175154" table:style-name="ce28">
            <text:p>175,154<text:s/></text:p>
          </table:table-cell>
          <table:table-cell office:value-type="string" table:style-name="ce29">
            <text:p>121.5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50000" table:style-name="ce20">
            <text:p>50,000<text:s/></text:p>
          </table:table-cell>
          <table:table-cell office:value-type="string" table:style-name="ce20">
            <text:p>-</text:p>
          </table:table-cell>
          <table:table-cell office:value-type="float" office:value="50000" table:style-name="ce21">
            <text:p>50,000<text:s/></text:p>
          </table:table-cell>
          <table:table-cell office:value-type="float" office:value="130019" table:style-name="ce21">
            <text:p>130,0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019" table:style-name="ce20">
            <text:p>130,019<text:s/></text:p>
          </table:table-cell>
          <table:table-cell office:value-type="float" office:value="80019" table:style-name="ce21">
            <text:p>80,019<text:s/></text:p>
          </table:table-cell>
          <table:table-cell office:value-type="string" table:style-name="ce23">
            <text:p>260.0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30120000</text:p>
            <text:p>　仁愛區公所</text:p>
            <text:p>　</text:p>
          </table:table-cell>
          <table:table-cell office:value-type="float" office:value="50000" table:style-name="ce20">
            <text:p>50,000<text:s/></text:p>
          </table:table-cell>
          <table:table-cell office:value-type="string" table:style-name="ce20">
            <text:p>-</text:p>
          </table:table-cell>
          <table:table-cell office:value-type="float" office:value="50000" table:style-name="ce21">
            <text:p>50,000<text:s/></text:p>
          </table:table-cell>
          <table:table-cell office:value-type="float" office:value="130019" table:style-name="ce21">
            <text:p>130,0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019" table:style-name="ce20">
            <text:p>130,019<text:s/></text:p>
          </table:table-cell>
          <table:table-cell office:value-type="float" office:value="80019" table:style-name="ce21">
            <text:p>80,019<text:s/></text:p>
          </table:table-cell>
          <table:table-cell office:value-type="string" table:style-name="ce23">
            <text:p>260.0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20100</text:p>
            <text:p>　　財產孳息</text:p>
            <text:p>　</text:p>
          </table:table-cell>
          <table:table-cell office:value-type="float" office:value="30000" table:style-name="ce20">
            <text:p>30,000<text:s/></text:p>
          </table:table-cell>
          <table:table-cell office:value-type="string" table:style-name="ce20">
            <text:p>-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64226" table:style-name="ce21">
            <text:p>64,2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226" table:style-name="ce20">
            <text:p>64,226<text:s/></text:p>
          </table:table-cell>
          <table:table-cell office:value-type="float" office:value="34226" table:style-name="ce21">
            <text:p>34,226<text:s/></text:p>
          </table:table-cell>
          <table:table-cell office:value-type="string" table:style-name="ce23">
            <text:p>214.09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20101</text:p>
            <text:p>　　　利息收入</text:p>
            <text:p>　</text:p>
          </table:table-cell>
          <table:table-cell office:value-type="float" office:value="30000" table:style-name="ce20">
            <text:p>30,000<text:s/></text:p>
          </table:table-cell>
          <table:table-cell office:value-type="string" table:style-name="ce20">
            <text:p>-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37072" table:style-name="ce21">
            <text:p>37,0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072" table:style-name="ce20">
            <text:p>37,072<text:s/></text:p>
          </table:table-cell>
          <table:table-cell office:value-type="float" office:value="7072" table:style-name="ce21">
            <text:p>7,072<text:s/></text:p>
          </table:table-cell>
          <table:table-cell office:value-type="string" table:style-name="ce23">
            <text:p>123.5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6030120102</text:p>
            <text:p>　　　租金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7154" table:style-name="ce21">
            <text:p>27,1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154" table:style-name="ce20">
            <text:p>27,154<text:s/></text:p>
          </table:table-cell>
          <table:table-cell office:value-type="float" office:value="27154" table:style-name="ce21">
            <text:p>27,154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20500</text:p>
            <text:p>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65793" table:style-name="ce21">
            <text:p>65,7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793" table:style-name="ce20">
            <text:p>65,793<text:s/></text:p>
          </table:table-cell>
          <table:table-cell office:value-type="float" office:value="45793" table:style-name="ce21">
            <text:p>45,793<text:s/></text:p>
          </table:table-cell>
          <table:table-cell office:value-type="string" table:style-name="ce23">
            <text:p>328.96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20501</text:p>
            <text:p>　　　廢舊物資售價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65793" table:style-name="ce21">
            <text:p>65,7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793" table:style-name="ce20">
            <text:p>65,793<text:s/></text:p>
          </table:table-cell>
          <table:table-cell office:value-type="float" office:value="45793" table:style-name="ce21">
            <text:p>45,793<text:s/></text:p>
          </table:table-cell>
          <table:table-cell office:value-type="string" table:style-name="ce23">
            <text:p>328.96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9030000000</text:p>
            <text:p>捐獻及贈與收入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9030120000</text:p>
            <text:p>　仁愛區公所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9030120100</text:p>
            <text:p>　　捐獻收入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9030120101</text:p>
            <text:p>　　　一般捐獻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3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240" table:style-name="ce20">
            <text:p>50,240<text:s/>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30120000</text:p>
            <text:p>　仁愛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240" table:style-name="ce20">
            <text:p>50,240<text:s/>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3012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240" table:style-name="ce20">
            <text:p>50,240<text:s/></text:p>
          </table:table-cell>
          <table:table-cell office:value-type="float" office:value="50240" table:style-name="ce21">
            <text:p>50,24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11030120201</text:p>
            <text:p>　　　收回以前年度歲出</text:p>
            <text:p>　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9996" table:style-name="ce28">
            <text:p>49,99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996" table:style-name="ce27">
            <text:p>49,996<text:s/></text:p>
          </table:table-cell>
          <table:table-cell office:value-type="float" office:value="49996" table:style-name="ce28">
            <text:p>49,996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30120203</text:p>
            <text:p>　　　其他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44" table:style-name="ce21">
            <text:p>24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4" table:style-name="ce20">
            <text:p>244<text:s/></text:p>
          </table:table-cell>
          <table:table-cell office:value-type="float" office:value="244" table:style-name="ce21">
            <text:p>244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number-rows-repeated="26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12" table:style-name="ro8">
          <table:table-cell table:number-columns-repeated="16384"/>
        </table:table-row>
      </table:table>
      <table:table table:name="Sheet2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1">
            <text:p>仁愛區</text:p>
          </table:table-cell>
          <table:covered-table-cell/>
          <table:table-cell office:value-type="string" table:number-columns-spanned="2" table:number-rows-spanned="1" table:style-name="ce43">
            <text:p>公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2">
            <text:p>歲入來源</text:p>
          </table:table-cell>
          <table:covered-table-cell/>
          <table:table-cell office:value-type="string" table:number-columns-spanned="2" table:number-rows-spanned="1" table:style-name="ce44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30">
            <text:p>資本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9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40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9">
          <table:table-cell office:value-type="string" table:style-name="ce18">
            <text:p>　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3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1-05T08:04:35Z</dc:date>
    <meta:print-date>2020-01-30T02:08:15Z</meta:print-date>
  </office:meta>
</office:document-meta>
</file>