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5.625in" style:use-optimal-column-width="false"/>
    </style:style>
    <style:style style:name="Table1" style:family="table" style:master-page-name="MP0">
      <style:table-properties style:width="6.875in" fo:margin-left="0in" table:align="left"/>
    </style:style>
    <style:style style:name="TableRow4" style:family="table-row">
      <style:table-row-properties style:min-row-height="0.75in" style:use-optimal-row-height="false"/>
    </style:style>
    <style:style style:name="TableCell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 fo:text-indent="4.3333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5604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6215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75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46" style:family="table-row">
      <style:table-row-properties style:min-row-height="2.9006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olumn68" style:family="table-column">
      <style:table-column-properties style:column-width="0.375in" style:use-optimal-column-width="false"/>
    </style:style>
    <style:style style:name="TableColumn69" style:family="table-column">
      <style:table-column-properties style:column-width="1.125in" style:use-optimal-column-width="false"/>
    </style:style>
    <style:style style:name="TableColumn70" style:family="table-column">
      <style:table-column-properties style:column-width="0.875in" style:use-optimal-column-width="false"/>
    </style:style>
    <style:style style:name="TableColumn71" style:family="table-column">
      <style:table-column-properties style:column-width="0.625in" style:use-optimal-column-width="false"/>
    </style:style>
    <style:style style:name="TableColumn72" style:family="table-column">
      <style:table-column-properties style:column-width="0.75in" style:use-optimal-column-width="false"/>
    </style:style>
    <style:style style:name="TableColumn73" style:family="table-column">
      <style:table-column-properties style:column-width="0.75in" style:use-optimal-column-width="false"/>
    </style:style>
    <style:style style:name="TableColumn74" style:family="table-column">
      <style:table-column-properties style:column-width="0.625in" style:use-optimal-column-width="false"/>
    </style:style>
    <style:style style:name="TableColumn75" style:family="table-column">
      <style:table-column-properties style:column-width="0.625in" style:use-optimal-column-width="false"/>
    </style:style>
    <style:style style:name="TableColumn76" style:family="table-column">
      <style:table-column-properties style:column-width="1.5in" style:use-optimal-column-width="false"/>
    </style:style>
    <style:style style:name="Table67" style:family="table">
      <style:table-properties style:width="7.25in" fo:margin-left="-0.2305in" table:align="left"/>
    </style:style>
    <style:style style:name="TableRow77" style:family="table-row">
      <style:table-row-properties style:min-row-height="0.2423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80" style:family="table-row">
      <style:table-row-properties style:min-row-height="0.1944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25in" style:use-optimal-row-height="false" fo:keep-together="always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388in" style:use-optimal-row-height="false" fo:keep-together="always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6201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25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  <style:text-properties style:font-name="標楷體" style:font-name-asian="標楷體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end"/>
      <style:text-properties style:font-name="標楷體" style:font-name-asian="標楷體"/>
    </style:style>
    <style:style style:name="P145" style:parent-style-name="內文" style:family="paragraph">
      <style:paragraph-properties fo:text-align="end"/>
      <style:text-properties style:font-name="標楷體" style:font-name-asian="標楷體"/>
    </style:style>
    <style:style style:name="P146" style:parent-style-name="內文" style:family="paragraph">
      <style:paragraph-properties fo:text-align="end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3902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end"/>
      <style:text-properties style:font-name="標楷體" style:font-name-asian="標楷體"/>
    </style:style>
    <style:style style:name="P153" style:parent-style-name="內文" style:family="paragraph">
      <style:paragraph-properties fo:text-align="end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  <style:text-properties style:font-name="標楷體" style:font-name-asian="標楷體"/>
    </style:style>
    <style:style style:name="P159" style:parent-style-name="內文" style:family="paragraph">
      <style:paragraph-properties fo:text-align="end"/>
      <style:text-properties style:font-name="標楷體" style:font-name-asian="標楷體"/>
    </style:style>
    <style:style style:name="P160" style:parent-style-name="內文" style:family="paragraph">
      <style:paragraph-properties fo:text-align="end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593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  <style:text-properties style:font-name="標楷體" style:font-name-asian="標楷體"/>
    </style:style>
    <style:style style:name="P170" style:parent-style-name="內文" style:family="paragraph">
      <style:paragraph-properties fo:text-align="end"/>
      <style:text-properties style:font-name="標楷體" style:font-name-asian="標楷體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paragraph-properties fo:text-align="end"/>
      <style:text-properties style:font-name="標楷體" style:font-name-asian="標楷體"/>
    </style:style>
    <style:style style:name="P174" style:parent-style-name="內文" style:family="paragraph">
      <style:paragraph-properties fo:text-align="end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6375in"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Row197" style:family="table-row">
      <style:table-row-properties style:min-row-height="0.3569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  <style:text-properties style:font-name-asian="標楷體"/>
    </style:style>
    <style:style style:name="P204" style:parent-style-name="內文" style:family="paragraph">
      <style:paragraph-properties fo:text-align="end"/>
      <style:text-properties style:font-name-asian="標楷體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P206" style:parent-style-name="內文" style:family="paragraph">
      <style:paragraph-properties fo:text-align="end"/>
      <style:text-properties style:font-name-asian="標楷體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Row211" style:family="table-row">
      <style:table-row-properties style:min-row-height="0.2625in" style:use-optimal-row-height="false" fo:keep-together="always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P214" style:parent-style-name="內文" style:family="paragraph">
      <style:paragraph-properties fo:text-align="end"/>
      <style:text-properties style:font-name-asian="標楷體"/>
    </style:style>
    <style:style style:name="P215" style:parent-style-name="內文" style:family="paragraph">
      <style:paragraph-properties fo:text-align="end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  <style:text-properties style:font-name-asian="標楷體"/>
    </style:style>
    <style:style style:name="P220" style:parent-style-name="內文" style:family="paragraph">
      <style:text-properties style:font-name-asian="標楷體"/>
    </style:style>
    <style:style style:name="P221" style:parent-style-name="內文" style:family="paragraph"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Row223" style:family="table-row">
      <style:table-row-properties style:min-row-height="0.3888in" style:use-optimal-row-height="false" fo:keep-together="always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-asian="標楷體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P234" style:parent-style-name="內文" style:family="paragraph">
      <style:paragraph-properties fo:text-align="end"/>
      <style:text-properties style:font-name-asian="標楷體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Row239" style:family="table-row">
      <style:table-row-properties style:min-row-height="0.25in" style:use-optimal-row-height="false" fo:keep-together="always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P242" style:parent-style-name="內文" style:family="paragraph">
      <style:paragraph-properties fo:text-align="end"/>
      <style:text-properties style:font-name-asian="標楷體"/>
    </style:style>
    <style:style style:name="P243" style:parent-style-name="內文" style:family="paragraph">
      <style:paragraph-properties fo:text-align="end"/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Row251" style:family="table-row">
      <style:table-row-properties style:min-row-height="0.6069in" style:use-optimal-row-height="false" fo:keep-together="always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261" style:parent-style-name="內文" style:family="paragraph">
      <style:text-properties style:font-name-asian="標楷體"/>
    </style:style>
    <style:style style:name="P262" style:parent-style-name="內文" style:family="paragraph">
      <style:text-properties style:font-name-asian="標楷體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Row266" style:family="table-row">
      <style:table-row-properties style:min-row-height="0.7736in" style:use-optimal-row-height="false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margin-left="0.3333in" fo:text-indent="-0.3333in">
        <style:tab-stops/>
      </style:paragraph-properties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P27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71" style:family="table-row">
      <style:table-row-properties style:min-row-height="0.3881in" style:use-optimal-row-height="false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-asian="標楷體" fo:font-size="14pt" style:font-size-asian="14pt" style:font-size-complex="14pt"/>
    </style:style>
    <style:style style:name="TableRow274" style:family="table-row">
      <style:table-row-properties style:min-row-height="3.0416in" style:use-optimal-row-height="false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margin-left="0.3333in" fo:text-indent="-0.3333in">
        <style:tab-stops/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80" style:parent-style-name="內文" style:family="paragraph">
      <style:paragraph-properties fo:margin-left="0.3333in" fo:text-indent="-0.3333in">
        <style:tab-stops/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85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86" style:parent-style-name="內文" style:family="paragraph">
      <style:paragraph-properties fo:margin-left="0.3333in" fo:text-indent="-0.3333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基隆市</text:span><text:span text:style-name="T8">仁愛</text:span><text:span text:style-name="T9">區</text:span><text:span text:style-name="T10"><text:s text:c="4"/></text:span><text:span text:style-name="T11">里</text:span><text:span text:style-name="T12">里民</text:span><text:span text:style-name="T13">活動中心</text:span><text:span text:style-name="T14">場地借用申請書</text:span></text:p>
            <text:p text:style-name="P15"><text:span text:style-name="T16">申請日期</text:span><text:span text:style-name="T17"><text:s text:c="3"/></text:span><text:span text:style-name="T18">年</text:span><text:span text:style-name="T19"><text:s text:c="2"/></text:span><text:span text:style-name="T20">月</text:span><text:span text:style-name="T21"><text:s text:c="2"/></text:span><text:span text:style-name="T22">日</text:span></text:p>
          </table:table-cell>
          <table:covered-table-cell/>
        </table:table-row>
        <table:table-row table:style-name="TableRow23">
          <table:table-cell table:style-name="TableCell24">
            <text:p text:style-name="P25">用途說明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參加活動人數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借用時間</text:p>
          </table:table-cell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<text:span text:style-name="T45"><text:s text:c="35"/></text:span></text:p>
          </table:table-cell>
        </table:table-row>
        <table:table-row table:style-name="TableRow46">
          <table:table-cell table:style-name="TableCell47" table:number-columns-spanned="2">
            <text:p text:style-name="P48">茲向</text:p>
            <text:p text:style-name="P49"><text:s text:c="3"/>貴所借用里民活動中心，自願遵守一切規定，如違反有關法令之行情，願意立刻停止使用，所繳費用不要求退還，並願接受有關機關取締處理，絕無異議。</text:p>
            <text:p text:style-name="P50">此致</text:p>
            <text:p text:style-name="P51"><text:span text:style-name="T52">仁愛</text:span><text:span text:style-name="T53">區公所</text:span></text:p>
            <text:p text:style-name="P54">申請人姓名：<text:s/></text:p>
            <text:p text:style-name="P55"><text:s text:c="14"/><text:s text:c="2"/>身分證字號：</text:p>
            <text:p text:style-name="P56"><text:s text:c="18"/>住 <text:s/><text:s/><text:s/>址：</text:p>
            <text:p text:style-name="P57"><text:span text:style-name="T58"><text:s text:c="18"/></text:span><text:span text:style-name="T59">電 <text:s/></text:span><text:span text:style-name="T60"><text:s/></text:span><text:span text:style-name="T61"><text:s/>話：</text:span></text:p>
          </table:table-cell>
          <table:covered-table-cell/>
        </table:table-row>
      </table:table>
      <text:p text:style-name="P62"/>
      <text:p text:style-name="P63"/>
      <text:p text:style-name="P64">里辦公處：<text:tab/>里幹事<text:tab/><text:s text:c="12"/><text:tab/><text:s text:c="4"/>里長<text:tab/></text:p>
      <text:p text:style-name="P65">區公所：承辦人<text:s text:c="3"/><text:s text:c="7"/><text:tab/><text:s/>民政課長<text:tab/><text:s text:c="4"/><text:s text:c="4"/><text:s text:c="2"/><text:s text:c="4"/><text:tab/>區長<text:tab/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9">
            <text:soft-page-break/>
            <text:p text:style-name="P79">基隆市仁愛區<text:s text:c="3"/>里里民活動中心收費基準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等級</text:p>
          </table:table-cell>
          <table:table-cell table:style-name="TableCell83" table:number-rows-spanned="3">
            <text:p text:style-name="P84">使用面積</text:p>
          </table:table-cell>
          <table:table-cell table:style-name="TableCell85" table:number-columns-spanned="6">
            <text:p text:style-name="P86"><text:span text:style-name="T87">場地使用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rows-spanned="3">
            <text:p text:style-name="P89">代辦</text:p>
            <text:p text:style-name="P90">清潔費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2">
            <text:p text:style-name="P95">基本費</text:p>
          </table:table-cell>
          <table:table-cell table:style-name="TableCell96" table:number-columns-spanned="3">
            <text:p text:style-name="P97">電費</text:p>
          </table:table-cell>
          <table:covered-table-cell/>
          <table:covered-table-cell/>
          <table:table-cell table:style-name="TableCell98" table:number-columns-spanned="2">
            <text:p text:style-name="P99">水費</text:p>
          </table:table-cell>
          <table:covered-table-cell/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無冷氣</text:p>
          </table:table-cell>
          <table:table-cell table:style-name="TableCell107" table:number-columns-spanned="2">
            <text:p text:style-name="P108">有冷氣</text:p>
          </table:table-cell>
          <table:covered-table-cell/>
          <table:table-cell table:style-name="TableCell109">
            <text:p text:style-name="P110">一般</text:p>
          </table:table-cell>
          <table:table-cell table:style-name="TableCell111">
            <text:p text:style-name="P112">特殊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□甲</text:p>
          </table:table-cell>
          <table:table-cell table:style-name="TableCell117">
            <text:p text:style-name="P118">２００坪以上</text:p>
          </table:table-cell>
          <table:table-cell table:style-name="TableCell119">
            <text:p text:style-name="P120">１５００</text:p>
          </table:table-cell>
          <table:table-cell table:style-name="TableCell121">
            <text:p text:style-name="P122">２００</text:p>
          </table:table-cell>
          <table:table-cell table:style-name="TableCell123" table:number-rows-spanned="2">
            <text:p text:style-name="P124">１９噸</text:p>
            <text:p text:style-name="P125">以上</text:p>
          </table:table-cell>
          <table:table-cell table:style-name="TableCell126" table:number-rows-spanned="2">
            <text:p text:style-name="P127">１５００</text:p>
          </table:table-cell>
          <table:table-cell table:style-name="TableCell128" table:number-rows-spanned="4">
            <text:p text:style-name="P129">２００</text:p>
          </table:table-cell>
          <table:table-cell table:style-name="TableCell130" table:number-rows-spanned="4">
            <text:p text:style-name="P131">４００</text:p>
          </table:table-cell>
          <table:table-cell table:style-name="TableCell132">
            <text:p text:style-name="P133">３６００</text:p>
          </table:table-cell>
        </table:table-row>
        <table:table-row table:style-name="TableRow134">
          <table:table-cell table:style-name="TableCell135" table:number-rows-spanned="2">
            <text:p text:style-name="P136">□乙</text:p>
          </table:table-cell>
          <table:table-cell table:style-name="TableCell137" table:number-rows-spanned="2">
            <text:p text:style-name="P138">１５０坪──１９９坪</text:p>
          </table:table-cell>
          <table:table-cell table:style-name="TableCell139" table:number-rows-spanned="2">
            <text:p text:style-name="P140">１２５０</text:p>
          </table:table-cell>
          <table:table-cell table:style-name="TableCell141" table:number-rows-spanned="3">
            <text:p text:style-name="P142">１５０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rows-spanned="2">
            <text:p text:style-name="P148">３２００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rows-spanned="2">
            <text:p text:style-name="P155">１３-</text:p>
            <text:p text:style-name="P156">１８噸</text:p>
          </table:table-cell>
          <table:table-cell table:style-name="TableCell157" table:number-rows-spanned="2">
            <text:p text:style-name="P158">１０００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□丙</text:p>
          </table:table-cell>
          <table:table-cell table:style-name="TableCell165">
            <text:p text:style-name="P166">１００坪──</text:p>
            <text:p text:style-name="P167">　　１４９坪</text:p>
          </table:table-cell>
          <table:table-cell table:style-name="TableCell168">
            <text:p text:style-name="P169">１１００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３０００</text:p>
          </table:table-cell>
        </table:table-row>
        <table:table-row table:style-name="TableRow177">
          <table:table-cell table:style-name="TableCell178" table:number-rows-spanned="3">
            <text:p text:style-name="P179">□丁</text:p>
          </table:table-cell>
          <table:table-cell table:style-name="TableCell180">
            <text:p text:style-name="P181">７０坪──</text:p>
            <text:p text:style-name="P182">　　　９９坪</text:p>
          </table:table-cell>
          <table:table-cell table:style-name="TableCell183">
            <text:p text:style-name="P184">７５０</text:p>
          </table:table-cell>
          <table:table-cell table:style-name="TableCell185" table:number-rows-spanned="3">
            <text:p text:style-name="P186">１００</text:p>
          </table:table-cell>
          <table:table-cell table:style-name="TableCell187" table:number-rows-spanned="2">
            <text:p text:style-name="P188">７-１２噸</text:p>
          </table:table-cell>
          <table:table-cell table:style-name="TableCell189" table:number-rows-spanned="2">
            <text:p text:style-name="P190">８００</text:p>
          </table:table-cell>
          <table:table-cell table:style-name="TableCell191" table:number-rows-spanned="6">
            <text:p text:style-name="P192">１００</text:p>
          </table:table-cell>
          <table:table-cell table:style-name="TableCell193" table:number-rows-spanned="6">
            <text:p text:style-name="P194">２００</text:p>
          </table:table-cell>
          <table:table-cell table:style-name="TableCell195">
            <text:p text:style-name="P196">２５００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2">
            <text:p text:style-name="P200">５０坪──</text:p>
            <text:p text:style-name="P201">　　　６９坪</text:p>
          </table:table-cell>
          <table:table-cell table:style-name="TableCell202" table:number-rows-spanned="2">
            <text:p text:style-name="P203">５００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rows-spanned="2">
            <text:p text:style-name="P210">２２００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rows-spanned="2">
            <text:p text:style-name="P217">３-６噸</text:p>
          </table:table-cell>
          <table:table-cell table:style-name="TableCell218" table:number-rows-spanned="2">
            <text:p text:style-name="P219">５００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rows-spanned="3">
            <text:p text:style-name="P225">□戊</text:p>
          </table:table-cell>
          <table:table-cell table:style-name="TableCell226" table:number-rows-spanned="2">
            <text:p text:style-name="P227">３０坪──</text:p>
            <text:p text:style-name="P228">　　　４９坪</text:p>
          </table:table-cell>
          <table:table-cell table:style-name="TableCell229" table:number-rows-spanned="2">
            <text:p text:style-name="P230">３５０</text:p>
          </table:table-cell>
          <table:table-cell table:style-name="TableCell231" table:number-rows-spanned="3">
            <text:p text:style-name="P232">５０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 table:number-rows-spanned="2">
            <text:p text:style-name="P238">１５００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 table:number-rows-spanned="2">
            <text:p text:style-name="P245">未滿３噸</text:p>
          </table:table-cell>
          <table:table-cell table:style-name="TableCell246" table:number-rows-spanned="2">
            <text:p text:style-name="P247">３００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３０坪未滿</text:span></text:p>
          </table:table-cell>
          <table:table-cell table:style-name="TableCell256">
            <text:p text:style-name="P257"><text:span text:style-name="T258">２５０</text:span>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１０００</text:p>
          </table:table-cell>
        </table:table-row>
        <table:table-row table:style-name="TableRow266">
          <table:table-cell table:style-name="TableCell267" table:number-columns-spanned="9">
            <text:p text:style-name="P268"><text:span text:style-name="T269">收費金額：</text:span></text:p>
            <text:p text:style-name="P270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9">
            <text:p text:style-name="P273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9">
            <text:p text:style-name="P276"><text:span text:style-name="T277">一、使用收費單位時段以四小時計算，每天上午八時至十二時，下午一時至五時，夜間六時至十時為一單位時段。使用未滿一單位時段者，如使用時數可得確定者，依其實際使用時數比例收費；如使用時數不確定者，則以一單位時段計算，</text:span><text:span text:style-name="T278">同一借用申請事由代辦清潔費以一場次計算，如申請時，申請人註明自負清潔責任時，亦得免收代辦清潔費，並於3日前繳清費用。</text:span></text:p>
            <text:p text:style-name="P279">二、各區里民活動中心之收費按實際使用面積依上述等級計算。</text:p>
            <text:p text:style-name="P280"><text:span text:style-name="T281">三、每週定期定時使用連續達三個月以上者，場地使用費</text:span><text:span text:style-name="T282">得視使用情形以五至七折計算</text:span><text:span text:style-name="T283">。每次申請使用最長以六個月為限，如使用期間使用情形良好，得繼續申請使用。</text:span></text:p>
            <text:p text:style-name="P284">四、水費收費標準分為一般及特殊兩種，特殊情形係指辦理婚喪喜慶宴會活動。但舉辦喜宴活動者，以該場地設有廚房及污水排放設備者為限。</text:p>
            <text:p text:style-name="P285">五、冷氣費之計算視其使用空間是否可明確區隔：可明確劃分者，依該隔間冷氣噸數收取；無法明確區隔者，以總噸數收費。冷氣費由申請人自行決定是否使用。</text:p>
            <text:p text:style-name="P286"><text:span text:style-name="T287">六、申請人無法如期使用場地時，應於申請使用日前一日以書面或口頭方式告知區公所</text:span><text:span text:style-name="T288">（里辦公處）</text:span><text:span text:style-name="T289">；並於三個月內提出退費申請，如逾期申請時，則不予退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6298in" fo:margin-bottom="0.5909in" fo:margin-right="0.43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A</meta:initial-creator>
    <dc:creator>蔡昀陸</dc:creator>
    <meta:creation-date>2020-11-05T08:00:00Z</meta:creation-date>
    <dc:date>2020-11-05T08:00:00Z</dc:date>
    <meta:print-date>2014-05-22T23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23" meta:row-count="8" meta:non-whitespace-character-count="1043"/>
  </office:meta>
</office:document-meta>
</file>