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5.6111in"/>
    </style:style>
    <style:style style:name="TableColumn10" style:family="table-column">
      <style:table-column-properties style:column-width="1.0458in"/>
    </style:style>
    <style:style style:name="Table7" style:family="table">
      <style:table-properties style:width="7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1.832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684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3.366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95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indent="0.1666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10">
      <style:graphic-properties fo:min-width="0.41042in" fo:min-height="0.9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83264in" fo:min-height="1.3777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3194in" fo:min-height="0.6090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0.38472in" fo:min-height="2.0618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7708in" fo:min-height="0.65764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0.79444in" fo:min-height="3.0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0.32083in" fo:min-height="3.3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87778in" fo:min-height="1.98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基隆市仁愛區公所【</text:span><text:span text:style-name="T3">山坡地違規使用</text:span><text:span text:style-name="T4">】查報</text:span><text:span text:style-name="T5">作業流程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責單位</text:p>
          </table:table-cell>
          <table:table-cell table:style-name="TableCell14">
            <text:p text:style-name="P15">作業流程</text:p>
          </table:table-cell>
          <table:table-cell table:style-name="TableCell16">
            <text:p text:style-name="P17">作業期限</text:p>
          </table:table-cell>
        </table:table-row>
        <table:table-row table:style-name="TableRow18">
          <table:table-cell table:style-name="TableCell19">
            <text:p text:style-name="P20">民政課</text:p>
          </table:table-cell>
          <table:table-cell table:style-name="TableCell21">
            <text:p text:style-name="P22"><text:span text:style-name="T23"><draw:custom-shape svg:x="1.4125in" svg:y="0.10486in" svg:width="2.06181in" svg:height="0.38472in" draw:z-index="251651072" draw:id="id0" draw:style-name="a0" draw:name="AutoShape 68" text:anchor-type="paragraph"><svg:desc/><text:p text:style-name="P24">里幹事或民眾通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"><text:span text:style-name="T26"><draw:connector draw:type="line" svg:x1="2.42292in" svg:y1="1.27153in" svg:x2="2.42361in" svg:y2="1.67986in" draw:z-index="251655168" draw:id="id1" draw:style-name="a2" draw:name="AutoShape 73" text:anchor-type="paragraph"><svg:desc/></draw:connector></text:span><text:span text:style-name="T27"><draw:custom-shape svg:x="1.02014in" svg:y="0.47708in" svg:width="3.03125in" svg:height="0.79444in" draw:z-index="251652096" draw:id="id2" draw:style-name="a3" draw:name="AutoShape 69" text:anchor-type="paragraph"><svg:desc/><text:p text:style-name="P28">里幹事確認地點、拍攝照片及查明權屬，並填寫查報表。於違規地點張貼制止告示單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onnector draw:type="line" svg:x1="2.42292in" svg:y1="0.23958in" svg:x2="2.42292in" svg:y2="0.47708in" draw:z-index="251653120" draw:id="id3" draw:style-name="a5" draw:name="AutoShape 70" text:anchor-type="paragraph"><svg:desc/></draw:connector></text:span></text:p>
          </table:table-cell>
          <table:table-cell table:style-name="TableCell30" table:number-rows-spanned="3">
            <text:p text:style-name="P31">成案後於1週內函報市府產發處漁農工程科研處</text:p>
          </table:table-cell>
        </table:table-row>
        <table:table-row table:style-name="TableRow32">
          <table:table-cell table:style-name="TableCell33">
            <text:p text:style-name="P34">經建課</text:p>
          </table:table-cell>
          <table:table-cell table:style-name="TableCell35">
            <text:p text:style-name="P36"><text:span text:style-name="T37"><draw:connector draw:type="line" svg:x1="2.42292in" svg:y1="0.41111in" svg:x2="2.42361in" svg:y2="0.85972in" draw:z-index="251656192" draw:id="id4" draw:style-name="a7" draw:name="AutoShape 74" text:anchor-type="paragraph"><svg:desc/></draw:connector></text:span><text:span text:style-name="T38"><draw:custom-shape svg:x="0.78194in" svg:y="0.09028in" svg:width="3.38889in" svg:height="0.32083in" draw:z-index="251650048" draw:id="id5" draw:style-name="a8" draw:name="AutoShape 65" text:anchor-type="paragraph"><svg:desc/><text:p text:style-name="P39">確認後函報市府產發處漁農工程科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市府產發處漁農工程科</text:p>
          </table:table-cell>
          <table:table-cell table:style-name="TableCell44">
            <text:p text:style-name="P45"><text:span text:style-name="T46"><draw:custom-shape svg:x="1.45347in" svg:y="0.16806in" svg:width="1.98264in" svg:height="0.87778in" draw:z-index="251658240" draw:id="id6" draw:style-name="a9" draw:name="AutoShape 79" text:anchor-type="paragraph"><svg:desc/><text:p text:style-name="P47"><text:span text:style-name="T48">通知土地所有權人、行為人及相關單位，辦理現地會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49"><text:span text:style-name="T50"><draw:custom-shape svg:x="3.17708in" svg:y="1.4375in" svg:width="0.99375in" svg:height="0.41042in" draw:z-index="251654144" draw:id="id7" draw:style-name="a10" draw:name="AutoShape 71" text:anchor-type="paragraph"><svg:desc/><text:p text:style-name="P51"><text:span text:style-name="T52">結案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ustom-shape svg:x="0.54514in" svg:y="1.4375in" svg:width="1.37778in" svg:height="0.83264in" draw:z-index="251660288" draw:id="id8" draw:style-name="a11" draw:name="AutoShape 81" text:anchor-type="paragraph"><svg:desc/><text:p text:style-name="P54"><text:span text:style-name="T55">依規裁罰及限期改善</text:span><text:span text:style-name="T56">，並列管追蹤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"><draw:frame draw:z-index="251664384" draw:id="id9" draw:style-name="a12" draw:name="Text Box 85" text:anchor-type="paragraph" svg:x="3.75in" svg:y="0.84097in" svg:width="0.60903in" svg:height="0.53194in" style:rel-width="scale" style:rel-height="scale"><draw:text-box><text:p text:style-name="P58">非屬違規</text:p></draw:text-box><svg:desc/></draw:frame></text:span><text:span text:style-name="T59"><draw:frame draw:z-index="251665408" draw:id="id10" draw:style-name="a13" draw:name="Text Box 86" text:anchor-type="paragraph" svg:x="0.44514in" svg:y="0.79583in" svg:width="0.65764in" svg:height="0.57708in" style:rel-width="scale" style:rel-height="scale"><draw:text-box><text:p text:style-name="P60">確認違規</text:p></draw:text-box><svg:desc/></draw:frame></text:span><text:span text:style-name="T61"><draw:connector draw:type="line" svg:x1="1.25625in" svg:y1="1.03958in" svg:x2="1.25625in" svg:y2="1.4375in" draw:z-index="251659264" draw:id="id11" draw:style-name="a15" draw:name="AutoShape 80" text:anchor-type="paragraph"><svg:desc/></draw:connector></text:span><text:span text:style-name="T62"><draw:connector draw:type="line" svg:x1="2.42292in" svg:y1="1.03958in" svg:x2="1.25625in" svg:y2="1.03958in" draw:z-index="251662336" draw:id="id12" draw:style-name="a16" draw:name="AutoShape 83" text:anchor-type="paragraph"><svg:desc/></draw:connector></text:span><text:span text:style-name="T63"><draw:connector draw:type="line" svg:x1="3.64097in" svg:y1="1.03958in" svg:x2="3.64097in" svg:y2="1.4375in" draw:z-index="251657216" draw:id="id13" draw:style-name="a18" draw:name="AutoShape 75" text:anchor-type="paragraph"><svg:desc/></draw:connector></text:span><text:span text:style-name="T64"><draw:connector draw:type="line" svg:x1="2.42292in" svg:y1="1.03958in" svg:x2="3.64097in" svg:y2="1.03958in" draw:z-index="251663360" draw:id="id14" draw:style-name="a19" draw:name="AutoShape 84" text:anchor-type="paragraph"><svg:desc/></draw:connector></text:span><text:span text:style-name="T65"><draw:connector draw:type="line" svg:x1="2.42292in" svg:y1="0.79583in" svg:x2="2.42292in" svg:y2="1.03958in" draw:z-index="251661312" draw:id="id15" draw:style-name="a20" draw:name="AutoShape 82" text:anchor-type="paragraph"><svg:desc/></draw:connector>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※法令依據</text:p>
            <text:p text:style-name="P70">水土保持法、山坡地保育利用條例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※應備文件</text:p>
            <text:p text:style-name="P74">違規山坡地之地籍圖、權屬資料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※使用表格</text:p>
            <text:p text:style-name="P78">違規使用山坡地查報表、違規使用山坡地制止告示單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※注意事項</text:p>
            <text:p text:style-name="P82"><text:span text:style-name="T83">無</text:span><text:span text:style-name="T84">。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※承辦課室</text:p>
            <text:p text:style-name="P88">經建課 <text:s text:c="2"/>電話：（02）2430-1122＃502</text:p>
          </table:table-cell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1</meta:initial-creator>
    <dc:creator>蔡昀陸</dc:creator>
    <meta:creation-date>2020-11-05T06:23:00Z</meta:creation-date>
    <dc:date>2020-11-05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