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5.6111in"/>
    </style:style>
    <style:style style:name="TableColumn10" style:family="table-column">
      <style:table-column-properties style:column-width="1.0458in"/>
    </style:style>
    <style:style style:name="Table7" style:family="table">
      <style:table-properties style:width="7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2.306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88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2.570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95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margin-left="0.3333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inden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30139in" fo:min-height="1.18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67222in" fo:min-height="2.5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27569in" fo:min-height="1.3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57847in" fo:min-height="2.1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57847in" fo:min-height="1.8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32292in" fo:min-height="1.5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32083in" fo:min-height="1.45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基隆市仁愛區公所【</text:span><text:span text:style-name="T3">綠美化苗木</text:span><text:span text:style-name="T4">申請</text:span><text:span text:style-name="T5">】申請作業流程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權責單位</text:p>
          </table:table-cell>
          <table:table-cell table:style-name="TableCell14">
            <text:p text:style-name="P15">作業流程</text:p>
          </table:table-cell>
          <table:table-cell table:style-name="TableCell16">
            <text:p text:style-name="P17">作業期限</text:p>
          </table:table-cell>
        </table:table-row>
        <table:table-row table:style-name="TableRow18">
          <table:table-cell table:style-name="TableCell19">
            <text:p text:style-name="P20">經建課</text:p>
          </table:table-cell>
          <table:table-cell table:style-name="TableCell21">
            <text:p text:style-name="P22"><text:span text:style-name="T23"><draw:custom-shape svg:x="0.69583in" svg:y="0.08611in" svg:width="2.57708in" svg:height="0.67222in" draw:z-index="251653120" draw:id="id0" draw:style-name="a0" draw:name="AutoShape 42" text:anchor-type="paragraph"><svg:desc/><text:p text:style-name="P24">里辦公處申請</text:p><text:p text:style-name="P25">（一般民眾不提供申請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6"><text:span text:style-name="T27"><draw:custom-shape svg:x="3.27292in" svg:y="0.06042in" svg:width="1.39375in" svg:height="0.27569in" draw:z-index="251652096" draw:id="id1" draw:style-name="a1" draw:name="AutoShape 41" text:anchor-type="paragraph"><svg:desc/><text:p text:style-name="P28">應備文件</text:p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.0001, -180" draw:modifiers="25000 25000 8425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/text:span><text:span text:style-name="T29"><draw:custom-shape svg:x="1.02014in" svg:y="3.04514in" svg:width="1.80069in" svg:height="0.57847in" draw:z-index="251657216" draw:id="id2" draw:style-name="a2" draw:name="AutoShape 48" text:anchor-type="paragraph"><svg:desc/><text:p text:style-name="P30"><text:span text:style-name="T31">苗木核配後</text:span><text:span text:style-name="T32">於規定期限內提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"><draw:connector draw:type="line" svg:x1="1.9in" svg:y1="2.64722in" svg:x2="1.9in" svg:y2="3.04514in" draw:z-index="251661312" draw:id="id3" draw:style-name="a4" draw:name="AutoShape 54" text:anchor-type="paragraph"><svg:desc/></draw:connector></text:span><text:span text:style-name="T34"><draw:custom-shape svg:x="1.12014in" svg:y="2.32431in" svg:width="1.59306in" svg:height="0.32292in" draw:z-index="251658240" draw:id="id4" draw:style-name="a5" draw:name="AutoShape 49" text:anchor-type="paragraph"><svg:desc/><text:p text:style-name="P35"><text:span text:style-name="T36">函請市府</text:span><text:span text:style-name="T37">核准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onnector draw:type="line" svg:x1="1.9in" svg:y1="1.92639in" svg:x2="1.9in" svg:y2="2.32431in" draw:z-index="251660288" draw:id="id5" draw:style-name="a7" draw:name="AutoShape 53" text:anchor-type="paragraph"><svg:desc/></draw:connector></text:span><text:span text:style-name="T39"><draw:custom-shape svg:x="1.15278in" svg:y="1.60556in" svg:width="1.45764in" svg:height="0.32083in" draw:z-index="251655168" draw:id="id6" draw:style-name="a8" draw:name="AutoShape 44" text:anchor-type="paragraph"><svg:desc/><text:p text:style-name="P40">書面形式審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onnector draw:type="line" svg:x1="1.9in" svg:y1="1.20764in" svg:x2="1.9in" svg:y2="1.60556in" draw:z-index="251659264" draw:id="id7" draw:style-name="a10" draw:name="AutoShape 52" text:anchor-type="paragraph"><svg:desc/></draw:connector></text:span><text:span text:style-name="T42"><draw:custom-shape svg:x="1.30625in" svg:y="0.90625in" svg:width="1.18264in" svg:height="0.30139in" draw:z-index="251654144" draw:id="id8" draw:style-name="a11" draw:name="AutoShape 43" text:anchor-type="paragraph"><svg:desc/><text:p text:style-name="P43">收文掛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"><draw:connector draw:type="line" svg:x1="1.9in" svg:y1="0.50833in" svg:x2="1.9in" svg:y2="0.90625in" draw:z-index="251656192" draw:id="id9" draw:style-name="a13" draw:name="AutoShape 45" text:anchor-type="paragraph"><svg:desc/></draw:connector></text:span></text:p>
          </table:table-cell>
          <table:table-cell table:style-name="TableCell45">
            <text:p text:style-name="P46">1週</text:p>
          </table:table-cell>
        </table:table-row>
        <table:table-row table:style-name="TableRow47">
          <table:table-cell table:style-name="TableCell48">
            <text:p text:style-name="P49">市府產發處農林行政科</text:p>
          </table:table-cell>
          <table:table-cell table:style-name="TableCell50">
            <text:p text:style-name="P51"/>
          </table:table-cell>
          <table:table-cell table:style-name="TableCell52">
            <text:p text:style-name="P53">1週</text:p>
          </table:table-cell>
        </table:table-row>
        <table:table-row table:style-name="TableRow54">
          <table:table-cell table:style-name="TableCell55">
            <text:p text:style-name="P56">申請之里辦公處</text:p>
          </table:table-cell>
          <table:table-cell table:style-name="TableCell57">
            <text:p text:style-name="P58"><text:span text:style-name="T59"><draw:custom-shape svg:x="0.84583in" svg:y="1.16181in" svg:width="2.17222in" svg:height="0.57847in" draw:z-index="251663360" draw:id="id10" draw:style-name="a14" draw:name="AutoShape 56" text:anchor-type="paragraph"><svg:desc/><text:p text:style-name="P60"><text:span text:style-name="T61">苗木</text:span><text:span text:style-name="T62">栽種</text:span><text:span text:style-name="T63">後</text:span><text:span text:style-name="T64">於</text:span><text:span text:style-name="T65">1</text:span><text:span text:style-name="T66">個月</text:span><text:span text:style-name="T67">內</text:span><text:span text:style-name="T68">函報本所成果報告表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"><draw:connector draw:type="line" svg:x1="1.9in" svg:y1="0.76389in" svg:x2="1.9in" svg:y2="1.16181in" draw:z-index="251662336" draw:id="id11" draw:style-name="a16" draw:name="AutoShape 55" text:anchor-type="paragraph"><svg:desc/></draw:connector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※法令依據</text:p>
            <text:p text:style-name="P75">基隆市政府無償配發苗木注意事項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※應備文件</text:p>
            <text:p text:style-name="P79">基隆市政府綠美化無償配發苗木申請書及成果報告表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※使用表格</text:p>
            <text:p text:style-name="P83">同應備文件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※注意事項</text:p>
            <text:p text:style-name="P87"><text:span text:style-name="T88">1</text:span><text:span text:style-name="T89">.</text:span><text:span text:style-name="T90">每年</text:span><text:span text:style-name="T91">10</text:span><text:span text:style-name="T92">月至翌年</text:span><text:span text:style-name="T93">3</text:span><text:span text:style-name="T94">月</text:span><text:span text:style-name="T95">（</text:span><text:span text:style-name="T96">因本市</text:span><text:span text:style-name="T97">4</text:span><text:span text:style-name="T98">月至</text:span><text:span text:style-name="T99">9</text:span><text:span text:style-name="T100">月之季節栽植苗木不易存活</text:span><text:span text:style-name="T101">）</text:span><text:span text:style-name="T102">為申請受理期間，每單位申請總數以</text:span><text:span text:style-name="T103">250</text:span><text:span text:style-name="T104">株為原則</text:span><text:span text:style-name="T105">。</text:span><text:span text:style-name="T106"><text:s/></text:span></text:p>
            <text:p text:style-name="P107"><text:span text:style-name="T108">2.</text:span><text:span text:style-name="T109">苗木核配後</text:span><text:span text:style-name="T110">應於規定期限內提領</text:span><text:span text:style-name="T111">，</text:span><text:span text:style-name="T112">市</text:span><text:span text:style-name="T113">府僅提供苗木，所需裝</text:span><text:span text:style-name="T114">運費用請自理</text:span><text:span text:style-name="T115">。</text:span></text:p>
            <text:p text:style-name="P116"><text:span text:style-name="T117">3</text:span><text:span text:style-name="T118">.</text:span><text:span text:style-name="T119">核配之苗木請確實依申請地點栽植，俟栽植完成後一個月內檢附栽植前後全景照片</text:span><text:span text:style-name="T120">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※承辦課室</text:p>
            <text:p text:style-name="P124">經建課 <text:s text:c="2"/>電話：（02）2430-1122＃502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1</meta:initial-creator>
    <dc:creator>蔡昀陸</dc:creator>
    <meta:creation-date>2020-11-05T06:22:00Z</meta:creation-date>
    <dc:date>2020-11-05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