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5.6111in"/>
    </style:style>
    <style:style style:name="TableColumn10" style:family="table-column">
      <style:table-column-properties style:column-width="1.0458in"/>
    </style:style>
    <style:style style:name="Table7" style:family="table">
      <style:table-properties style:width="7.519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" style:family="table-row">
      <style:table-row-properties style:min-row-height="5.9673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95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line-height="0.2083in" fo:text-indent="0.0833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letter-spacing="0.0208in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letter-spacing="0.0208in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強調斜體" style:family="text">
      <style:text-properties style:font-name="標楷體" style:font-name-asian="標楷體" style:font-name-complex="Arial" fo:font-style="normal" style:font-style-asian="norm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fo:letter-spacing="0.0208in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margin-left="0.3333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37847in" fo:min-height="1.51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fo:min-width="0.27569in" fo:min-height="1.39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58958in" fo:min-height="2.6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0069in" fo:min-height="0.9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34028in" fo:min-height="1.1631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fo:min-width="0.33333in" fo:min-height="0.647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0.55833in" fo:min-height="2.55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fo:min-width="0.46736in" fo:min-height="0.907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55694in" fo:min-height="2.61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fo:min-width="0.30069in" fo:min-height="0.625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ffffff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fo:min-width="0.57847in" fo:min-height="1.1215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基隆市仁愛區公所【</text:span><text:span text:style-name="T3">農業機械使用證</text:span><text:span text:style-name="T4">申請</text:span><text:span text:style-name="T5">】申請作業流程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權責單位</text:p>
          </table:table-cell>
          <table:table-cell table:style-name="TableCell14">
            <text:p text:style-name="P15">作業流程</text:p>
          </table:table-cell>
          <table:table-cell table:style-name="TableCell16">
            <text:p text:style-name="P17">作業期限</text:p>
          </table:table-cell>
        </table:table-row>
        <table:table-row table:style-name="TableRow18">
          <table:table-cell table:style-name="TableCell19">
            <text:p text:style-name="P20">經建課</text:p>
          </table:table-cell>
          <table:table-cell table:style-name="TableCell21">
            <text:p text:style-name="P22"><text:span text:style-name="T23"><draw:custom-shape svg:x="1.75833in" svg:y="0.20764in" svg:width="1.51458in" svg:height="0.37847in" draw:z-index="251649536" draw:id="id0" draw:style-name="a0" draw:name="AutoShape 82" text:anchor-type="paragraph"><svg:desc/><text:p text:style-name="P24">農戶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  <text:p text:style-name="P25"><text:span text:style-name="T26"><draw:custom-shape svg:x="3.27292in" svg:y="0.06042in" svg:width="1.39375in" svg:height="0.27569in" draw:z-index="251648512" draw:id="id1" draw:style-name="a1" draw:name="AutoShape 81" text:anchor-type="paragraph"><svg:desc/><text:p text:style-name="P27">應備文件</text:p><draw:enhanced-geometry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.0001, -180" draw:modifiers="25000 25000 84257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7 * ?f12 / 100000"/><draw:equation draw:name="f21" draw:formula="?f1 - ?f20"/><draw:equation draw:name="f22" draw:formula="(?f21 + ?f1) / 2"/></draw:enhanced-geometry></draw:custom-shape></text:span></text:p>
            <text:p text:style-name="P28"><text:span text:style-name="T29"><draw:custom-shape svg:x="1.96458in" svg:y="4.70764in" svg:width="0.90764in" svg:height="0.30069in" draw:z-index="251666944" draw:id="id2" draw:style-name="a2" draw:name="AutoShape 102" text:anchor-type="paragraph"><svg:desc/><text:p text:style-name="P30">結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"><draw:custom-shape svg:x="1.14792in" svg:y="3.31042in" svg:width="1.16319in" svg:height="0.34028in" draw:z-index="251664896" draw:id="id3" draw:style-name="a3" draw:name="AutoShape 100" text:anchor-type="paragraph"><svg:desc/><text:p text:style-name="P32">經審核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"><draw:connector draw:type="line" svg:x1="2.42222in" svg:y1="4.28472in" svg:x2="2.42222in" svg:y2="4.70764in" draw:z-index="251665920" draw:id="id4" draw:style-name="a5" draw:name="AutoShape 101" text:anchor-type="paragraph"><svg:desc/></draw:connector></text:span><text:span text:style-name="T34"><draw:custom-shape svg:x="1.14792in" svg:y="3.72639in" svg:width="2.55069in" svg:height="0.55833in" draw:z-index="251652608" draw:id="id5" draw:style-name="a6" draw:name="AutoShape 86" text:anchor-type="paragraph"><svg:desc/><text:p text:style-name="P35"><text:span text:style-name="T36">製作</text:span><text:span text:style-name="T37">農機使用證及用印，發放使用證及農機號牌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connector draw:type="line" svg:x1="2.42222in" svg:y1="3.20764in" svg:x2="2.42222in" svg:y2="3.72639in" draw:z-index="251663872" draw:id="id6" draw:style-name="a8" draw:name="AutoShape 99" text:anchor-type="paragraph"><svg:desc/></draw:connector></text:span><text:span text:style-name="T39"><draw:custom-shape svg:x="1.14792in" svg:y="2.65069in" svg:width="2.61111in" svg:height="0.55694in" draw:z-index="251653632" draw:id="id7" draw:style-name="a9" draw:name="AutoShape 87" text:anchor-type="paragraph"><svg:desc/><text:p text:style-name="P40"><text:span text:style-name="T41">登錄農機證照管理系統上傳資料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draw:connector draw:type="line" svg:x1="2.4875in" svg:y1="0.08611in" svg:x2="2.4875in" svg:y2="0.48403in" draw:z-index="251651584" draw:id="id8" draw:style-name="a11" draw:name="AutoShape 85" text:anchor-type="paragraph"><svg:desc/></draw:connector></text:span><text:span text:style-name="T43"><draw:connector draw:type="line" svg:x1="2.45556in" svg:y1="2.33611in" svg:x2="2.45556in" svg:y2="2.65069in" draw:z-index="251662848" draw:id="id9" draw:style-name="a13" draw:name="AutoShape 98" text:anchor-type="paragraph"><svg:desc/></draw:connector></text:span><text:span text:style-name="T44"><draw:custom-shape svg:x="1.14792in" svg:y="1.74653in" svg:width="2.61111in" svg:height="0.58958in" draw:z-index="251661824" draw:id="id10" draw:style-name="a14" draw:name="AutoShape 97" text:anchor-type="paragraph"><svg:desc/><text:p text:style-name="P45"><text:span text:style-name="T46">同時申請農機號牌及農民農機免營業稅油量申請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draw:connector draw:type="line" svg:x1="4.20556in" svg:y1="1.39444in" svg:x2="2.4875in" svg:y2="1.39444in" draw:z-index="251659776" draw:id="id11" draw:style-name="a16" draw:name="AutoShape 95" text:anchor-type="paragraph"><svg:desc/></draw:connector></text:span><text:span text:style-name="T48"><draw:connector draw:type="line" svg:x1="4.20556in" svg:y1="1.02778in" svg:x2="4.20556in" svg:y2="1.39375in" draw:z-index="251660800" draw:id="id12" draw:style-name="a17" draw:name="AutoShape 96" text:anchor-type="paragraph"><svg:desc/></draw:connector></text:span><text:span text:style-name="T49"><draw:custom-shape svg:x="3.05139in" svg:y="0.40625in" svg:width="0.64722in" svg:height="0.33333in" draw:z-index="251658752" draw:id="id13" draw:style-name="a18" draw:name="AutoShape 94" text:anchor-type="paragraph"><svg:desc/><text:p text:style-name="P50">缺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1"><draw:connector draw:type="line" svg:x1="3.02153in" svg:y1="0.80417in" svg:x2="3.75903in" svg:y2="0.80417in" draw:z-index="251654656" draw:id="id14" draw:style-name="a20" draw:name="AutoShape 89" text:anchor-type="paragraph"><svg:desc/></draw:connector></text:span><text:span text:style-name="T52"><draw:custom-shape svg:x="3.75903in" svg:y="0.56042in" svg:width="0.90764in" svg:height="0.46736in" draw:z-index="251650560" draw:id="id15" draw:style-name="a21" draw:name="AutoShape 84" text:anchor-type="paragraph"><svg:desc/><text:p text:style-name="P53">補齊後再審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custom-shape svg:x="1.79653in" svg:y="1.32361in" svg:width="0.62569in" svg:height="0.30069in" draw:z-index="251657728" draw:id="id16" draw:style-name="a22" draw:name="AutoShape 93" text:anchor-type="paragraph"><svg:desc/><text:p text:style-name="P55">合格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"><draw:connector draw:type="line" svg:x1="2.4875in" svg:y1="1.0625in" svg:x2="2.4875in" svg:y2="1.74653in" draw:z-index="251655680" draw:id="id17" draw:style-name="a24" draw:name="AutoShape 90" text:anchor-type="paragraph"><svg:desc/></draw:connector></text:span><text:span text:style-name="T57"><draw:custom-shape svg:x="1.9in" svg:y="0.48403in" svg:width="1.12153in" svg:height="0.57847in" draw:z-index="251656704" draw:id="id18" draw:style-name="a25" draw:name="AutoShape 92" text:anchor-type="paragraph"><svg:desc/><text:p text:style-name="P58"><text:span text:style-name="T59">應備</text:span><text:span text:style-name="T60">文件審查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  </table:table-cell>
          <table:table-cell table:style-name="TableCell61">
            <text:p text:style-name="P62">隨到隨辦</text:p>
          </table:table-cell>
        </table:table-row>
        <table:table-row table:style-name="TableRow63">
          <table:table-cell table:style-name="TableCell64" table:number-columns-spanned="3">
            <text:p text:style-name="P65">※法令依據</text:p>
            <text:p text:style-name="P66">農業機械使用證管理作業規範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※應備文件</text:p>
            <text:p text:style-name="P70"><text:span text:style-name="T71"><text:s/>1、申請人</text:span><text:span text:style-name="T72">身分證、印章、</text:span><text:span text:style-name="T73">戶口名簿。2、</text:span><text:span text:style-name="T74">農業機械使用證登記表。3、</text:span><text:span text:style-name="T75">農機來源證明(原出場證明或統一發票)。4、</text:span><text:span text:style-name="T76">土地登記謄本正本(最近1個月)。5、</text:span><text:span text:style-name="T77">農機使用</text:span><text:span text:style-name="T78">現況照片兩張</text:span><text:span text:style-name="T79">（正面、側面）。6、</text:span><text:span text:style-name="T80">村里長證明。（如農機來源證明遺失且以該農機從事農業者）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※使用表格</text:p>
            <text:p text:style-name="P84">農業機械使用證登記表、農業機械號牌領取申請書、農民農機免營業稅油量申請書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※注意事項</text:p>
            <text:p text:style-name="P88">1.如辦理過戶，農機所有權人須先向原戶籍所地公所辦理銷證，若過戶人與受讓人不同縣市須繳回農機號牌。</text:p>
            <text:p text:style-name="P89"><text:span text:style-name="T90">2.農業機械不得重複申請農機使用證及農機號牌。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※承辦課室</text:p>
            <text:p text:style-name="P94">經建課 <text:s text:c="2"/>電話：（02）2430-1122＃502</text:p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7" svg:viewBox="0 0 20 30" svg:d="m10 0-10 30h20z"/>
    <draw:marker draw:name="a10" svg:viewBox="0 0 20 30" svg:d="m10 0-10 30h20z"/>
    <draw:marker draw:name="a23" svg:viewBox="0 0 20 30" svg:d="m10 0-10 30h20z"/>
    <draw:marker draw:name="a12" svg:viewBox="0 0 20 30" svg:d="m10 0-10 30h20z"/>
    <draw:marker draw:name="a19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1</meta:initial-creator>
    <dc:creator>蔡昀陸</dc:creator>
    <meta:creation-date>2020-11-05T06:20:00Z</meta:creation-date>
    <dc:date>2020-11-05T06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