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end"/>
    </style:style>
    <style:style style:name="T2" style:parent-style-name="預設段落字型" style:family="text">
      <style:text-properties style:font-name="標楷體" style:font-name-asian="標楷體" fo:font-weight="bold" style:font-weight-asian="bold"/>
    </style:style>
    <style:style style:name="P3" style:parent-style-name="內文" style:family="paragraph">
      <style:paragraph-properties fo:text-align="justify" fo:margin-left="0.393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TableColumn14" style:family="table-column">
      <style:table-column-properties style:column-width="1.7722in"/>
    </style:style>
    <style:style style:name="TableColumn15" style:family="table-column">
      <style:table-column-properties style:column-width="4.7215in"/>
    </style:style>
    <style:style style:name="Table13" style:family="table">
      <style:table-properties style:width="6.4937in" fo:margin-left="0.3979in" table:align="left"/>
    </style:style>
    <style:style style:name="TableRow16" style:family="table-row">
      <style:table-row-properties style:min-row-height="3.1354in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強調斜體" style:family="text">
      <style:text-properties style:font-name="標楷體" style:font-name-asian="標楷體" style:font-name-complex="Arial" fo:font-style="normal" style:font-style-asian="normal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34" style:parent-style-name="內文" style:family="paragraph">
      <style:paragraph-properties fo:margin-left="0.4861in" fo:text-indent="-0.4861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P38" style:parent-style-name="內文" style:family="paragraph">
      <style:paragraph-properties fo:margin-left="0.2951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P41" style:parent-style-name="內文" style:family="paragraph">
      <style:paragraph-properties fo:text-align="end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P43" style:parent-style-name="內文" style:family="paragraph">
      <style:paragraph-properties fo:text-align="justify" fo:margin-left="0.393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ableColumn54" style:family="table-column">
      <style:table-column-properties style:column-width="1.7722in"/>
    </style:style>
    <style:style style:name="TableColumn55" style:family="table-column">
      <style:table-column-properties style:column-width="4.7215in"/>
    </style:style>
    <style:style style:name="Table53" style:family="table">
      <style:table-properties style:width="6.4937in" fo:margin-left="0.3979in" table:align="left"/>
    </style:style>
    <style:style style:name="TableRow56" style:family="table-row">
      <style:table-row-properties style:min-row-height="3.1354in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P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強調斜體" style:family="text">
      <style:text-properties style:font-name="標楷體" style:font-name-asian="標楷體" style:font-name-complex="Arial" fo:font-style="normal" style:font-style-asian="normal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74" style:parent-style-name="內文" style:family="paragraph">
      <style:paragraph-properties fo:margin-left="0.4861in" fo:text-indent="-0.4861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P79" style:parent-style-name="內文" style:family="paragraph">
      <style:paragraph-properties fo:margin-left="0.2951in">
        <style:tab-stops/>
      </style:paragraph-properties>
    </style:style>
    <style:style style:name="T8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民國 <text:s text:c="2"/>年 <text:s text:c="2"/>月 <text:s text:c="2"/>日</text:span></text:p>
      <text:p text:style-name="P3"><text:span text:style-name="T4">「</text:span><text:span text:style-name="T5">農業</text:span><text:span text:style-name="T6">機械使用證」</text:span><text:span text:style-name="T7">申</text:span><text:span text:style-name="T8">請</text:span><text:span text:style-name="T9">一次告知單</text:span><text:span text:style-name="T10"><text:s/>　</text:span><text:span text:style-name="T11">申請人簽名</text:span><text:span text:style-name="T12">：</text:span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應補齊文件</text:p>
          </table:table-cell>
          <table:table-cell table:style-name="TableCell19">
            <text:p text:style-name="內文"><text:span text:style-name="T20">□1、</text:span><text:span text:style-name="T21">申請人</text:span><text:span text:style-name="T22">身分證、印章、</text:span><text:span text:style-name="T23">戶口名簿</text:span><text:span text:style-name="T24">。</text:span></text:p>
            <text:p text:style-name="內文"><text:span text:style-name="T25">□2、</text:span><text:span text:style-name="T26">農業機械使用證登記表。</text:span></text:p>
            <text:p text:style-name="內文"><text:span text:style-name="T27">□3、</text:span><text:span text:style-name="T28">農機來源證明(原出場證明或統一發票)</text:span></text:p>
            <text:p text:style-name="P29">□4、土地登記謄本正本(最近1個月)</text:p>
            <text:p text:style-name="內文"><text:span text:style-name="T30">□5、</text:span><text:span text:style-name="T31">農機使用</text:span><text:span text:style-name="T32">現況照片兩張</text:span><text:span text:style-name="T33">（正面、側面）</text:span></text:p>
            <text:p text:style-name="P34"><text:span text:style-name="T35">□6、其他：</text:span><text:span text:style-name="T36">村里</text:span><text:span text:style-name="T37">長證明。（如農機來源證明遺失且以該農機從事農業者）</text:span></text:p>
          </table:table-cell>
        </table:table-row>
      </table:table>
      <text:p text:style-name="P38">承辦人：</text:p>
      <text:p text:style-name="P39"/>
      <text:p text:style-name="P40">------------------------------------------------------------------------------</text:p>
      <text:p text:style-name="P41"><text:span text:style-name="T42">民國 <text:s text:c="2"/>年 <text:s text:c="2"/>月 <text:s text:c="2"/>日</text:span></text:p>
      <text:p text:style-name="P43"><text:span text:style-name="T44">「</text:span><text:span text:style-name="T45">農業</text:span><text:span text:style-name="T46">機械使用證」</text:span><text:span text:style-name="T47">申</text:span><text:span text:style-name="T48">請</text:span><text:span text:style-name="T49">一次告知單</text:span><text:span text:style-name="T50"><text:s/>　</text:span><text:span text:style-name="T51">申請人簽名</text:span><text:span text:style-name="T52">：</text:span></text:p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應補齊文件</text:p>
          </table:table-cell>
          <table:table-cell table:style-name="TableCell59">
            <text:p text:style-name="內文"><text:span text:style-name="T60">□1、</text:span><text:span text:style-name="T61">申請人</text:span><text:span text:style-name="T62">身分證、印章、</text:span><text:span text:style-name="T63">戶口名簿</text:span><text:span text:style-name="T64">。</text:span></text:p>
            <text:p text:style-name="內文"><text:span text:style-name="T65">□2、</text:span><text:span text:style-name="T66">農業機械使用證登記表。</text:span></text:p>
            <text:p text:style-name="內文"><text:span text:style-name="T67">□3、</text:span><text:span text:style-name="T68">農機來源證明(原出場證明或統一發票)</text:span></text:p>
            <text:p text:style-name="P69">□4、土地登記謄本正本(最近1個月)</text:p>
            <text:p text:style-name="內文"><text:span text:style-name="T70">□5、</text:span><text:span text:style-name="T71">農機使用</text:span><text:span text:style-name="T72">現況照片兩張</text:span><text:span text:style-name="T73">（正面、側面）</text:span></text:p>
            <text:p text:style-name="P74"><text:span text:style-name="T75">□6、其他：</text:span><text:span text:style-name="T76">村里</text:span><text:span text:style-name="T77">長證明。（如農機來</text:span><text:bookmark-start text:name="_GoBack"/><text:bookmark-end text:name="_GoBack"/><text:span text:style-name="T78">源證明遺失且以該農機從事農業者）</text:span></text:p>
          </table:table-cell>
        </table:table-row>
      </table:table>
      <text:p text:style-name="P79"><text:span text:style-name="T80">承辦人：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蔡昀陸</dc:creator>
    <meta:creation-date>2020-11-05T06:20:00Z</meta:creation-date>
    <dc:date>2020-11-05T06:20:00Z</dc:date>
    <meta:template xlink:href="Normal.dotm" xlink:type="simple"/>
    <meta:editing-cycles>2</meta:editing-cycles>
    <meta:editing-duration>PT0S</meta:editing-duration>
    <meta:document-statistic meta:page-count="1" meta:paragraph-count="1" meta:word-count="66" meta:character-count="444" meta:row-count="3" meta:non-whitespace-character-count="379"/>
  </office:meta>
</office:document-meta>
</file>