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  <style:text-properties fo:font-weight="bold" style:font-weight-asian="bold"/>
    </style:style>
    <style:style style:name="TableColumn4" style:family="table-column">
      <style:table-column-properties style:column-width="7.1611in"/>
    </style:style>
    <style:style style:name="Table3" style:family="table">
      <style:table-properties style:width="7.1611in" fo:margin-left="0.075in" table:align="left"/>
    </style:style>
    <style:style style:name="TableRow5" style:family="table-row">
      <style:table-row-properties style:min-row-height="0.0444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 style:min-row-height="6.514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text-properties style:font-name="新細明體" fo:font-weight="bold" style:font-weight-asian="bold" fo:font-size="10pt" style:font-size-asian="10pt" style:font-size-complex="10pt"/>
    </style:style>
    <style:style style:name="P12" style:parent-style-name="內文" style:family="paragraph">
      <style:text-properties style:font-name="新細明體" fo:font-weight="bold" style:font-weight-asian="bold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新細明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84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P49" style:parent-style-name="標題-1" style:family="paragraph">
      <style:paragraph-properties fo:margin-bottom="0in"/>
    </style:style>
    <style:style style:name="T50" style:parent-style-name="超連結" style:family="text">
      <style:text-properties style:font-name="標楷體" fo:font-size="10pt" style:font-size-asian="10pt" style:font-size-complex="10pt"/>
    </style:style>
    <style:style style:name="P51" style:parent-style-name="標題-1" style:family="paragraph">
      <style:paragraph-properties fo:margin-bottom="0in" fo:margin-right="0.3333in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9pt" style:font-size-asian="9pt" style:font-size-complex="9pt"/>
    </style:style>
    <style:style style:name="P55" style:parent-style-name="內文" style:family="paragraph">
      <style:paragraph-properties style:line-height-at-least="0.1666in"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30347in" fo:min-height="0.3819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c6d9f1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7" style:parent-style-name="Graphics">
      <style:graphic-properties fo:min-width="0.37292in" fo:min-height="0.96111in" fo:wrap-option="wrap" fo:border="0.01042in solid #000000" fo:padding-top="0.05in" fo:padding-bottom="0.05in" fo:padding-left="0.1in" fo:padding-right="0.1in" fo:background-color="#fde9d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1875in" fo:min-height="1.445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1875in" fo:min-height="1.49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eaf1dd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2dbdb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61042in" fo:min-height="1.225in" fo:wrap-option="wrap" fo:border="0.01042in solid #000000" fo:padding-top="0.05in" fo:padding-bottom="0.05in" fo:padding-left="0.1in" fo:padding-right="0.1in" fo:background-color="#daeef3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e5dfe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0" style:parent-style-name="Graphics">
      <style:graphic-properties fo:min-width="0.37014in" fo:min-height="3.20694in" fo:wrap-option="wrap" fo:border="0.01042in solid #000000" fo:padding-top="0.05in" fo:padding-bottom="0.05in" fo:padding-left="0.1in" fo:padding-right="0.1in" fo:background-color="#f2dbdb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33889in" fo:min-height="2.08194in" fo:wrap-option="wrap" fo:border="0.01042in solid #000000" fo:padding-top="0.05in" fo:padding-bottom="0.05in" fo:padding-left="0.1in" fo:padding-right="0.1in" fo:background-color="#dbe5f1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29792in" fo:min-height="1.4111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daeef3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de9d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eaf1dd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e5dfe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min-width="0.37361in" fo:min-height="0.338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eaf1dd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基隆市仁愛區公所【特殊境遇家庭扶助】申請作業流程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作業流程</text:p>
          </table:table-cell>
        </table:table-row>
        <table:table-row table:style-name="TableRow8">
          <table:table-cell table:style-name="TableCell9">
            <text:p text:style-name="P10"><draw:frame draw:z-index="251641856" draw:id="id0" draw:style-name="a0" draw:name="Text Box 39" text:anchor-type="paragraph" svg:x="4.30347in" svg:y="3.48889in" svg:width="1.44514in" svg:height="0.31875in" style:rel-width="scale" style:rel-height="scale"><draw:text-box draw:chain-next-name="Text Box 39"><text:p text:style-name="P11"/></draw:text-box><svg:desc/></draw:frame><draw:frame draw:z-index="251642880" draw:id="id1" draw:style-name="a1" draw:name="Text Box 40" text:anchor-type="paragraph" svg:x="4.30347in" svg:y="4.11389in" svg:width="1.49792in" svg:height="0.31875in" style:rel-width="scale" style:rel-height="scale"><draw:text-box draw:chain-next-name="Text Box 40"><text:p text:style-name="P12"/></draw:text-box><svg:desc/></draw:frame></text:p>
            <text:p text:style-name="P13"/>
            <text:p text:style-name="內文"><text:span text:style-name="T14"><draw:connector draw:type="line" svg:x1="3.92431in" svg:y1="0.18819in" svg:x2="4.73611in" svg:y2="0.18819in" draw:z-index="251652096" draw:id="id2" draw:style-name="a2" draw:name="AutoShape 28" text:anchor-type="paragraph"><svg:desc/></draw:connector></text:span><text:span text:style-name="T15"><draw:frame draw:z-index="251646976" draw:id="id3" draw:style-name="a3" draw:name="Text Box 23" text:anchor-type="paragraph" svg:x="4.75in" svg:y="-0.00139in" svg:width="0.91667in" svg:height="0.36042in" style:rel-width="scale" style:rel-height="scale-min"><draw:text-box draw:chain-next-name="Text Box 23"><text:p text:style-name="內文">應備文件</text:p></draw:text-box><svg:desc/></draw:frame></text:span><text:span text:style-name="T16"><draw:frame draw:z-index="251645952" draw:id="id4" draw:style-name="a4" draw:name="Text Box 22" text:anchor-type="paragraph" svg:x="2.95347in" svg:y="-0.01597in" svg:width="0.97153in" svg:height="0.36042in" style:rel-width="scale" style:rel-height="scale-min"><draw:text-box draw:chain-next-name="Text Box 22"><text:p text:style-name="內文">民眾申請</text:p></draw:text-box><svg:desc/></draw:frame></text:span></text:p>
            <text:p text:style-name="內文"><text:span text:style-name="T17"><draw:connector draw:type="line" svg:x1="3.41042in" svg:y1="0.10903in" svg:x2="3.41042in" svg:y2="0.42639in" draw:z-index="251650048" draw:id="id5" draw:style-name="a6" draw:name="AutoShape 26" text:anchor-type="paragraph"><svg:desc/></draw:connector></text:span></text:p>
            <text:p text:style-name="內文"><text:span text:style-name="T18"><draw:frame draw:z-index="251649024" draw:id="id6" draw:style-name="a7" draw:name="Text Box 25" text:anchor-type="paragraph" svg:x="5.59792in" svg:y="0.07014in" svg:width="1.225in" svg:height="0.61042in" style:rel-width="scale" style:rel-height="scale"><draw:text-box draw:chain-next-name="Text Box 25"><text:p text:style-name="內文">證件不齊退回民眾補正</text:p></draw:text-box><svg:desc/></draw:frame></text:span><text:span text:style-name="T19"><draw:frame draw:z-index="251648000" draw:id="id7" draw:style-name="a8" draw:name="Text Box 24" text:anchor-type="paragraph" svg:x="2.05in" svg:y="0.19028in" svg:width="2.95972in" svg:height="0.61042in" style:rel-width="scale" style:rel-height="scale-min"><draw:text-box draw:chain-next-name="Text Box 24"><text:p text:style-name="P20">至戶籍所在地區公所洽</text:p><text:p text:style-name="P21">社政課辦理</text:p></draw:text-box><svg:desc/></draw:frame></text:span></text:p>
            <text:p text:style-name="內文"><text:span text:style-name="T22"><draw:connector draw:type="line" svg:x1="5.01181in" svg:y1="0.1125in" svg:x2="5.59444in" svg:y2="0.1125in" draw:z-index="251651072" draw:id="id8" draw:style-name="a10" draw:name="AutoShape 27" text:anchor-type="paragraph"><svg:desc/></draw:connector></text:span></text:p>
            <text:p text:style-name="內文"><draw:connector draw:type="standard" svg:x1="3.86875in" svg:y1="0.60417in" svg:x2="6.10694in" svg:y2="0.21875in" draw:z-index="251657216" draw:id="id9" draw:style-name="a12" draw:transform="translate(-4.98785in -0.41146in) rotate(-3.14159) translate(4.98785in 0.41146in)" draw:name="AutoShape 34" text:anchor-type="paragraph"><svg:desc/></draw:connector><draw:connector draw:type="line" svg:x1="3.38542in" svg:y1="0.11111in" svg:x2="3.38542in" svg:y2="0.45069in" draw:z-index="251655168" draw:id="id10" draw:style-name="a14" draw:name="AutoShape 32" text:anchor-type="paragraph"><svg:desc/></draw:connector><draw:frame draw:z-index="251644928" draw:id="id11" draw:style-name="a15" draw:name="Text Box 41" text:anchor-type="paragraph" svg:x="2.17847in" svg:y="0.23889in" svg:width="0.38194in" svg:height="0.30347in" style:rel-width="scale" style:rel-height="scale"><draw:text-box draw:chain-next-name="Text Box 41"><text:p text:style-name="P23">無</text:p></draw:text-box><svg:desc/></draw:frame></text:p>
            <text:p text:style-name="內文"><text:span text:style-name="T24"><draw:frame draw:z-index="251654144" draw:id="id12" draw:style-name="a16" draw:name="Text Box 31" text:anchor-type="paragraph" svg:x="-0.075in" svg:y="0.19931in" svg:width="1.98472in" svg:height="0.61042in" style:rel-width="scale" style:rel-height="scale-min"><draw:text-box draw:chain-next-name="Text Box 31"><text:p text:style-name="內文">登錄系統向相關機關申請財稅及勞保資料</text:p></draw:text-box><svg:desc/></draw:frame></text:span></text:p>
            <text:p text:style-name="內文"><text:span text:style-name="T25"><draw:frame draw:z-index="251653120" draw:id="id13" draw:style-name="a17" draw:name="Text Box 30" text:anchor-type="paragraph" svg:x="2.91389in" svg:y="0.03819in" svg:width="0.96111in" svg:height="0.37292in" style:rel-width="scale" style:rel-height="scale"><draw:text-box draw:chain-next-name="Text Box 30"><text:p text:style-name="內文">財稅資料</text:p></draw:text-box><svg:desc/></draw:frame></text:span><text:span text:style-name="T26"><draw:connector draw:type="line" svg:x1="2.87222in" svg:y1="0.20764in" svg:x2="1.89306in" svg:y2="0.20764in" draw:z-index="251659264" draw:id="id14" draw:style-name="a19" draw:name="AutoShape 36" text:anchor-type="paragraph"><svg:desc/></draw:connector></text:span></text:p>
            <text:p text:style-name="內文"><draw:connector draw:type="line" svg:x1="3.37847in" svg:y1="0.16944in" svg:x2="3.375in" svg:y2="0.6875in" draw:z-index="251656192" draw:id="id15" draw:style-name="a21" draw:name="AutoShape 33" text:anchor-type="paragraph"><svg:desc/></draw:connector><draw:frame draw:z-index="251643904" draw:id="id16" draw:style-name="a22" draw:name="Text Box 42" text:anchor-type="paragraph" svg:x="3.42847in" svg:y="0.11389in" svg:width="0.33889in" svg:height="0.37361in" style:rel-width="scale" style:rel-height="scale"><draw:text-box draw:chain-next-name="Text Box 42"><text:p text:style-name="P27">有</text:p></draw:text-box><svg:desc/></draw:frame></text:p>
            <text:p text:style-name="內文"><text:span text:style-name="T28"><draw:connector draw:type="line" svg:x1="3.38333in" svg:y1="0.99306in" svg:x2="3.39028in" svg:y2="1.31181in" draw:z-index="251672576" draw:id="id17" draw:style-name="a24" draw:name="AutoShape 16" text:anchor-type="paragraph"><svg:desc/></draw:connector></text:span><text:span text:style-name="T29"><draw:frame draw:z-index="251670528" draw:id="id18" draw:style-name="a25" draw:name="Text Box 14" text:anchor-type="paragraph" svg:x="2.70764in" svg:y="0.46111in" svg:width="1.38611in" svg:height="0.61042in" style:rel-width="scale" style:rel-height="scale-min"><draw:text-box draw:chain-next-name="Text Box 14"><text:p text:style-name="內文">社政課初審後送市政府社會處</text:p></draw:text-box><svg:desc/></draw:frame></text:span><text:span text:style-name="T30"><draw:connector draw:type="standard" svg:x1="4.14583in" svg:y1="2.32778in" svg:x2="5.09583in" svg:y2="2.61944in" draw:z-index="251668480" draw:id="id19" draw:style-name="a27" draw:name="AutoShape 12" text:anchor-type="paragraph"><svg:desc/></draw:connector></text:span><text:span text:style-name="T31"><draw:connector draw:type="line" svg:x1="1.83681in" svg:y1="3.09653in" svg:x2="1.8375in" svg:y2="3.36597in" draw:z-index="251665408" draw:id="id20" draw:style-name="a29" draw:name="AutoShape 8" text:anchor-type="paragraph"><svg:desc/></draw:connector></text:span><text:span text:style-name="T32"><draw:connector draw:type="line" svg:x1="3.40417in" svg:y1="1.84375in" svg:x2="3.41111in" svg:y2="2.1625in" draw:z-index="251673600" draw:id="id21" draw:style-name="a31" draw:name="AutoShape 18" text:anchor-type="paragraph"><svg:desc/></draw:connector></text:span><text:span text:style-name="T33"><draw:frame draw:z-index="251669504" draw:id="id22" draw:style-name="a32" draw:name="Text Box 19" text:anchor-type="paragraph" svg:x="2.77778in" svg:y="2.18125in" svg:width="1.41528in" svg:height="0.36042in" style:rel-width="scale" style:rel-height="scale-min"><draw:text-box draw:chain-next-name="Text Box 19"><text:p text:style-name="內文">市府社會處複審</text:p></draw:text-box><svg:desc/></draw:frame></text:span><text:span text:style-name="T34"><draw:connector draw:type="standard" svg:x1="1.82292in" svg:y1="2.61944in" svg:x2="2.75278in" svg:y2="2.32153in" draw:z-index="251666432" draw:id="id23" draw:style-name="a34" draw:transform="translate(-2.28785in -2.47049in) rotate(-3.14159) translate(2.28785in 2.47049in)" draw:name="AutoShape 9" text:anchor-type="paragraph"><svg:desc/></draw:connector></text:span><text:span text:style-name="T35"><draw:frame draw:z-index="251667456" draw:id="id24" draw:style-name="a35" draw:name="Text Box 11" text:anchor-type="paragraph" svg:x="4.70903in" svg:y="2.68542in" svg:width="0.91875in" svg:height="0.36042in" style:rel-width="scale" style:rel-height="scale-min"><draw:text-box draw:chain-next-name="Text Box 11"><text:p text:style-name="內文">資格符合</text:p></draw:text-box><svg:desc/></draw:frame></text:span><text:span text:style-name="T36"><draw:frame draw:z-index="251661312" draw:id="id25" draw:style-name="a36" draw:name="Text Box 4" text:anchor-type="paragraph" svg:x="1.40278in" svg:y="2.71042in" svg:width="0.90694in" svg:height="0.36042in" style:rel-width="scale" style:rel-height="scale-min"><draw:text-box draw:chain-next-name="Text Box 4"><text:p text:style-name="內文">資格不符</text:p></draw:text-box><svg:desc/></draw:frame></text:span><text:span text:style-name="T37"><draw:frame draw:z-index="251671552" draw:id="id26" draw:style-name="a37" draw:name="Text Box 15" text:anchor-type="paragraph" svg:x="2.76389in" svg:y="1.31389in" svg:width="1.36111in" svg:height="0.61042in" style:rel-width="scale" style:rel-height="scale-min"><draw:text-box draw:chain-next-name="Text Box 15"><text:p text:style-name="內文">市政府派社工訪視家戶狀況</text:p></draw:text-box><svg:desc/></draw:frame></text:span><text:span text:style-name="T38"><draw:connector draw:type="line" svg:x1="5.13681in" svg:y1="2.93819in" svg:x2="5.13333in" svg:y2="3.31181in" draw:z-index="251664384" draw:id="id27" draw:style-name="a39" draw:name="AutoShape 7" text:anchor-type="paragraph"><svg:desc/></draw:connector></text:span><text:span text:style-name="T39"><draw:frame draw:z-index="251663360" draw:id="id28" draw:style-name="a40" draw:name="Text Box 6" text:anchor-type="paragraph" svg:x="3.51597in" svg:y="3.33472in" svg:width="3.20694in" svg:height="0.37014in" style:rel-width="scale" style:rel-height="scale"><draw:text-box draw:chain-next-name="Text Box 6"><text:p text:style-name="內文">發函通知，並溯自備齊文件之當月生效</text:p></draw:text-box><svg:desc/></draw:frame></text:span><text:span text:style-name="T40"><draw:frame draw:z-index="251662336" draw:id="id29" draw:style-name="a41" draw:name="Text Box 5" text:anchor-type="paragraph" svg:x="0.8in" svg:y="3.33889in" svg:width="2.08194in" svg:height="0.33889in" style:rel-width="scale" style:rel-height="scale"><draw:text-box draw:chain-next-name="Text Box 5"><text:p text:style-name="內文"><text:s text:c="2"/>發函復民眾提申復</text:p></draw:text-box><svg:desc/></draw:frame></text:span><text:span text:style-name="T41"><draw:frame draw:z-index="251660288" draw:id="id30" draw:style-name="a42" draw:name="Text Box 37" text:anchor-type="paragraph" svg:x="1.71389in" svg:y="0.13542in" svg:width="1.41111in" svg:height="0.29792in" style:rel-width="scale" style:rel-height="scale"><draw:text-box draw:chain-next-name="Text Box 37"><text:p text:style-name="P42"/></draw:text-box><svg:desc/></draw:frame></text:span><text:span text:style-name="T43"><draw:connector draw:type="standard" svg:x1="0.74653in" svg:y1="0.06111in" svg:x2="2.31042in" svg:y2="0.55486in" draw:z-index="251658240" draw:id="id31" draw:style-name="a44" draw:name="AutoShape 35" text:anchor-type="paragraph"><svg:desc/></draw:connector></text:span></text:p>
          </table:table-cell>
        </table:table-row>
        <table:table-row table:style-name="TableRow44">
          <table:table-cell table:style-name="TableCell45">
            <text:p text:style-name="P46">※法令依據</text:p>
            <text:p text:style-name="內文"><text:span text:style-name="T47">1.</text:span><text:span text:style-name="T48">基隆市辦理特殊境遇家庭扶助實</text:span>施要點</text:p>
            <text:p text:style-name="內文"><text:a xlink:href="http://law.moj.gov.tw/LawClass/LawAll.aspx?PCode=D0050075" office:target-frame-name="_top" xlink:show="replace"><text:span text:style-name="超連結">http://law.moj.gov.tw/LawClass/LawAll.aspx?PCode=D0050075</text:span></text:a></text:p>
            <text:p text:style-name="內文"><text:span text:style-name="main_font80">特殊境遇家庭緊急生活扶助</text:span></text:p>
            <text:p text:style-name="P49"><text:a xlink:href="http://www.klcg.gov.tw/social/home.jsp?menudata=SocialMenu&amp;mserno=200709080004&amp;serno=200709080019&amp;contlink=ap/downfile_view.jsp" office:target-frame-name="_top" xlink:show="replace"><text:span text:style-name="T50">http://www.klcg.gov.tw/social/home.jsp?menudata=SocialMenu&amp;mserno=200709080004&amp;serno=200709080019&amp;contlink=ap/downfile_view.jsp&amp;pagesize=15&amp;dataserno=200903100005</text:span></text:a></text:p>
            <text:p text:style-name="P51"><text:span text:style-name="T52">2.</text:span><text:span text:style-name="T53">基隆市社會救助調查辦法</text:span><text:span text:style-name="T54">(http://www.klcg.gov.tw/home.jsp?contlink=ap/service6_article.jsp)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標題-1" style:display-name="標題-1" style:family="paragraph" style:parent-style-name="內文">
      <style:paragraph-properties fo:margin-bottom="0.0833in" style:line-height-at-least="0.1666in"/>
      <style:text-properties style:font-name="Arial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in_font80" style:display-name="main_font80" style:family="text">
      <style:text-properties style:font-name-complex="Times New Roman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33" svg:viewBox="0 0 20 30" svg:d="m10 0-10 30h20z"/>
    <draw:marker draw:name="a11" svg:viewBox="0 0 20 30" svg:d="m10 0-10 30h20z"/>
    <draw:marker draw:name="a13" svg:viewBox="0 0 20 30" svg:d="m10 0-10 30h20z"/>
    <draw:marker draw:name="a38" svg:viewBox="0 0 20 30" svg:d="m10 0-10 30h20z"/>
    <draw:marker draw:name="a18" svg:viewBox="0 0 20 30" svg:d="m10 0-10 30h20z"/>
    <draw:marker draw:name="a5" svg:viewBox="0 0 20 30" svg:d="m10 0-10 30h20z"/>
    <draw:marker draw:name="a20" svg:viewBox="0 0 20 30" svg:d="m10 0-10 30h20z"/>
    <draw:marker draw:name="a43" svg:viewBox="0 0 20 30" svg:d="m10 0-10 30h20z"/>
    <draw:marker draw:name="a9" svg:viewBox="0 0 20 30" svg:d="m10 0-10 30h20z"/>
    <draw:marker draw:name="a23" svg:viewBox="0 0 20 30" svg:d="m10 0-10 30h20z"/>
    <draw:marker draw:name="a26" svg:viewBox="0 0 20 30" svg:d="m10 0-10 30h20z"/>
    <draw:marker draw:name="a28" svg:viewBox="0 0 20 30" svg:d="m10 0-10 30h20z"/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安平區公所【低收入戶生活補助】申請作業流程</dc:title>
    <dc:subject>臺南市安平區公所【低收入戶生活補助】申請作業流程</dc:subject>
    <meta:keyword>低收;生活補助</meta:keyword>
    <meta:initial-creator>臺南市安平區公所</meta:initial-creator>
    <dc:creator>蔡昀陸</dc:creator>
    <meta:creation-date>2020-11-05T06:19:00Z</meta:creation-date>
    <dc:date>2020-11-05T06:19:00Z</dc:date>
    <meta:print-date>2010-12-08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