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166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3.4451in"/>
    </style:style>
    <style:style style:name="Table1" style:family="table" style:master-page-name="MP0">
      <style:table-properties style:width="7.1069in" fo:margin-left="0in" table:align="left"/>
    </style:style>
    <style:style style:name="TableRow5" style:family="table-row">
      <style:table-row-properties style:row-height="0.4006in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19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2.425in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2.425in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2.425in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2.425in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2.527in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ell1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8pt" style:font-size-asian="18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2.527in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8pt" style:font-size-asian="18pt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2.527in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8pt" style:font-size-asian="18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justify" fo:line-height="0.2777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8pt" style:font-size-asian="18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ableRow185" style:family="table-row">
      <style:table-row-properties style:min-row-height="2.527in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8pt" style:font-size-asian="18pt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ableCell2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2.527in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8pt" style:font-size-asian="18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ableCell2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2.527in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8pt" style:font-size-asian="18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Cell2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ableRow260" style:family="table-row">
      <style:table-row-properties style:min-row-height="2.527in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ableCell2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8pt" style:font-size-asian="18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ableRow285" style:family="table-row">
      <style:table-row-properties style:min-row-height="2.527in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ableCell3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fo:font-size="16pt" style:font-size-asian="16pt"/>
    </style:style>
    <style:style style:name="T306" style:parent-style-name="預設段落字型" style:family="text">
      <style:text-properties style:font-name="標楷體" style:font-name-asian="標楷體" fo:font-size="18pt" style:font-size-asian="18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ableRow310" style:family="table-row">
      <style:table-row-properties style:min-row-height="2.5597in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8pt" style:font-size-asian="18pt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ableCell3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ableRow335" style:family="table-row">
      <style:table-row-properties style:min-row-height="2.5597in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48" style:parent-style-name="內文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ableCell3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fo:text-align="justify" fo:line-height="0.2777in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8pt" style:font-size-asian="18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ableRow360" style:family="table-row">
      <style:table-row-properties style:min-row-height="2.4298in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8" style:parent-style-name="內文" style:family="paragraph">
      <style:paragraph-properties fo:text-align="justify" fo:line-height="0.2777in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Cell3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標楷體" style:font-name-asian="標楷體" fo:font-size="16pt" style:font-size-asian="16pt"/>
    </style:style>
    <style:style style:name="T381" style:parent-style-name="預設段落字型" style:family="text">
      <style:text-properties style:font-name="標楷體" style:font-name-asian="標楷體" fo:font-size="18pt" style:font-size-asian="18pt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ableRow385" style:family="table-row">
      <style:table-row-properties style:min-row-height="2.5597in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fo:font-size="16pt" style:font-size-asian="16pt"/>
    </style:style>
    <style:style style:name="T395" style:parent-style-name="預設段落字型" style:family="text">
      <style:text-properties style:font-name="標楷體" style:font-name-asian="標楷體" fo:font-size="18pt" style:font-size-asian="18pt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98" style:parent-style-name="內文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ableCell4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8pt" style:font-size-asian="18pt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ableRow410" style:family="table-row">
      <style:table-row-properties style:min-row-height="2.527in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text-align="justify" fo:line-height="0.2777in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ableCell4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6pt" style:font-size-asian="16pt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434" style:parent-style-name="預設段落字型" style:family="text">
      <style:text-properties style:font-name="標楷體" style:font-name-asian="標楷體" fo:font-size="16pt" style:font-size-asian="16pt"/>
    </style:style>
    <style:style style:name="TableRow435" style:family="table-row">
      <style:table-row-properties style:min-row-height="2.527in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text-align="justify" fo:line-height="0.2777in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8pt" style:font-size-asian="18pt"/>
    </style:style>
    <style:style style:name="P4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ableCell4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text-align="justify" fo:line-height="0.2777in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8pt" style:font-size-asian="18pt"/>
    </style:style>
    <style:style style:name="P4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ableRow460" style:family="table-row">
      <style:table-row-properties style:min-row-height="2.527in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text-align="justify" fo:line-height="0.2777in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8pt" style:font-size-asian="18pt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3" style:parent-style-name="內文" style:family="paragraph">
      <style:paragraph-properties fo:text-align="justify" fo:line-height="0.2777in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ableCell4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79" style:parent-style-name="內文" style:family="paragraph">
      <style:paragraph-properties fo:text-align="justify" fo:line-height="0.2777in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ableRow485" style:family="table-row">
      <style:table-row-properties style:min-row-height="2.527in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8pt" style:font-size-asian="18pt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98" style:parent-style-name="內文" style:family="paragraph">
      <style:paragraph-properties fo:text-align="justify" fo:line-height="0.2777in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ableCell5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fo:text-align="justify" fo:line-height="0.2777in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font-size="18pt" style:font-size-asian="18pt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ableRow510" style:family="table-row">
      <style:table-row-properties style:min-row-height="2.5291in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標楷體" style:font-name-asian="標楷體" fo:font-size="16pt" style:font-size-asian="16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ableCell5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標楷體" style:font-name-asian="標楷體" fo:font-size="16pt" style:font-size-asian="16pt"/>
    </style:style>
    <style:style style:name="T531" style:parent-style-name="預設段落字型" style:family="text">
      <style:text-properties style:font-name="標楷體" style:font-name-asian="標楷體" fo:font-size="18pt" style:font-size-asian="18pt"/>
    </style:style>
    <style:style style:name="P5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ableRow535" style:family="table-row">
      <style:table-row-properties style:min-row-height="2.5291in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43" style:parent-style-name="內文" style:family="paragraph">
      <style:paragraph-properties fo:text-align="justify" fo:line-height="0.2777in"/>
    </style:style>
    <style:style style:name="T544" style:parent-style-name="預設段落字型" style:family="text">
      <style:text-properties style:font-name="標楷體" style:font-name-asian="標楷體" fo:font-size="16pt" style:font-size-asian="16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justify" fo:line-height="0.2777in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ableCell5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54" style:parent-style-name="內文" style:family="paragraph">
      <style:paragraph-properties fo:text-align="justify" fo:line-height="0.2777in"/>
    </style:style>
    <style:style style:name="T555" style:parent-style-name="預設段落字型" style:family="text">
      <style:text-properties style:font-name="標楷體" style:font-name-asian="標楷體" fo:font-size="16pt" style:font-size-asian="16pt"/>
    </style:style>
    <style:style style:name="T556" style:parent-style-name="預設段落字型" style:family="text">
      <style:text-properties style:font-name="標楷體" style:font-name-asian="標楷體" fo:font-size="18pt" style:font-size-asian="18pt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ableRow560" style:family="table-row">
      <style:table-row-properties style:min-row-height="2.5291in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68" style:parent-style-name="內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="標楷體" style:font-name-asian="標楷體" fo:font-size="16pt" style:font-size-asian="16pt"/>
    </style:style>
    <style:style style:name="T570" style:parent-style-name="預設段落字型" style:family="text">
      <style:text-properties style:font-name="標楷體" style:font-name-asian="標楷體" fo:font-size="18pt" style:font-size-asian="18pt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73" style:parent-style-name="內文" style:family="paragraph">
      <style:paragraph-properties fo:text-align="justify" fo:line-height="0.2777in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ableCell5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fo:text-align="justify" fo:line-height="0.2777in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8pt" style:font-size-asian="18pt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ableRow585" style:family="table-row">
      <style:table-row-properties style:min-row-height="2.5291in" fo:keep-together="always"/>
    </style:style>
    <style:style style:name="TableCell5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93" style:parent-style-name="內文" style:family="paragraph">
      <style:paragraph-properties fo:text-align="justify" fo:line-height="0.2777in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8pt" style:font-size-asian="18pt"/>
    </style:style>
    <style:style style:name="P5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fo:text-align="justify" fo:line-height="0.2777in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ableCell6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fo:text-align="justify" fo:line-height="0.2777in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606" style:parent-style-name="預設段落字型" style:family="text">
      <style:text-properties style:font-name="標楷體" style:font-name-asian="標楷體" fo:font-size="18pt" style:font-size-asian="18pt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ableRow610" style:family="table-row">
      <style:table-row-properties style:min-row-height="2.5291in" fo:keep-together="always"/>
    </style:style>
    <style:style style:name="TableCell6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fo:text-align="justify" fo:line-height="0.2777in"/>
    </style:style>
    <style:style style:name="T619" style:parent-style-name="預設段落字型" style:family="text">
      <style:text-properties style:font-name="標楷體" style:font-name-asian="標楷體" fo:font-size="16pt" style:font-size-asian="16pt"/>
    </style:style>
    <style:style style:name="T620" style:parent-style-name="預設段落字型" style:family="text">
      <style:text-properties style:font-name="標楷體" style:font-name-asian="標楷體" fo:font-size="18pt" style:font-size-asian="18pt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fo:text-align="justify" fo:line-height="0.2777in"/>
    </style:style>
    <style:style style:name="T624" style:parent-style-name="預設段落字型" style:family="text">
      <style:text-properties style:font-name="標楷體" style:font-name-asian="標楷體" fo:font-size="16pt" style:font-size-asian="16pt"/>
    </style:style>
    <style:style style:name="TableCell6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29" style:parent-style-name="內文" style:family="paragraph">
      <style:paragraph-properties fo:text-align="justify" fo:line-height="0.2777in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T631" style:parent-style-name="預設段落字型" style:family="text">
      <style:text-properties style:font-name="標楷體" style:font-name-asian="標楷體" fo:font-size="18pt" style:font-size-asian="18pt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TableRow635" style:family="table-row">
      <style:table-row-properties style:min-row-height="2.5291in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43" style:parent-style-name="內文" style:family="paragraph">
      <style:paragraph-properties fo:text-align="justify" fo:line-height="0.2777in"/>
    </style:style>
    <style:style style:name="T644" style:parent-style-name="預設段落字型" style:family="text">
      <style:text-properties style:font-name="標楷體" style:font-name-asian="標楷體" fo:font-size="16pt" style:font-size-asian="16pt"/>
    </style:style>
    <style:style style:name="T645" style:parent-style-name="預設段落字型" style:family="text">
      <style:text-properties style:font-name="標楷體" style:font-name-asian="標楷體" fo:font-size="18pt" style:font-size-asian="18pt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48" style:parent-style-name="內文" style:family="paragraph">
      <style:paragraph-properties fo:text-align="justify" fo:line-height="0.2777in"/>
    </style:style>
    <style:style style:name="T649" style:parent-style-name="預設段落字型" style:family="text">
      <style:text-properties style:font-name="標楷體" style:font-name-asian="標楷體" fo:font-size="16pt" style:font-size-asian="16pt"/>
    </style:style>
    <style:style style:name="TableCell6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font-size="18pt" style:font-size-asian="18pt"/>
    </style:style>
    <style:style style:name="P6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659" style:parent-style-name="預設段落字型" style:family="text">
      <style:text-properties style:font-name="標楷體" style:font-name-asian="標楷體" fo:font-size="16pt" style:font-size-asian="16pt"/>
    </style:style>
    <style:style style:name="TableRow660" style:family="table-row">
      <style:table-row-properties style:min-row-height="2.5291in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fo:text-align="justify" fo:line-height="0.2777in"/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8pt" style:font-size-asian="18pt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73" style:parent-style-name="內文" style:family="paragraph">
      <style:paragraph-properties fo:text-align="justify" fo:line-height="0.2777in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TableCell6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text-align="justify" fo:line-height="0.2777in"/>
    </style:style>
    <style:style style:name="T680" style:parent-style-name="預設段落字型" style:family="text">
      <style:text-properties style:font-name="標楷體" style:font-name-asian="標楷體" fo:font-size="16pt" style:font-size-asian="16pt"/>
    </style:style>
    <style:style style:name="T681" style:parent-style-name="預設段落字型" style:family="text">
      <style:text-properties style:font-name="標楷體" style:font-name-asian="標楷體" fo:font-size="18pt" style:font-size-asian="18pt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684" style:parent-style-name="預設段落字型" style:family="text">
      <style:text-properties style:font-name="標楷體" style:font-name-asian="標楷體" fo:font-size="16pt" style:font-size-asian="16pt"/>
    </style:style>
    <style:style style:name="TableRow685" style:family="table-row">
      <style:table-row-properties style:min-row-height="2.5291in" fo:keep-together="always"/>
    </style:style>
    <style:style style:name="TableCell6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text-align="justify" fo:line-height="0.2777in"/>
    </style:style>
    <style:style style:name="T694" style:parent-style-name="預設段落字型" style:family="text">
      <style:text-properties style:font-name="標楷體" style:font-name-asian="標楷體" fo:font-size="16pt" style:font-size-asian="16pt"/>
    </style:style>
    <style:style style:name="T695" style:parent-style-name="預設段落字型" style:family="text">
      <style:text-properties style:font-name="標楷體" style:font-name-asian="標楷體" fo:font-size="18pt" style:font-size-asian="18pt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698" style:parent-style-name="內文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標楷體" style:font-name-asian="標楷體" fo:font-size="16pt" style:font-size-asian="16pt"/>
    </style:style>
    <style:style style:name="TableCell7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04" style:parent-style-name="內文" style:family="paragraph">
      <style:paragraph-properties fo:text-align="justify" fo:line-height="0.2777in"/>
    </style:style>
    <style:style style:name="T705" style:parent-style-name="預設段落字型" style:family="text">
      <style:text-properties style:font-name="標楷體" style:font-name-asian="標楷體" fo:font-size="16pt" style:font-size-asian="16pt"/>
    </style:style>
    <style:style style:name="T706" style:parent-style-name="預設段落字型" style:family="text">
      <style:text-properties style:font-name="標楷體" style:font-name-asian="標楷體" fo:font-size="18pt" style:font-size-asian="18pt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709" style:parent-style-name="預設段落字型" style:family="text">
      <style:text-properties style:font-name="標楷體" style:font-name-asian="標楷體" fo:font-size="16pt" style:font-size-asian="16pt"/>
    </style:style>
    <style:style style:name="TableRow710" style:family="table-row">
      <style:table-row-properties style:min-row-height="2.5291in" fo:keep-together="always"/>
    </style:style>
    <style:style style:name="TableCell7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text-align="justify" fo:line-height="0.2777in"/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T720" style:parent-style-name="預設段落字型" style:family="text">
      <style:text-properties style:font-name="標楷體" style:font-name-asian="標楷體" fo:font-size="18pt" style:font-size-asian="18pt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text-align="justify" fo:line-height="0.2777in"/>
    </style:style>
    <style:style style:name="T724" style:parent-style-name="預設段落字型" style:family="text">
      <style:text-properties style:font-name="標楷體" style:font-name-asian="標楷體" fo:font-size="16pt" style:font-size-asian="16pt"/>
    </style:style>
    <style:style style:name="TableCell7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29" style:parent-style-name="內文" style:family="paragraph">
      <style:paragraph-properties fo:text-align="justify" fo:line-height="0.2777in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8pt" style:font-size-asian="18pt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734" style:parent-style-name="預設段落字型" style:family="text">
      <style:text-properties style:font-name="標楷體" style:font-name-asian="標楷體" fo:font-size="16pt" style:font-size-asian="16pt"/>
    </style:style>
    <style:style style:name="TableRow735" style:family="table-row">
      <style:table-row-properties style:min-row-height="2.5291in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43" style:parent-style-name="內文" style:family="paragraph">
      <style:paragraph-properties fo:text-align="justify" fo:line-height="0.2777in"/>
    </style:style>
    <style:style style:name="T744" style:parent-style-name="預設段落字型" style:family="text">
      <style:text-properties style:font-name="標楷體" style:font-name-asian="標楷體" fo:font-size="16pt" style:font-size-asian="16pt"/>
    </style:style>
    <style:style style:name="T745" style:parent-style-name="預設段落字型" style:family="text">
      <style:text-properties style:font-name="標楷體" style:font-name-asian="標楷體" fo:font-size="18pt" style:font-size-asian="18pt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48" style:parent-style-name="內文" style:family="paragraph">
      <style:paragraph-properties fo:text-align="justify" fo:line-height="0.2777in"/>
    </style:style>
    <style:style style:name="T749" style:parent-style-name="預設段落字型" style:family="text">
      <style:text-properties style:font-name="標楷體" style:font-name-asian="標楷體" fo:font-size="16pt" style:font-size-asian="16pt"/>
    </style:style>
    <style:style style:name="TableCell7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54" style:parent-style-name="內文" style:family="paragraph">
      <style:paragraph-properties fo:text-align="justify" fo:line-height="0.2777in"/>
    </style:style>
    <style:style style:name="T755" style:parent-style-name="預設段落字型" style:family="text">
      <style:text-properties style:font-name="標楷體" style:font-name-asian="標楷體" fo:font-size="16pt" style:font-size-asian="16pt"/>
    </style:style>
    <style:style style:name="T756" style:parent-style-name="預設段落字型" style:family="text">
      <style:text-properties style:font-name="標楷體" style:font-name-asian="標楷體" fo:font-size="18pt" style:font-size-asian="18pt"/>
    </style:style>
    <style:style style:name="P7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759" style:parent-style-name="預設段落字型" style:family="text">
      <style:text-properties style:font-name="標楷體" style:font-name-asian="標楷體" fo:font-size="16pt" style:font-size-asian="16pt"/>
    </style:style>
    <style:style style:name="TableRow760" style:family="table-row">
      <style:table-row-properties style:min-row-height="2.5291in" fo:keep-together="always"/>
    </style:style>
    <style:style style:name="TableCell7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68" style:parent-style-name="內文" style:family="paragraph">
      <style:paragraph-properties fo:text-align="justify" fo:line-height="0.2777in"/>
    </style:style>
    <style:style style:name="T769" style:parent-style-name="預設段落字型" style:family="text">
      <style:text-properties style:font-name="標楷體" style:font-name-asian="標楷體" fo:font-size="16pt" style:font-size-asian="16pt"/>
    </style:style>
    <style:style style:name="T770" style:parent-style-name="預設段落字型" style:family="text">
      <style:text-properties style:font-name="標楷體" style:font-name-asian="標楷體" fo:font-size="18pt" style:font-size-asian="18pt"/>
    </style:style>
    <style:style style:name="P7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text-align="justify" fo:line-height="0.2777in"/>
    </style:style>
    <style:style style:name="T774" style:parent-style-name="預設段落字型" style:family="text">
      <style:text-properties style:font-name="標楷體" style:font-name-asian="標楷體" fo:font-size="16pt" style:font-size-asian="16pt"/>
    </style:style>
    <style:style style:name="TableCell7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79" style:parent-style-name="內文" style:family="paragraph">
      <style:paragraph-properties fo:text-align="justify" fo:line-height="0.2777in"/>
    </style:style>
    <style:style style:name="T780" style:parent-style-name="預設段落字型" style:family="text">
      <style:text-properties style:font-name="標楷體" style:font-name-asian="標楷體" fo:font-size="16pt" style:font-size-asian="16pt"/>
    </style:style>
    <style:style style:name="T781" style:parent-style-name="預設段落字型" style:family="text">
      <style:text-properties style:font-name="標楷體" style:font-name-asian="標楷體" fo:font-size="18pt" style:font-size-asian="18pt"/>
    </style:style>
    <style:style style:name="P7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784" style:parent-style-name="預設段落字型" style:family="text">
      <style:text-properties style:font-name="標楷體" style:font-name-asian="標楷體" fo:font-size="16pt" style:font-size-asian="16pt"/>
    </style:style>
    <style:style style:name="TableRow785" style:family="table-row">
      <style:table-row-properties style:min-row-height="2.5291in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93" style:parent-style-name="內文" style:family="paragraph">
      <style:paragraph-properties fo:text-align="justify" fo:line-height="0.2777in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P7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798" style:parent-style-name="內文" style:family="paragraph">
      <style:paragraph-properties fo:text-align="justify" fo:line-height="0.2777in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ableCell8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04" style:parent-style-name="內文" style:family="paragraph">
      <style:paragraph-properties fo:text-align="justify" fo:line-height="0.2777in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8pt" style:font-size-asian="18pt"/>
    </style:style>
    <style:style style:name="P8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809" style:parent-style-name="預設段落字型" style:family="text">
      <style:text-properties style:font-name="標楷體" style:font-name-asian="標楷體" fo:font-size="16pt" style:font-size-asian="16pt"/>
    </style:style>
    <style:style style:name="TableRow810" style:family="table-row">
      <style:table-row-properties style:min-row-height="2.5291in" fo:keep-together="always"/>
    </style:style>
    <style:style style:name="TableCell81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18" style:parent-style-name="內文" style:family="paragraph">
      <style:paragraph-properties fo:text-align="justify" fo:line-height="0.2777in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font-size="18pt" style:font-size-asian="18pt"/>
    </style:style>
    <style:style style:name="P8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text-align="justify" fo:line-height="0.2777in"/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TableCell82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29" style:parent-style-name="內文" style:family="paragraph">
      <style:paragraph-properties fo:text-align="justify" fo:line-height="0.2777in"/>
    </style:style>
    <style:style style:name="T830" style:parent-style-name="預設段落字型" style:family="text">
      <style:text-properties style:font-name="標楷體" style:font-name-asian="標楷體" fo:font-size="16pt" style:font-size-asian="16pt"/>
    </style:style>
    <style:style style:name="T831" style:parent-style-name="預設段落字型" style:family="text">
      <style:text-properties style:font-name="標楷體" style:font-name-asian="標楷體" fo:font-size="18pt" style:font-size-asian="18pt"/>
    </style:style>
    <style:style style:name="P8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834" style:parent-style-name="預設段落字型" style:family="text">
      <style:text-properties style:font-name="標楷體" style:font-name-asian="標楷體" fo:font-size="16pt" style:font-size-asian="16pt"/>
    </style:style>
    <style:style style:name="TableRow835" style:family="table-row">
      <style:table-row-properties style:min-row-height="2.5291in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標楷體" style:font-name-asian="標楷體" fo:font-size="16pt" style:font-size-asian="16pt"/>
    </style:style>
    <style:style style:name="T845" style:parent-style-name="預設段落字型" style:family="text">
      <style:text-properties style:font-name="標楷體" style:font-name-asian="標楷體" fo:font-size="18pt" style:font-size-asian="18pt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48" style:parent-style-name="內文" style:family="paragraph">
      <style:paragraph-properties fo:text-align="justify" fo:line-height="0.2777in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ableCell85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54" style:parent-style-name="內文" style:family="paragraph">
      <style:paragraph-properties fo:text-align="justify" fo:line-height="0.2777in"/>
    </style:style>
    <style:style style:name="T855" style:parent-style-name="預設段落字型" style:family="text">
      <style:text-properties style:font-name="標楷體" style:font-name-asian="標楷體" fo:font-size="16pt" style:font-size-asian="16pt"/>
    </style:style>
    <style:style style:name="T856" style:parent-style-name="預設段落字型" style:family="text">
      <style:text-properties style:font-name="標楷體" style:font-name-asian="標楷體" fo:font-size="18pt" style:font-size-asian="18pt"/>
    </style:style>
    <style:style style:name="P8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859" style:parent-style-name="預設段落字型" style:family="text">
      <style:text-properties style:font-name="標楷體" style:font-name-asian="標楷體" fo:font-size="16pt" style:font-size-asian="16pt"/>
    </style:style>
    <style:style style:name="TableRow860" style:family="table-row">
      <style:table-row-properties style:min-row-height="2.5291in" fo:keep-together="always"/>
    </style:style>
    <style:style style:name="TableCell861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P864" style:parent-style-name="內文" style:family="paragraph"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 fo:font-size="16pt" style:font-size-asian="16pt"/>
    </style:style>
    <style:style style:name="T870" style:parent-style-name="預設段落字型" style:family="text">
      <style:text-properties style:font-name="標楷體" style:font-name-asian="標楷體" fo:font-size="18pt" style:font-size-asian="18pt"/>
    </style:style>
    <style:style style:name="P8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ableCell875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fo:font-size="16pt" style:font-size-asian="16pt"/>
    </style:style>
    <style:style style:name="T881" style:parent-style-name="預設段落字型" style:family="text">
      <style:text-properties style:font-name="標楷體" style:font-name-asian="標楷體" fo:font-size="18pt" style:font-size-asian="18pt"/>
    </style:style>
    <style:style style:name="P8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884" style:parent-style-name="預設段落字型" style:family="text">
      <style:text-properties style:font-name="標楷體" style:font-name-asian="標楷體" fo:font-size="16pt" style:font-size-asian="16pt"/>
    </style:style>
    <style:style style:name="TableRow885" style:family="table-row">
      <style:table-row-properties style:min-row-height="2.5291in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93" style:parent-style-name="內文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T895" style:parent-style-name="預設段落字型" style:family="text">
      <style:text-properties style:font-name="標楷體" style:font-name-asian="標楷體" fo:font-size="18pt" style:font-size-asian="18pt"/>
    </style:style>
    <style:style style:name="P8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898" style:parent-style-name="內文" style:family="paragraph">
      <style:paragraph-properties fo:text-align="justify" fo:line-height="0.2777in"/>
    </style:style>
    <style:style style:name="T899" style:parent-style-name="預設段落字型" style:family="text">
      <style:text-properties style:font-name="標楷體" style:font-name-asian="標楷體" fo:font-size="16pt" style:font-size-asian="16pt"/>
    </style:style>
    <style:style style:name="TableCell90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04" style:parent-style-name="內文" style:family="paragraph">
      <style:paragraph-properties fo:text-align="justify" fo:line-height="0.2777in"/>
    </style:style>
    <style:style style:name="T905" style:parent-style-name="預設段落字型" style:family="text">
      <style:text-properties style:font-name="標楷體" style:font-name-asian="標楷體" fo:font-size="16pt" style:font-size-asian="16pt"/>
    </style:style>
    <style:style style:name="T906" style:parent-style-name="預設段落字型" style:family="text">
      <style:text-properties style:font-name="標楷體" style:font-name-asian="標楷體" fo:font-size="18pt" style:font-size-asian="18pt"/>
    </style:style>
    <style:style style:name="P9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90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基隆市○○○會發起人身分證影本</text:span><text:span text:style-name="T9">(應設籍於基隆請依發起人名冊編號貼上)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  <text:p text:style-name="P13">：</text:p>
            <text:p text:style-name="P14">01</text:p>
          </table:table-cell>
          <table:table-cell table:style-name="TableCell15">
            <text:p text:style-name="P16">身</text:p>
            <text:p text:style-name="P17">分</text:p>
            <text:p text:style-name="P18"><text:span text:style-name="T19">證 <text:s text:c="8"/></text:span><text:span text:style-name="T20">（正面）</text:span></text:p>
            <text:p text:style-name="P21">粘</text:p>
            <text:p text:style-name="P22">貼</text:p>
            <text:p text:style-name="P23"><text:span text:style-name="T24">線</text:span></text:p>
          </table:table-cell>
          <table:table-cell table:style-name="TableCell25">
            <text:p text:style-name="P26"/>
            <text:p text:style-name="P27">身</text:p>
            <text:p text:style-name="P28">分</text:p>
            <text:p text:style-name="P29"><text:span text:style-name="T30">證 <text:s text:c="8"/></text:span><text:span text:style-name="T31">（反面）</text:span></text:p>
            <text:p text:style-name="P32">粘</text:p>
            <text:p text:style-name="P33">貼</text:p>
            <text:p text:style-name="內文"><text:span text:style-name="T34">線</text:span></text:p>
          </table:table-cell>
        </table:table-row>
        <table:table-row table:style-name="TableRow35">
          <table:table-cell table:style-name="TableCell36">
            <text:p text:style-name="P37">編號</text:p>
            <text:p text:style-name="P38">：</text:p>
            <text:p text:style-name="P39">02</text:p>
          </table:table-cell>
          <table:table-cell table:style-name="TableCell40">
            <text:p text:style-name="P41">身</text:p>
            <text:p text:style-name="P42">分</text:p>
            <text:p text:style-name="P43"><text:span text:style-name="T44">證 <text:s text:c="8"/></text:span><text:span text:style-name="T45">（正面）</text:span></text:p>
            <text:p text:style-name="P46">粘</text:p>
            <text:p text:style-name="P47">貼</text:p>
            <text:p text:style-name="P48"><text:span text:style-name="T49">線</text:span></text:p>
          </table:table-cell>
          <table:table-cell table:style-name="TableCell50">
            <text:p text:style-name="P51"/>
            <text:p text:style-name="P52">身</text:p>
            <text:p text:style-name="P53">分</text:p>
            <text:p text:style-name="P54"><text:span text:style-name="T55">證 <text:s text:c="8"/></text:span><text:span text:style-name="T56">（反面）</text:span></text:p>
            <text:p text:style-name="P57">粘</text:p>
            <text:p text:style-name="P58">貼</text:p>
            <text:p text:style-name="內文"><text:span text:style-name="T59">線</text:span></text:p>
          </table:table-cell>
        </table:table-row>
        <table:table-row table:style-name="TableRow60">
          <table:table-cell table:style-name="TableCell61">
            <text:p text:style-name="P62">編號</text:p>
            <text:p text:style-name="P63">：</text:p>
            <text:p text:style-name="P64">03</text:p>
          </table:table-cell>
          <table:table-cell table:style-name="TableCell65">
            <text:p text:style-name="P66">身</text:p>
            <text:p text:style-name="P67">分</text:p>
            <text:p text:style-name="P68"><text:span text:style-name="T69">證 <text:s text:c="8"/></text:span><text:span text:style-name="T70">（正面）</text:span></text:p>
            <text:p text:style-name="P71">粘</text:p>
            <text:p text:style-name="P72">貼</text:p>
            <text:p text:style-name="P73"><text:span text:style-name="T74">線</text:span></text:p>
          </table:table-cell>
          <table:table-cell table:style-name="TableCell75">
            <text:p text:style-name="P76"/>
            <text:p text:style-name="P77">身</text:p>
            <text:p text:style-name="P78">分</text:p>
            <text:p text:style-name="P79"><text:span text:style-name="T80">證 <text:s text:c="8"/></text:span><text:span text:style-name="T81">（反面）</text:span></text:p>
            <text:p text:style-name="P82">粘</text:p>
            <text:p text:style-name="P83">貼</text:p>
            <text:p text:style-name="內文"><text:span text:style-name="T84">線</text:span></text:p>
          </table:table-cell>
        </table:table-row>
        <table:table-row table:style-name="TableRow85">
          <table:table-cell table:style-name="TableCell86">
            <text:p text:style-name="P87">編號</text:p>
            <text:p text:style-name="P88">：</text:p>
            <text:p text:style-name="P89">04</text:p>
          </table:table-cell>
          <table:table-cell table:style-name="TableCell90">
            <text:p text:style-name="P91">身</text:p>
            <text:p text:style-name="P92">分</text:p>
            <text:p text:style-name="P93"><text:span text:style-name="T94">證 <text:s text:c="8"/></text:span><text:span text:style-name="T95">（正面）</text:span></text:p>
            <text:p text:style-name="P96">粘</text:p>
            <text:p text:style-name="P97">貼</text:p>
            <text:p text:style-name="P98"><text:span text:style-name="T99">線</text:span></text:p>
          </table:table-cell>
          <table:table-cell table:style-name="TableCell100">
            <text:p text:style-name="P101"/>
            <text:p text:style-name="P102">身</text:p>
            <text:p text:style-name="P103">分</text:p>
            <text:p text:style-name="P104"><text:span text:style-name="T105">證 <text:s text:c="8"/></text:span><text:span text:style-name="T106">（反面）</text:span></text:p>
            <text:p text:style-name="P107">粘</text:p>
            <text:p text:style-name="P108">貼</text:p>
            <text:p text:style-name="內文"><text:span text:style-name="T109">線</text:span></text:p>
          </table:table-cell>
        </table:table-row>
        <text:soft-page-break/>
        <table:table-row table:style-name="TableRow110">
          <table:table-cell table:style-name="TableCell111">
            <text:p text:style-name="P112">編號</text:p>
            <text:p text:style-name="P113">：</text:p>
            <text:p text:style-name="P114">05</text:p>
          </table:table-cell>
          <table:table-cell table:style-name="TableCell115">
            <text:p text:style-name="P116">身</text:p>
            <text:p text:style-name="P117">分</text:p>
            <text:p text:style-name="P118"><text:span text:style-name="T119">證 <text:s text:c="8"/></text:span><text:span text:style-name="T120">（正面）</text:span></text:p>
            <text:p text:style-name="P121">粘</text:p>
            <text:p text:style-name="P122">貼</text:p>
            <text:p text:style-name="P123"><text:span text:style-name="T124">線</text:span></text:p>
          </table:table-cell>
          <table:table-cell table:style-name="TableCell125">
            <text:p text:style-name="P126"/>
            <text:p text:style-name="P127">身</text:p>
            <text:p text:style-name="P128">分</text:p>
            <text:p text:style-name="P129"><text:span text:style-name="T130">證 <text:s text:c="8"/></text:span><text:span text:style-name="T131">（反面）</text:span></text:p>
            <text:p text:style-name="P132">粘</text:p>
            <text:p text:style-name="P133">貼</text:p>
            <text:p text:style-name="內文"><text:span text:style-name="T134">線</text:span></text:p>
          </table:table-cell>
        </table:table-row>
        <table:table-row table:style-name="TableRow135">
          <table:table-cell table:style-name="TableCell136">
            <text:p text:style-name="P137">編號</text:p>
            <text:p text:style-name="P138">：</text:p>
            <text:p text:style-name="P139">06</text:p>
          </table:table-cell>
          <table:table-cell table:style-name="TableCell140">
            <text:p text:style-name="P141">身</text:p>
            <text:p text:style-name="P142">分</text:p>
            <text:p text:style-name="P143"><text:span text:style-name="T144">證 <text:s text:c="8"/></text:span><text:span text:style-name="T145">（正面）</text:span></text:p>
            <text:p text:style-name="P146">粘</text:p>
            <text:p text:style-name="P147">貼</text:p>
            <text:p text:style-name="P148"><text:span text:style-name="T149">線</text:span></text:p>
          </table:table-cell>
          <table:table-cell table:style-name="TableCell150">
            <text:p text:style-name="P151"/>
            <text:p text:style-name="P152">身</text:p>
            <text:p text:style-name="P153">分</text:p>
            <text:p text:style-name="P154"><text:span text:style-name="T155">證 <text:s text:c="8"/></text:span><text:span text:style-name="T156">（反面）</text:span></text:p>
            <text:p text:style-name="P157">粘</text:p>
            <text:p text:style-name="P158">貼</text:p>
            <text:p text:style-name="內文"><text:span text:style-name="T159">線</text:span></text:p>
          </table:table-cell>
        </table:table-row>
        <table:table-row table:style-name="TableRow160">
          <table:table-cell table:style-name="TableCell161">
            <text:p text:style-name="P162">編號</text:p>
            <text:p text:style-name="P163">：</text:p>
            <text:p text:style-name="P164">07</text:p>
          </table:table-cell>
          <table:table-cell table:style-name="TableCell165">
            <text:p text:style-name="P166">身</text:p>
            <text:p text:style-name="P167">分</text:p>
            <text:p text:style-name="P168"><text:span text:style-name="T169">證 <text:s text:c="8"/></text:span><text:span text:style-name="T170">（正面）</text:span></text:p>
            <text:p text:style-name="P171">粘</text:p>
            <text:p text:style-name="P172">貼</text:p>
            <text:p text:style-name="P173"><text:span text:style-name="T174">線</text:span></text:p>
          </table:table-cell>
          <table:table-cell table:style-name="TableCell175">
            <text:p text:style-name="P176"/>
            <text:p text:style-name="P177">身</text:p>
            <text:p text:style-name="P178">分</text:p>
            <text:p text:style-name="P179"><text:span text:style-name="T180">證 <text:s text:c="8"/></text:span><text:span text:style-name="T181">（反面）</text:span></text:p>
            <text:p text:style-name="P182">粘</text:p>
            <text:p text:style-name="P183">貼</text:p>
            <text:p text:style-name="內文"><text:span text:style-name="T184">線</text:span></text:p>
          </table:table-cell>
        </table:table-row>
        <table:table-row table:style-name="TableRow185">
          <table:table-cell table:style-name="TableCell186">
            <text:p text:style-name="P187">編號</text:p>
            <text:p text:style-name="P188">：</text:p>
            <text:p text:style-name="P189">08</text:p>
          </table:table-cell>
          <table:table-cell table:style-name="TableCell190">
            <text:p text:style-name="P191">身</text:p>
            <text:p text:style-name="P192">分</text:p>
            <text:p text:style-name="P193"><text:span text:style-name="T194">證 <text:s text:c="8"/></text:span><text:span text:style-name="T195">（正面）</text:span></text:p>
            <text:p text:style-name="P196">粘</text:p>
            <text:p text:style-name="P197">貼</text:p>
            <text:p text:style-name="P198"><text:span text:style-name="T199">線</text:span></text:p>
          </table:table-cell>
          <table:table-cell table:style-name="TableCell200">
            <text:p text:style-name="P201"/>
            <text:p text:style-name="P202">身</text:p>
            <text:p text:style-name="P203">分</text:p>
            <text:p text:style-name="P204"><text:span text:style-name="T205">證 <text:s text:c="8"/></text:span><text:span text:style-name="T206">（反面）</text:span></text:p>
            <text:p text:style-name="P207">粘</text:p>
            <text:p text:style-name="P208">貼</text:p>
            <text:p text:style-name="內文"><text:span text:style-name="T209">線</text:span></text:p>
          </table:table-cell>
        </table:table-row>
        <text:soft-page-break/>
        <table:table-row table:style-name="TableRow210">
          <table:table-cell table:style-name="TableCell211">
            <text:p text:style-name="P212">編號</text:p>
            <text:p text:style-name="P213">：</text:p>
            <text:p text:style-name="P214">09</text:p>
          </table:table-cell>
          <table:table-cell table:style-name="TableCell215">
            <text:p text:style-name="P216">身</text:p>
            <text:p text:style-name="P217">分</text:p>
            <text:p text:style-name="P218"><text:span text:style-name="T219">證 <text:s text:c="8"/></text:span><text:span text:style-name="T220">（正面）</text:span></text:p>
            <text:p text:style-name="P221">粘</text:p>
            <text:p text:style-name="P222">貼</text:p>
            <text:p text:style-name="P223"><text:span text:style-name="T224">線</text:span></text:p>
          </table:table-cell>
          <table:table-cell table:style-name="TableCell225">
            <text:p text:style-name="P226"/>
            <text:p text:style-name="P227">身</text:p>
            <text:p text:style-name="P228">分</text:p>
            <text:p text:style-name="P229"><text:span text:style-name="T230">證 <text:s text:c="8"/></text:span><text:span text:style-name="T231">（反面）</text:span></text:p>
            <text:p text:style-name="P232">粘</text:p>
            <text:p text:style-name="P233">貼</text:p>
            <text:p text:style-name="內文"><text:span text:style-name="T234">線</text:span></text:p>
          </table:table-cell>
        </table:table-row>
        <table:table-row table:style-name="TableRow235">
          <table:table-cell table:style-name="TableCell236">
            <text:p text:style-name="P237">編號</text:p>
            <text:p text:style-name="P238">：</text:p>
            <text:p text:style-name="P239">10</text:p>
          </table:table-cell>
          <table:table-cell table:style-name="TableCell240">
            <text:p text:style-name="P241">身</text:p>
            <text:p text:style-name="P242">分</text:p>
            <text:p text:style-name="P243"><text:span text:style-name="T244">證 <text:s text:c="8"/></text:span><text:span text:style-name="T245">（正面）</text:span></text:p>
            <text:p text:style-name="P246">粘</text:p>
            <text:p text:style-name="P247">貼</text:p>
            <text:p text:style-name="P248"><text:span text:style-name="T249">線</text:span></text:p>
          </table:table-cell>
          <table:table-cell table:style-name="TableCell250">
            <text:p text:style-name="P251"/>
            <text:p text:style-name="P252">身</text:p>
            <text:p text:style-name="P253">分</text:p>
            <text:p text:style-name="P254"><text:span text:style-name="T255">證 <text:s text:c="8"/></text:span><text:span text:style-name="T256">（反面）</text:span></text:p>
            <text:p text:style-name="P257">粘</text:p>
            <text:p text:style-name="P258">貼</text:p>
            <text:p text:style-name="內文"><text:span text:style-name="T259">線</text:span></text:p>
          </table:table-cell>
        </table:table-row>
        <table:table-row table:style-name="TableRow260">
          <table:table-cell table:style-name="TableCell261">
            <text:p text:style-name="P262">編號</text:p>
            <text:p text:style-name="P263">：</text:p>
            <text:p text:style-name="P264">11</text:p>
          </table:table-cell>
          <table:table-cell table:style-name="TableCell265">
            <text:p text:style-name="P266">身</text:p>
            <text:p text:style-name="P267">分</text:p>
            <text:p text:style-name="P268"><text:span text:style-name="T269">證 <text:s text:c="8"/></text:span><text:span text:style-name="T270">（正面）</text:span></text:p>
            <text:p text:style-name="P271">粘</text:p>
            <text:p text:style-name="P272">貼</text:p>
            <text:p text:style-name="P273"><text:span text:style-name="T274">線</text:span></text:p>
          </table:table-cell>
          <table:table-cell table:style-name="TableCell275">
            <text:p text:style-name="P276"/>
            <text:p text:style-name="P277">身</text:p>
            <text:p text:style-name="P278">分</text:p>
            <text:p text:style-name="P279"><text:span text:style-name="T280">證 <text:s text:c="8"/></text:span><text:span text:style-name="T281">（反面）</text:span></text:p>
            <text:p text:style-name="P282">粘</text:p>
            <text:p text:style-name="P283">貼</text:p>
            <text:p text:style-name="內文"><text:span text:style-name="T284">線</text:span></text:p>
          </table:table-cell>
        </table:table-row>
        <table:table-row table:style-name="TableRow285">
          <table:table-cell table:style-name="TableCell286">
            <text:p text:style-name="P287">編號</text:p>
            <text:p text:style-name="P288">：</text:p>
            <text:p text:style-name="P289">12</text:p>
          </table:table-cell>
          <table:table-cell table:style-name="TableCell290">
            <text:p text:style-name="P291">身</text:p>
            <text:p text:style-name="P292">分</text:p>
            <text:p text:style-name="P293"><text:span text:style-name="T294">證 <text:s text:c="8"/></text:span><text:span text:style-name="T295">（正面）</text:span></text:p>
            <text:p text:style-name="P296">粘</text:p>
            <text:p text:style-name="P297">貼</text:p>
            <text:p text:style-name="P298"><text:span text:style-name="T299">線</text:span></text:p>
          </table:table-cell>
          <table:table-cell table:style-name="TableCell300">
            <text:p text:style-name="P301"/>
            <text:p text:style-name="P302">身</text:p>
            <text:p text:style-name="P303">分</text:p>
            <text:p text:style-name="P304"><text:span text:style-name="T305">證 <text:s text:c="8"/></text:span><text:span text:style-name="T306">（反面）</text:span></text:p>
            <text:p text:style-name="P307">粘</text:p>
            <text:p text:style-name="P308">貼</text:p>
            <text:p text:style-name="內文"><text:span text:style-name="T309">線</text:span></text:p>
          </table:table-cell>
        </table:table-row>
        <text:soft-page-break/>
        <table:table-row table:style-name="TableRow310">
          <table:table-cell table:style-name="TableCell311">
            <text:p text:style-name="P312">編號</text:p>
            <text:p text:style-name="P313">：</text:p>
            <text:p text:style-name="P314">13</text:p>
          </table:table-cell>
          <table:table-cell table:style-name="TableCell315">
            <text:p text:style-name="P316">身</text:p>
            <text:p text:style-name="P317">分</text:p>
            <text:p text:style-name="P318"><text:span text:style-name="T319">證 <text:s text:c="8"/></text:span><text:span text:style-name="T320">（正面）</text:span></text:p>
            <text:p text:style-name="P321">粘</text:p>
            <text:p text:style-name="P322">貼</text:p>
            <text:p text:style-name="P323"><text:span text:style-name="T324">線</text:span></text:p>
          </table:table-cell>
          <table:table-cell table:style-name="TableCell325">
            <text:p text:style-name="P326"/>
            <text:p text:style-name="P327">身</text:p>
            <text:p text:style-name="P328">分</text:p>
            <text:p text:style-name="P329"><text:span text:style-name="T330">證 <text:s text:c="8"/></text:span><text:span text:style-name="T331">（反面）</text:span></text:p>
            <text:p text:style-name="P332">粘</text:p>
            <text:p text:style-name="P333">貼</text:p>
            <text:p text:style-name="內文"><text:span text:style-name="T334">線</text:span></text:p>
          </table:table-cell>
        </table:table-row>
        <table:table-row table:style-name="TableRow335">
          <table:table-cell table:style-name="TableCell336">
            <text:p text:style-name="P337">編號</text:p>
            <text:p text:style-name="P338">：</text:p>
            <text:p text:style-name="P339">10</text:p>
          </table:table-cell>
          <table:table-cell table:style-name="TableCell340">
            <text:p text:style-name="P341">身</text:p>
            <text:p text:style-name="P342">分</text:p>
            <text:p text:style-name="P343"><text:span text:style-name="T344">證 <text:s text:c="8"/></text:span><text:span text:style-name="T345">（正面）</text:span></text:p>
            <text:p text:style-name="P346">粘</text:p>
            <text:p text:style-name="P347">貼</text:p>
            <text:p text:style-name="P348"><text:span text:style-name="T349">線</text:span></text:p>
          </table:table-cell>
          <table:table-cell table:style-name="TableCell350">
            <text:p text:style-name="P351"/>
            <text:p text:style-name="P352">身</text:p>
            <text:p text:style-name="P353">分</text:p>
            <text:p text:style-name="P354"><text:span text:style-name="T355">證 <text:s text:c="8"/></text:span><text:span text:style-name="T356">（反面）</text:span></text:p>
            <text:p text:style-name="P357">粘</text:p>
            <text:p text:style-name="P358">貼</text:p>
            <text:p text:style-name="內文"><text:span text:style-name="T359">線</text:span></text:p>
          </table:table-cell>
        </table:table-row>
        <table:table-row table:style-name="TableRow360">
          <table:table-cell table:style-name="TableCell361">
            <text:p text:style-name="P362">編號</text:p>
            <text:p text:style-name="P363">：</text:p>
            <text:p text:style-name="P364">11</text:p>
          </table:table-cell>
          <table:table-cell table:style-name="TableCell365">
            <text:p text:style-name="P366">身</text:p>
            <text:p text:style-name="P367">分</text:p>
            <text:p text:style-name="P368"><text:span text:style-name="T369">證 <text:s text:c="8"/></text:span><text:span text:style-name="T370">（正面）</text:span></text:p>
            <text:p text:style-name="P371">粘</text:p>
            <text:p text:style-name="P372">貼</text:p>
            <text:p text:style-name="P373"><text:span text:style-name="T374">線</text:span></text:p>
          </table:table-cell>
          <table:table-cell table:style-name="TableCell375">
            <text:p text:style-name="P376"/>
            <text:p text:style-name="P377">身</text:p>
            <text:p text:style-name="P378">分</text:p>
            <text:p text:style-name="P379"><text:span text:style-name="T380">證 <text:s text:c="8"/></text:span><text:span text:style-name="T381">（反面）</text:span></text:p>
            <text:p text:style-name="P382">粘</text:p>
            <text:p text:style-name="P383">貼</text:p>
            <text:p text:style-name="內文"><text:span text:style-name="T384">線</text:span></text:p>
          </table:table-cell>
        </table:table-row>
        <table:table-row table:style-name="TableRow385">
          <table:table-cell table:style-name="TableCell386">
            <text:p text:style-name="P387">編號</text:p>
            <text:p text:style-name="P388">：</text:p>
            <text:p text:style-name="P389">12</text:p>
          </table:table-cell>
          <table:table-cell table:style-name="TableCell390">
            <text:p text:style-name="P391">身</text:p>
            <text:p text:style-name="P392">分</text:p>
            <text:p text:style-name="P393"><text:span text:style-name="T394">證 <text:s text:c="8"/></text:span><text:span text:style-name="T395">（正面）</text:span></text:p>
            <text:p text:style-name="P396">粘</text:p>
            <text:p text:style-name="P397">貼</text:p>
            <text:p text:style-name="P398"><text:span text:style-name="T399">線</text:span></text:p>
          </table:table-cell>
          <table:table-cell table:style-name="TableCell400">
            <text:p text:style-name="P401"/>
            <text:p text:style-name="P402">身</text:p>
            <text:p text:style-name="P403">分</text:p>
            <text:p text:style-name="P404"><text:span text:style-name="T405">證 <text:s text:c="8"/></text:span><text:span text:style-name="T406">（反面）</text:span></text:p>
            <text:p text:style-name="P407">粘</text:p>
            <text:p text:style-name="P408">貼</text:p>
            <text:p text:style-name="內文"><text:span text:style-name="T409">線</text:span></text:p>
          </table:table-cell>
        </table:table-row>
        <text:soft-page-break/>
        <table:table-row table:style-name="TableRow410">
          <table:table-cell table:style-name="TableCell411">
            <text:p text:style-name="P412">編號</text:p>
            <text:p text:style-name="P413">：</text:p>
            <text:p text:style-name="P414">13</text:p>
          </table:table-cell>
          <table:table-cell table:style-name="TableCell415">
            <text:p text:style-name="P416">身</text:p>
            <text:p text:style-name="P417">分</text:p>
            <text:p text:style-name="P418"><text:span text:style-name="T419">證 <text:s text:c="8"/></text:span><text:span text:style-name="T420">（正面）</text:span></text:p>
            <text:p text:style-name="P421">粘</text:p>
            <text:p text:style-name="P422">貼</text:p>
            <text:p text:style-name="P423"><text:span text:style-name="T424">線</text:span></text:p>
          </table:table-cell>
          <table:table-cell table:style-name="TableCell425">
            <text:p text:style-name="P426"/>
            <text:p text:style-name="P427">身</text:p>
            <text:p text:style-name="P428">分</text:p>
            <text:p text:style-name="P429"><text:span text:style-name="T430">證 <text:s text:c="8"/></text:span><text:span text:style-name="T431">（反面）</text:span></text:p>
            <text:p text:style-name="P432">粘</text:p>
            <text:p text:style-name="P433">貼</text:p>
            <text:p text:style-name="內文"><text:span text:style-name="T434">線</text:span></text:p>
          </table:table-cell>
        </table:table-row>
        <table:table-row table:style-name="TableRow435">
          <table:table-cell table:style-name="TableCell436">
            <text:p text:style-name="P437">編號</text:p>
            <text:p text:style-name="P438">：</text:p>
            <text:p text:style-name="P439">14</text:p>
          </table:table-cell>
          <table:table-cell table:style-name="TableCell440">
            <text:p text:style-name="P441">身</text:p>
            <text:p text:style-name="P442">分</text:p>
            <text:p text:style-name="P443"><text:span text:style-name="T444">證 <text:s text:c="8"/></text:span><text:span text:style-name="T445">（正面）</text:span></text:p>
            <text:p text:style-name="P446">粘</text:p>
            <text:p text:style-name="P447">貼</text:p>
            <text:p text:style-name="P448"><text:span text:style-name="T449">線</text:span></text:p>
          </table:table-cell>
          <table:table-cell table:style-name="TableCell450">
            <text:p text:style-name="P451"/>
            <text:p text:style-name="P452">身</text:p>
            <text:p text:style-name="P453">分</text:p>
            <text:p text:style-name="P454"><text:span text:style-name="T455">證 <text:s text:c="8"/></text:span><text:span text:style-name="T456">（反面）</text:span></text:p>
            <text:p text:style-name="P457">粘</text:p>
            <text:p text:style-name="P458">貼</text:p>
            <text:p text:style-name="內文"><text:span text:style-name="T459">線</text:span></text:p>
          </table:table-cell>
        </table:table-row>
        <table:table-row table:style-name="TableRow460">
          <table:table-cell table:style-name="TableCell461">
            <text:p text:style-name="P462">編號</text:p>
            <text:p text:style-name="P463">：</text:p>
            <text:p text:style-name="P464">15</text:p>
          </table:table-cell>
          <table:table-cell table:style-name="TableCell465">
            <text:p text:style-name="P466">身</text:p>
            <text:p text:style-name="P467">分</text:p>
            <text:p text:style-name="P468"><text:span text:style-name="T469">證 <text:s text:c="8"/></text:span><text:span text:style-name="T470">（正面）</text:span></text:p>
            <text:p text:style-name="P471">粘</text:p>
            <text:p text:style-name="P472">貼</text:p>
            <text:p text:style-name="P473"><text:span text:style-name="T474">線</text:span></text:p>
          </table:table-cell>
          <table:table-cell table:style-name="TableCell475">
            <text:p text:style-name="P476"/>
            <text:p text:style-name="P477">身</text:p>
            <text:p text:style-name="P478">分</text:p>
            <text:p text:style-name="P479"><text:span text:style-name="T480">證 <text:s text:c="8"/></text:span><text:span text:style-name="T481">（反面）</text:span></text:p>
            <text:p text:style-name="P482">粘</text:p>
            <text:p text:style-name="P483">貼</text:p>
            <text:p text:style-name="內文"><text:span text:style-name="T484">線</text:span></text:p>
          </table:table-cell>
        </table:table-row>
        <table:table-row table:style-name="TableRow485">
          <table:table-cell table:style-name="TableCell486">
            <text:p text:style-name="P487">編號</text:p>
            <text:p text:style-name="P488">：</text:p>
            <text:p text:style-name="P489">16</text:p>
          </table:table-cell>
          <table:table-cell table:style-name="TableCell490">
            <text:p text:style-name="P491">身</text:p>
            <text:p text:style-name="P492">分</text:p>
            <text:p text:style-name="P493"><text:span text:style-name="T494">證 <text:s text:c="8"/></text:span><text:span text:style-name="T495">（正面）</text:span></text:p>
            <text:p text:style-name="P496">粘</text:p>
            <text:p text:style-name="P497">貼</text:p>
            <text:p text:style-name="P498"><text:span text:style-name="T499">線</text:span></text:p>
          </table:table-cell>
          <table:table-cell table:style-name="TableCell500">
            <text:p text:style-name="P501"/>
            <text:p text:style-name="P502">身</text:p>
            <text:p text:style-name="P503">分</text:p>
            <text:p text:style-name="P504"><text:span text:style-name="T505">證 <text:s text:c="8"/></text:span><text:span text:style-name="T506">（反面）</text:span></text:p>
            <text:p text:style-name="P507">粘</text:p>
            <text:p text:style-name="P508">貼</text:p>
            <text:p text:style-name="內文"><text:span text:style-name="T509">線</text:span></text:p>
          </table:table-cell>
        </table:table-row>
        <text:soft-page-break/>
        <table:table-row table:style-name="TableRow510">
          <table:table-cell table:style-name="TableCell511">
            <text:p text:style-name="P512">編號</text:p>
            <text:p text:style-name="P513">：</text:p>
            <text:p text:style-name="P514">17</text:p>
          </table:table-cell>
          <table:table-cell table:style-name="TableCell515">
            <text:p text:style-name="P516">身</text:p>
            <text:p text:style-name="P517">分</text:p>
            <text:p text:style-name="P518"><text:span text:style-name="T519">證 <text:s text:c="8"/></text:span><text:span text:style-name="T520">（正面）</text:span></text:p>
            <text:p text:style-name="P521">粘</text:p>
            <text:p text:style-name="P522">貼</text:p>
            <text:p text:style-name="P523"><text:span text:style-name="T524">線</text:span></text:p>
          </table:table-cell>
          <table:table-cell table:style-name="TableCell525">
            <text:p text:style-name="P526"/>
            <text:p text:style-name="P527">身</text:p>
            <text:p text:style-name="P528">分</text:p>
            <text:p text:style-name="P529"><text:span text:style-name="T530">證 <text:s text:c="8"/></text:span><text:span text:style-name="T531">（反面）</text:span></text:p>
            <text:p text:style-name="P532">粘</text:p>
            <text:p text:style-name="P533">貼</text:p>
            <text:p text:style-name="內文"><text:span text:style-name="T534">線</text:span></text:p>
          </table:table-cell>
        </table:table-row>
        <table:table-row table:style-name="TableRow535">
          <table:table-cell table:style-name="TableCell536">
            <text:p text:style-name="P537">編號</text:p>
            <text:p text:style-name="P538">：</text:p>
            <text:p text:style-name="P539">18</text:p>
          </table:table-cell>
          <table:table-cell table:style-name="TableCell540">
            <text:p text:style-name="P541">身</text:p>
            <text:p text:style-name="P542">分</text:p>
            <text:p text:style-name="P543"><text:span text:style-name="T544">證 <text:s text:c="8"/></text:span><text:span text:style-name="T545">（正面）</text:span></text:p>
            <text:p text:style-name="P546">粘</text:p>
            <text:p text:style-name="P547">貼</text:p>
            <text:p text:style-name="P548"><text:span text:style-name="T549">線</text:span></text:p>
          </table:table-cell>
          <table:table-cell table:style-name="TableCell550">
            <text:p text:style-name="P551"/>
            <text:p text:style-name="P552">身</text:p>
            <text:p text:style-name="P553">分</text:p>
            <text:p text:style-name="P554"><text:span text:style-name="T555">證 <text:s text:c="8"/></text:span><text:span text:style-name="T556">（反面）</text:span></text:p>
            <text:p text:style-name="P557">粘</text:p>
            <text:p text:style-name="P558">貼</text:p>
            <text:p text:style-name="內文"><text:span text:style-name="T559">線</text:span></text:p>
          </table:table-cell>
        </table:table-row>
        <table:table-row table:style-name="TableRow560">
          <table:table-cell table:style-name="TableCell561">
            <text:p text:style-name="P562">編號</text:p>
            <text:p text:style-name="P563">：</text:p>
            <text:p text:style-name="P564">19</text:p>
          </table:table-cell>
          <table:table-cell table:style-name="TableCell565">
            <text:p text:style-name="P566">身</text:p>
            <text:p text:style-name="P567">分</text:p>
            <text:p text:style-name="P568"><text:span text:style-name="T569">證 <text:s text:c="8"/></text:span><text:span text:style-name="T570">（正面）</text:span></text:p>
            <text:p text:style-name="P571">粘</text:p>
            <text:p text:style-name="P572">貼</text:p>
            <text:p text:style-name="P573"><text:span text:style-name="T574">線</text:span></text:p>
          </table:table-cell>
          <table:table-cell table:style-name="TableCell575">
            <text:p text:style-name="P576"/>
            <text:p text:style-name="P577">身</text:p>
            <text:p text:style-name="P578">分</text:p>
            <text:p text:style-name="P579"><text:span text:style-name="T580">證 <text:s text:c="8"/></text:span><text:span text:style-name="T581">（反面）</text:span></text:p>
            <text:p text:style-name="P582">粘</text:p>
            <text:p text:style-name="P583">貼</text:p>
            <text:p text:style-name="內文"><text:span text:style-name="T584">線</text:span></text:p>
          </table:table-cell>
        </table:table-row>
        <table:table-row table:style-name="TableRow585">
          <table:table-cell table:style-name="TableCell586">
            <text:p text:style-name="P587">編號</text:p>
            <text:p text:style-name="P588">：</text:p>
            <text:p text:style-name="P589">20</text:p>
          </table:table-cell>
          <table:table-cell table:style-name="TableCell590">
            <text:p text:style-name="P591">身</text:p>
            <text:p text:style-name="P592">分</text:p>
            <text:p text:style-name="P593"><text:span text:style-name="T594">證 <text:s text:c="8"/></text:span><text:span text:style-name="T595">（正面）</text:span></text:p>
            <text:p text:style-name="P596">粘</text:p>
            <text:p text:style-name="P597">貼</text:p>
            <text:p text:style-name="P598"><text:span text:style-name="T599">線</text:span></text:p>
          </table:table-cell>
          <table:table-cell table:style-name="TableCell600">
            <text:p text:style-name="P601"/>
            <text:p text:style-name="P602">身</text:p>
            <text:p text:style-name="P603">分</text:p>
            <text:p text:style-name="P604"><text:span text:style-name="T605">證 <text:s text:c="8"/></text:span><text:span text:style-name="T606">（反面）</text:span></text:p>
            <text:p text:style-name="P607">粘</text:p>
            <text:p text:style-name="P608">貼</text:p>
            <text:p text:style-name="內文"><text:span text:style-name="T609">線</text:span></text:p>
          </table:table-cell>
        </table:table-row>
        <text:soft-page-break/>
        <table:table-row table:style-name="TableRow610">
          <table:table-cell table:style-name="TableCell611">
            <text:p text:style-name="P612">編號</text:p>
            <text:p text:style-name="P613">：</text:p>
            <text:p text:style-name="P614">21</text:p>
          </table:table-cell>
          <table:table-cell table:style-name="TableCell615">
            <text:p text:style-name="P616">身</text:p>
            <text:p text:style-name="P617">分</text:p>
            <text:p text:style-name="P618"><text:span text:style-name="T619">證 <text:s text:c="8"/></text:span><text:span text:style-name="T620">（正面）</text:span></text:p>
            <text:p text:style-name="P621">粘</text:p>
            <text:p text:style-name="P622">貼</text:p>
            <text:p text:style-name="P623"><text:span text:style-name="T624">線</text:span></text:p>
          </table:table-cell>
          <table:table-cell table:style-name="TableCell625">
            <text:p text:style-name="P626"/>
            <text:p text:style-name="P627">身</text:p>
            <text:p text:style-name="P628">分</text:p>
            <text:p text:style-name="P629"><text:span text:style-name="T630">證 <text:s text:c="8"/></text:span><text:span text:style-name="T631">（反面）</text:span></text:p>
            <text:p text:style-name="P632">粘</text:p>
            <text:p text:style-name="P633">貼</text:p>
            <text:p text:style-name="內文"><text:span text:style-name="T634">線</text:span></text:p>
          </table:table-cell>
        </table:table-row>
        <table:table-row table:style-name="TableRow635">
          <table:table-cell table:style-name="TableCell636">
            <text:p text:style-name="P637">編號</text:p>
            <text:p text:style-name="P638">：</text:p>
            <text:p text:style-name="P639">22</text:p>
          </table:table-cell>
          <table:table-cell table:style-name="TableCell640">
            <text:p text:style-name="P641">身</text:p>
            <text:p text:style-name="P642">分</text:p>
            <text:p text:style-name="P643"><text:span text:style-name="T644">證 <text:s text:c="8"/></text:span><text:span text:style-name="T645">（正面）</text:span></text:p>
            <text:p text:style-name="P646">粘</text:p>
            <text:p text:style-name="P647">貼</text:p>
            <text:p text:style-name="P648"><text:span text:style-name="T649">線</text:span></text:p>
          </table:table-cell>
          <table:table-cell table:style-name="TableCell650">
            <text:p text:style-name="P651"/>
            <text:p text:style-name="P652">身</text:p>
            <text:p text:style-name="P653">分</text:p>
            <text:p text:style-name="P654"><text:span text:style-name="T655">證 <text:s text:c="8"/></text:span><text:span text:style-name="T656">（反面）</text:span></text:p>
            <text:p text:style-name="P657">粘</text:p>
            <text:p text:style-name="P658">貼</text:p>
            <text:p text:style-name="內文"><text:span text:style-name="T659">線</text:span></text:p>
          </table:table-cell>
        </table:table-row>
        <table:table-row table:style-name="TableRow660">
          <table:table-cell table:style-name="TableCell661">
            <text:p text:style-name="P662">編號</text:p>
            <text:p text:style-name="P663">：</text:p>
            <text:p text:style-name="P664">23</text:p>
          </table:table-cell>
          <table:table-cell table:style-name="TableCell665">
            <text:p text:style-name="P666">身</text:p>
            <text:p text:style-name="P667">分</text:p>
            <text:p text:style-name="P668"><text:span text:style-name="T669">證 <text:s text:c="8"/></text:span><text:span text:style-name="T670">（正面）</text:span></text:p>
            <text:p text:style-name="P671">粘</text:p>
            <text:p text:style-name="P672">貼</text:p>
            <text:p text:style-name="P673"><text:span text:style-name="T674">線</text:span></text:p>
          </table:table-cell>
          <table:table-cell table:style-name="TableCell675">
            <text:p text:style-name="P676"/>
            <text:p text:style-name="P677">身</text:p>
            <text:p text:style-name="P678">分</text:p>
            <text:p text:style-name="P679"><text:span text:style-name="T680">證 <text:s text:c="8"/></text:span><text:span text:style-name="T681">（反面）</text:span></text:p>
            <text:p text:style-name="P682">粘</text:p>
            <text:p text:style-name="P683">貼</text:p>
            <text:p text:style-name="內文"><text:span text:style-name="T684">線</text:span></text:p>
          </table:table-cell>
        </table:table-row>
        <table:table-row table:style-name="TableRow685">
          <table:table-cell table:style-name="TableCell686">
            <text:p text:style-name="P687">編號</text:p>
            <text:p text:style-name="P688">：</text:p>
            <text:p text:style-name="P689">24</text:p>
          </table:table-cell>
          <table:table-cell table:style-name="TableCell690">
            <text:p text:style-name="P691">身</text:p>
            <text:p text:style-name="P692">分</text:p>
            <text:p text:style-name="P693"><text:span text:style-name="T694">證 <text:s text:c="8"/></text:span><text:span text:style-name="T695">（正面）</text:span></text:p>
            <text:p text:style-name="P696">粘</text:p>
            <text:p text:style-name="P697">貼</text:p>
            <text:p text:style-name="P698"><text:span text:style-name="T699">線</text:span></text:p>
          </table:table-cell>
          <table:table-cell table:style-name="TableCell700">
            <text:p text:style-name="P701"/>
            <text:p text:style-name="P702">身</text:p>
            <text:p text:style-name="P703">分</text:p>
            <text:p text:style-name="P704"><text:span text:style-name="T705">證 <text:s text:c="8"/></text:span><text:span text:style-name="T706">（反面）</text:span></text:p>
            <text:p text:style-name="P707">粘</text:p>
            <text:p text:style-name="P708">貼</text:p>
            <text:p text:style-name="內文"><text:span text:style-name="T709">線</text:span></text:p>
          </table:table-cell>
        </table:table-row>
        <text:soft-page-break/>
        <table:table-row table:style-name="TableRow710">
          <table:table-cell table:style-name="TableCell711">
            <text:p text:style-name="P712">編號</text:p>
            <text:p text:style-name="P713">：</text:p>
            <text:p text:style-name="P714">25</text:p>
          </table:table-cell>
          <table:table-cell table:style-name="TableCell715">
            <text:p text:style-name="P716">身</text:p>
            <text:p text:style-name="P717">分</text:p>
            <text:p text:style-name="P718"><text:span text:style-name="T719">證 <text:s text:c="8"/></text:span><text:span text:style-name="T720">（正面）</text:span></text:p>
            <text:p text:style-name="P721">粘</text:p>
            <text:p text:style-name="P722">貼</text:p>
            <text:p text:style-name="P723"><text:span text:style-name="T724">線</text:span></text:p>
          </table:table-cell>
          <table:table-cell table:style-name="TableCell725">
            <text:p text:style-name="P726"/>
            <text:p text:style-name="P727">身</text:p>
            <text:p text:style-name="P728">分</text:p>
            <text:p text:style-name="P729"><text:span text:style-name="T730">證 <text:s text:c="8"/></text:span><text:span text:style-name="T731">（反面）</text:span></text:p>
            <text:p text:style-name="P732">粘</text:p>
            <text:p text:style-name="P733">貼</text:p>
            <text:p text:style-name="內文"><text:span text:style-name="T734">線</text:span></text:p>
          </table:table-cell>
        </table:table-row>
        <table:table-row table:style-name="TableRow735">
          <table:table-cell table:style-name="TableCell736">
            <text:p text:style-name="P737">編號</text:p>
            <text:p text:style-name="P738">：</text:p>
            <text:p text:style-name="P739">26</text:p>
          </table:table-cell>
          <table:table-cell table:style-name="TableCell740">
            <text:p text:style-name="P741">身</text:p>
            <text:p text:style-name="P742">分</text:p>
            <text:p text:style-name="P743"><text:span text:style-name="T744">證 <text:s text:c="8"/></text:span><text:span text:style-name="T745">（正面）</text:span></text:p>
            <text:p text:style-name="P746">粘</text:p>
            <text:p text:style-name="P747">貼</text:p>
            <text:p text:style-name="P748"><text:span text:style-name="T749">線</text:span></text:p>
          </table:table-cell>
          <table:table-cell table:style-name="TableCell750">
            <text:p text:style-name="P751"/>
            <text:p text:style-name="P752">身</text:p>
            <text:p text:style-name="P753">分</text:p>
            <text:p text:style-name="P754"><text:span text:style-name="T755">證 <text:s text:c="8"/></text:span><text:span text:style-name="T756">（反面）</text:span></text:p>
            <text:p text:style-name="P757">粘</text:p>
            <text:p text:style-name="P758">貼</text:p>
            <text:p text:style-name="內文"><text:span text:style-name="T759">線</text:span></text:p>
          </table:table-cell>
        </table:table-row>
        <table:table-row table:style-name="TableRow760">
          <table:table-cell table:style-name="TableCell761">
            <text:p text:style-name="P762">編號</text:p>
            <text:p text:style-name="P763">：</text:p>
            <text:p text:style-name="P764">27</text:p>
          </table:table-cell>
          <table:table-cell table:style-name="TableCell765">
            <text:p text:style-name="P766">身</text:p>
            <text:p text:style-name="P767">分</text:p>
            <text:p text:style-name="P768"><text:span text:style-name="T769">證 <text:s text:c="8"/></text:span><text:span text:style-name="T770">（正面）</text:span></text:p>
            <text:p text:style-name="P771">粘</text:p>
            <text:p text:style-name="P772">貼</text:p>
            <text:p text:style-name="P773"><text:span text:style-name="T774">線</text:span></text:p>
          </table:table-cell>
          <table:table-cell table:style-name="TableCell775">
            <text:p text:style-name="P776"/>
            <text:p text:style-name="P777">身</text:p>
            <text:p text:style-name="P778">分</text:p>
            <text:p text:style-name="P779"><text:span text:style-name="T780">證 <text:s text:c="8"/></text:span><text:span text:style-name="T781">（反面）</text:span></text:p>
            <text:p text:style-name="P782">粘</text:p>
            <text:p text:style-name="P783">貼</text:p>
            <text:p text:style-name="內文"><text:span text:style-name="T784">線</text:span></text:p>
          </table:table-cell>
        </table:table-row>
        <table:table-row table:style-name="TableRow785">
          <table:table-cell table:style-name="TableCell786">
            <text:p text:style-name="P787">編號</text:p>
            <text:p text:style-name="P788">：</text:p>
            <text:p text:style-name="P789">28</text:p>
          </table:table-cell>
          <table:table-cell table:style-name="TableCell790">
            <text:p text:style-name="P791">身</text:p>
            <text:p text:style-name="P792">分</text:p>
            <text:p text:style-name="P793"><text:span text:style-name="T794">證 <text:s text:c="8"/></text:span><text:span text:style-name="T795">（正面）</text:span></text:p>
            <text:p text:style-name="P796">粘</text:p>
            <text:p text:style-name="P797">貼</text:p>
            <text:p text:style-name="P798"><text:span text:style-name="T799">線</text:span></text:p>
          </table:table-cell>
          <table:table-cell table:style-name="TableCell800">
            <text:p text:style-name="P801"/>
            <text:p text:style-name="P802">身</text:p>
            <text:p text:style-name="P803">分</text:p>
            <text:p text:style-name="P804"><text:span text:style-name="T805">證 <text:s text:c="8"/></text:span><text:span text:style-name="T806">（反面）</text:span></text:p>
            <text:p text:style-name="P807">粘</text:p>
            <text:p text:style-name="P808">貼</text:p>
            <text:p text:style-name="內文"><text:span text:style-name="T809">線</text:span></text:p>
          </table:table-cell>
        </table:table-row>
        <text:soft-page-break/>
        <table:table-row table:style-name="TableRow810">
          <table:table-cell table:style-name="TableCell811">
            <text:p text:style-name="P812">編號</text:p>
            <text:p text:style-name="P813">：</text:p>
            <text:p text:style-name="P814">29</text:p>
          </table:table-cell>
          <table:table-cell table:style-name="TableCell815">
            <text:p text:style-name="P816">身</text:p>
            <text:p text:style-name="P817">分</text:p>
            <text:p text:style-name="P818"><text:span text:style-name="T819">證 <text:s text:c="8"/></text:span><text:span text:style-name="T820">（正面）</text:span></text:p>
            <text:p text:style-name="P821">粘</text:p>
            <text:p text:style-name="P822">貼</text:p>
            <text:p text:style-name="P823"><text:span text:style-name="T824">線</text:span></text:p>
          </table:table-cell>
          <table:table-cell table:style-name="TableCell825">
            <text:p text:style-name="P826"/>
            <text:p text:style-name="P827">身</text:p>
            <text:p text:style-name="P828">分</text:p>
            <text:p text:style-name="P829"><text:span text:style-name="T830">證 <text:s text:c="8"/></text:span><text:span text:style-name="T831">（反面）</text:span></text:p>
            <text:p text:style-name="P832">粘</text:p>
            <text:p text:style-name="P833">貼</text:p>
            <text:p text:style-name="內文"><text:span text:style-name="T834">線</text:span></text:p>
          </table:table-cell>
        </table:table-row>
        <table:table-row table:style-name="TableRow835">
          <table:table-cell table:style-name="TableCell836">
            <text:p text:style-name="P837">編號</text:p>
            <text:p text:style-name="P838">：</text:p>
            <text:p text:style-name="P839">30</text:p>
          </table:table-cell>
          <table:table-cell table:style-name="TableCell840">
            <text:p text:style-name="P841">身</text:p>
            <text:p text:style-name="P842">分</text:p>
            <text:p text:style-name="P843"><text:span text:style-name="T844">證 <text:s text:c="8"/></text:span><text:span text:style-name="T845">（正面）</text:span></text:p>
            <text:p text:style-name="P846">粘</text:p>
            <text:p text:style-name="P847">貼</text:p>
            <text:p text:style-name="P848"><text:span text:style-name="T849">線</text:span></text:p>
          </table:table-cell>
          <table:table-cell table:style-name="TableCell850">
            <text:p text:style-name="P851"/>
            <text:p text:style-name="P852">身</text:p>
            <text:p text:style-name="P853">分</text:p>
            <text:p text:style-name="P854"><text:span text:style-name="T855">證 <text:s text:c="8"/></text:span><text:span text:style-name="T856">（反面）</text:span></text:p>
            <text:p text:style-name="P857">粘</text:p>
            <text:p text:style-name="P858">貼</text:p>
            <text:p text:style-name="內文"><text:span text:style-name="T859">線</text:span></text:p>
          </table:table-cell>
        </table:table-row>
        <table:table-row table:style-name="TableRow860">
          <table:table-cell table:style-name="TableCell861">
            <text:p text:style-name="P862">編號</text:p>
            <text:p text:style-name="P863">：</text:p>
            <text:p text:style-name="P864">31</text:p>
          </table:table-cell>
          <table:table-cell table:style-name="TableCell865">
            <text:p text:style-name="P866">身</text:p>
            <text:p text:style-name="P867">分</text:p>
            <text:p text:style-name="P868"><text:span text:style-name="T869">證 <text:s text:c="8"/></text:span><text:span text:style-name="T870">（正面）</text:span></text:p>
            <text:p text:style-name="P871">粘</text:p>
            <text:p text:style-name="P872">貼</text:p>
            <text:p text:style-name="P873"><text:span text:style-name="T874">線</text:span></text:p>
          </table:table-cell>
          <table:table-cell table:style-name="TableCell875">
            <text:p text:style-name="P876"/>
            <text:p text:style-name="P877">身</text:p>
            <text:p text:style-name="P878">分</text:p>
            <text:p text:style-name="P879"><text:span text:style-name="T880">證 <text:s text:c="8"/></text:span><text:span text:style-name="T881">（反面）</text:span></text:p>
            <text:p text:style-name="P882">粘</text:p>
            <text:p text:style-name="P883">貼</text:p>
            <text:p text:style-name="內文"><text:span text:style-name="T884">線</text:span></text:p>
          </table:table-cell>
        </table:table-row>
        <table:table-row table:style-name="TableRow885">
          <table:table-cell table:style-name="TableCell886">
            <text:p text:style-name="P887">編號</text:p>
            <text:p text:style-name="P888">：</text:p>
            <text:p text:style-name="P889">32</text:p>
          </table:table-cell>
          <table:table-cell table:style-name="TableCell890">
            <text:p text:style-name="P891">身</text:p>
            <text:p text:style-name="P892">分</text:p>
            <text:p text:style-name="P893"><text:span text:style-name="T894">證 <text:s text:c="8"/></text:span><text:span text:style-name="T895">（正面）</text:span></text:p>
            <text:p text:style-name="P896">粘</text:p>
            <text:p text:style-name="P897">貼</text:p>
            <text:p text:style-name="P898"><text:span text:style-name="T899">線</text:span></text:p>
          </table:table-cell>
          <table:table-cell table:style-name="TableCell900">
            <text:p text:style-name="P901"/>
            <text:p text:style-name="P902">身</text:p>
            <text:p text:style-name="P903">分</text:p>
            <text:p text:style-name="P904"><text:span text:style-name="T905">證 <text:s text:c="8"/></text:span><text:span text:style-name="T906">（反面）</text:span></text:p>
            <text:p text:style-name="P907">粘</text:p>
            <text:p text:style-name="P908">貼</text:p>
            <text:p text:style-name="內文"><text:span text:style-name="T909">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蔡昀陸</dc:creator>
    <meta:creation-date>2020-10-22T03:52:00Z</meta:creation-date>
    <dc:date>2020-10-22T03:52:00Z</dc:date>
    <meta:template xlink:href="Normal.dotm" xlink:type="simple"/>
    <meta:editing-cycles>2</meta:editing-cycles>
    <meta:editing-duration>PT0S</meta:editing-duration>
    <meta:document-statistic meta:page-count="9" meta:paragraph-count="4" meta:word-count="327" meta:character-count="2193" meta:row-count="15" meta:non-whitespace-character-count="1870"/>
  </office:meta>
</office:document-meta>
</file>