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snap-to-layout-grid="false" fo:text-align="center" fo:margin-bottom="0.25in" style:line-height-at-least="0.2888in"/>
    </style:style>
    <style:style style:name="T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color="#808080" style:letter-kerning="false" fo:font-size="20pt" style:font-size-asian="20pt" style:font-size-complex="20pt"/>
    </style:style>
    <style:style style:name="P4"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5"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6"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7"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5" style:parent-style-name="純文字" style:family="paragraph">
      <style:paragraph-properties style:snap-to-layout-grid="false" style:line-height-at-least="0.25in" fo:text-indent="1.4444in"/>
      <style:text-properties style:font-name="標楷體" style:font-name-asian="標楷體" style:letter-kerning="false" fo:font-size="16pt" style:font-size-asian="16pt" style:font-size-complex="16pt"/>
    </style:style>
    <style:style style:name="P16" style:parent-style-name="純文字" style:family="paragraph">
      <style:paragraph-properties style:snap-to-layout-grid="false" fo:text-align="justify" style:line-height-at-least="0.2888in" fo:margin-left="1.2972in" fo:text-indent="-1.2555in">
        <style:tab-stops/>
      </style:paragraph-properties>
      <style:text-properties style:font-name="標楷體" style:font-name-asian="標楷體" style:letter-kerning="false" fo:font-size="16pt" style:font-size-asian="16pt" style:font-size-complex="16pt"/>
    </style:style>
    <style:style style:name="P17"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18" style:parent-style-name="內文"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snap-to-layout-grid="false" style:line-height-at-least="0.25in" fo:margin-left="1.9444in" fo:text-indent="-0.4444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style:line-height-at-least="0.25in" fo:margin-left="1.94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 style:parent-style-name="純文字" style:family="paragraph">
      <style:paragraph-properties style:snap-to-layout-grid="false" style:line-height-at-least="0.25in" fo:margin-left="1.5in">
        <style:tab-stops/>
      </style:paragraph-properties>
      <style:text-properties style:font-name="標楷體" style:font-name-asian="標楷體" style:letter-kerning="false" fo:font-size="16pt" style:font-size-asian="16pt" style:font-size-complex="16pt"/>
    </style:style>
    <style:style style:name="P3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 style:parent-style-name="純文字" style:family="paragraph">
      <style:paragraph-properties style:snap-to-layout-grid="false" style:line-height-at-least="0.25in" fo:margin-left="1.1666in" fo:text-indent="0.3333in">
        <style:tab-stops/>
      </style:paragraph-properties>
      <style:text-properties style:font-name="標楷體" style:font-name-asian="標楷體" style:letter-kerning="false" fo:font-size="16pt" style:font-size-asian="16pt" style:font-size-complex="16pt"/>
    </style:style>
    <style:style style:name="P36"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 style:parent-style-name="純文字" style:family="paragraph">
      <style:paragraph-properties style:snap-to-layout-grid="false" fo:text-align="justify" style:line-height-at-least="0.2888in" fo:margin-left="1.3319in" fo:text-indent="-0.0534in">
        <style:tab-stops/>
      </style:paragraph-properties>
      <style:text-properties style:font-name="標楷體" style:font-name-asian="標楷體" style:letter-kerning="false" fo:font-size="16pt" style:font-size-asian="16pt" style:font-size-complex="16pt"/>
    </style:style>
    <style:style style:name="P38"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6"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9" style:parent-style-name="純文字" style:family="paragraph">
      <style:paragraph-properties style:snap-to-layout-grid="false" style:line-height-at-least="0.25in" fo:margin-left="1.3333in" fo:text-indent="0.1111in">
        <style:tab-stops/>
      </style:paragraph-properties>
      <style:text-properties style:font-name="標楷體" style:font-name-asian="標楷體" style:letter-kerning="false" fo:font-size="16pt" style:font-size-asian="16pt" style:font-size-complex="16pt"/>
    </style:style>
    <style:style style:name="P5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5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5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5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5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5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56"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5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5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5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6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6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6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6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6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65"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66"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67"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6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6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7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7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7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7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7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75"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76"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77"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7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7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8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8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6"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8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9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9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9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93"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94"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95"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96" style:parent-style-name="純文字" style:family="paragraph">
      <style:paragraph-properties style:snap-to-layout-grid="false" fo:text-align="justify" style:line-height-at-least="0.25in" fo:margin-left="1.9444in" fo:text-indent="-0.4444in">
        <style:tab-stops/>
      </style:paragraph-properties>
      <style:text-properties style:font-name="標楷體" style:font-name-asian="標楷體" style:letter-kerning="false" fo:font-size="16pt" style:font-size-asian="16pt" style:font-size-complex="16pt"/>
    </style:style>
    <style:style style:name="P97" style:parent-style-name="純文字" style:family="paragraph">
      <style:paragraph-properties style:snap-to-layout-grid="false" fo:text-align="justify" style:line-height-at-least="0.25in" fo:margin-left="1.9444in" fo:text-indent="-0.4444in">
        <style:tab-stops/>
      </style:paragraph-properties>
      <style:text-properties style:font-name="標楷體" style:font-name-asian="標楷體" style:letter-kerning="false" fo:font-size="16pt" style:font-size-asian="16pt" style:font-size-complex="16pt"/>
    </style:style>
    <style:style style:name="P9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9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0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0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10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0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0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05"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106"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107"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0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0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110"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111"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112" style:parent-style-name="預設段落字型" style:family="text">
      <style:text-properties style:font-name="標楷體" style:font-name-asian="標楷體" fo:font-weight="bold" style:font-weight-asian="bold" fo:color="#808080" style:letter-kerning="false" fo:font-size="26pt" style:font-size-asian="26pt" style:font-size-complex="26pt"/>
    </style:style>
    <style:style style:name="T113"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114"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115"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11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17" style:parent-style-name="純文字" style:family="paragraph">
      <style:paragraph-properties style:snap-to-layout-grid="false" fo:text-align="justify" style:line-height-at-least="0.2888in" fo:margin-left="0.6666in" fo:text-indent="-0.6666in">
        <style:tab-stops/>
      </style:paragraph-properties>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P12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2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25" style:parent-style-name="純文字" style:family="paragraph">
      <style:paragraph-properties style:snap-to-layout-grid="false" fo:text-align="justify" style:line-height-at-least="0.2888in" fo:margin-left="0.6666in" fo:text-indent="-0.6666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4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45"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46"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4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4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4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50"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51"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52"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53"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54"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55"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15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5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5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5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6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7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7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72"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173"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174"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175"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176"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177"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17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7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8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8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8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8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84" style:parent-style-name="純文字" style:family="paragraph">
      <style:paragraph-properties style:snap-to-layout-grid="false" fo:text-align="justify" style:line-height-at-least="0.2888in" fo:margin-left="0.6666in" fo:text-indent="-0.6666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P18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8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5" style:parent-style-name="純文字" style:family="paragraph">
      <style:paragraph-properties style:snap-to-layout-grid="false" fo:text-align="justify" style:line-height-at-least="0.2888in" fo:margin-left="0.6888in" fo:text-indent="-0.6888in">
        <style:tab-stops/>
      </style:paragraph-properties>
      <style:text-properties style:font-name="標楷體" style:font-name-asian="標楷體" style:letter-kerning="false" fo:font-size="16pt" style:font-size-asian="16pt" style:font-size-complex="16pt"/>
    </style:style>
    <style:style style:name="P19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198"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99"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0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0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20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203"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04"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05"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0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20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208"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09"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1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211" style:parent-style-name="純文字" style:family="paragraph">
      <style:paragraph-properties style:snap-to-layout-grid="false" fo:text-align="justify" style:line-height-at-least="0.2888in" fo:margin-left="0.7958in" fo:text-indent="-0.7958in">
        <style:tab-stops/>
      </style:paragraph-properties>
      <style:text-properties style:font-name="標楷體" style:font-name-asian="標楷體" style:letter-kerning="false" fo:font-size="16pt" style:font-size-asian="16pt" style:font-size-complex="16pt"/>
    </style:style>
    <style:style style:name="P212" style:parent-style-name="純文字" style:family="paragraph">
      <style:paragraph-properties style:snap-to-layout-grid="false" fo:text-align="justify" style:line-height-at-least="0.2888in" fo:margin-left="0.5833in" fo:text-indent="0.1111in">
        <style:tab-stops/>
      </style:paragraph-properties>
      <style:text-properties style:font-name="標楷體" style:font-name-asian="標楷體" style:letter-kerning="false" fo:font-size="16pt" style:font-size-asian="16pt" style:font-size-complex="16pt"/>
    </style:style>
    <style:style style:name="P213" style:parent-style-name="純文字" style:family="paragraph">
      <style:paragraph-properties style:snap-to-layout-grid="false" fo:text-align="justify" style:line-height-at-least="0.2888in" fo:margin-left="0.7958in" fo:text-indent="-0.7958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基隆市○○○會章程草案</text:span><text:span text:style-name="T3">(範例)</text:span></text:p>
      <text:p text:style-name="P4">第一章<text:tab/>總則</text:p>
      <text:p text:style-name="P5">第 一 條<text:tab/>本會名稱為基隆市○○○會（以下簡稱本會）。</text:p>
      <text:p text:style-name="P6">第 二 條<text:tab/>本會為依法設立、非以營利為目的之社會團體，以○○○為宗旨。</text:p>
      <text:p text:style-name="P7">第 三 條<text:tab/>本會以基隆市行政區域為組織區域。</text:p>
      <text:p text:style-name="P8">第 四 條<text:tab/>本會會址設於主管機關所在地區。</text:p>
      <text:p text:style-name="P9">第 五 條<text:tab/>本會之任務如下：</text:p>
      <text:p text:style-name="P10">一、○○○。</text:p>
      <text:p text:style-name="P11">二、○○○。</text:p>
      <text:p text:style-name="P12">三、○○○。</text:p>
      <text:p text:style-name="P13">四、○○○。</text:p>
      <text:p text:style-name="P14">第 六 條<text:tab/>本會之主管機關為基隆市政府。</text:p>
      <text:p text:style-name="P15">本會之目的事業應受各該事業主管機關之指導、監督。</text:p>
      <text:p text:style-name="P16"/>
      <text:p text:style-name="P17">第二章<text:tab/>會員</text:p>
      <text:p text:style-name="P18">第 七 條<text:tab/>本會會員分下列○種：</text:p>
      <text:p text:style-name="P19"><text:span text:style-name="T20">一、個人會員：</text:span><text:span text:style-name="T21">凡贊同本會宗旨、年滿二十歲有行為能力、具有○○○資格者，填具入會申請書，經理事會通過，並繳納入會費後</text:span><text:span text:style-name="T22">，為個人會員。</text:span></text:p>
      <text:p text:style-name="P23"><text:span text:style-name="T24">二、團體會員：凡贊同本會宗旨之機構或團體，</text:span><text:span text:style-name="T25">填具入會申請書，經理事會通過，並繳納入會費後</text:span><text:span text:style-name="T26">，為團體會員，團體會員推派代表</text:span><text:span text:style-name="T27">○人，以行使會員權利</text:span><text:span text:style-name="T28">。</text:span></text:p>
      <text:p text:style-name="P29">第 八 條<text:tab/>會員（會員代表）有表決權、選舉權、被選舉權與罷免權。每一會員（會員代表）為一權。</text:p>
      <text:p text:style-name="P30">第 九 條<text:tab/>會員有遵守本會章程、決議及繳納會費之義務。</text:p>
      <text:p text:style-name="P31">會員未繳納會費者，不得享有會員權利，連續二年未繳納會費，視為自動退會。會員經出會、退會或停權處分，如欲申請復會或復權時，除有正當理由經理事會審核通過者外，應繳清前所積欠之會費。</text:p>
      <text:p text:style-name="P32">第 十 條<text:tab/>會員（會員代表）有違反法令、章程或不遵守會員（會員代表）大會決議時，得經理事會決議，予以警告或停權處分，其危害團體情節重大者，得經會員（會<text:soft-page-break/>員代表）大會決議予以除名。</text:p>
      <text:p text:style-name="P33">第十一條<text:tab/>會員有下列情事之一者，為出會：</text:p>
      <text:p text:style-name="P34">一、喪失會員資格者。</text:p>
      <text:p text:style-name="P35">二、經會員（會員代表）大會決議除名者。</text:p>
      <text:p text:style-name="P36">第十二條<text:tab/>會員得以書面敘明理由向本會聲明退會。</text:p>
      <text:p text:style-name="P37"/>
      <text:p text:style-name="P38">第三章<text:tab/>組織及職權</text:p>
      <text:p text:style-name="P39">第十三條<text:tab/>本會以會員大會為最高權力機構。會員（會員代表）人數超過三百人以上時得分區比例選出會員代表，再召開會員代表大會，行使會員大會職權。會員代表任期○年，其名額及選舉辦法由理事會擬訂，報請主管機關核備後行之。</text:p>
      <text:p text:style-name="P40">第十四條<text:tab/>會員（會員代表）大會之職權如下：</text:p>
      <text:p text:style-name="P41">一、訂定與變更章程。</text:p>
      <text:p text:style-name="P42">二、選舉及罷免理事、監事。</text:p>
      <text:p text:style-name="P43">三、議決入會費、常年會費及會員捐款之數額及方式。</text:p>
      <text:p text:style-name="P44">四、議決年度工作計畫、報告及預算、決算。</text:p>
      <text:p text:style-name="P45">五、議決會員（會員代表）之除名處分。</text:p>
      <text:p text:style-name="P46">六、議決財產之處分。</text:p>
      <text:p text:style-name="P47">七、議決本會之解散。</text:p>
      <text:p text:style-name="P48">八、議決與會員權利義務有關之其他重大事項。</text:p>
      <text:p text:style-name="P49">前項第八款重大事項之範圍由理事會定之。</text:p>
      <text:p text:style-name="P50">第十五條<text:tab/>本會置理事○人、監事○人，由會員（會員代表）選舉之，分別成立理事會、監事會。<text:line-break/>選舉前項理事、監事時，依計票情形得同時選出候補理事○人，候補監事○人，遇理事、監事出缺時，分別依序遞補之。</text:p>
      <text:p text:style-name="P51">第十六條<text:tab/>理事會之職權如下：</text:p>
      <text:p text:style-name="P52">一、審定會員（會員代表）之資格。</text:p>
      <text:p text:style-name="P53">二、選舉及罷免常務理事、理事長。</text:p>
      <text:p text:style-name="P54">三、議決理事、常務理事及理事長之辭職。</text:p>
      <text:p text:style-name="P55">四、聘免工作人員。</text:p>
      <text:p text:style-name="P56">五、擬訂年度工作計畫、報告及預算、決算。</text:p>
      <text:p text:style-name="P57">六、其他應執行事項。</text:p>
      <text:soft-page-break/>
      <text:p text:style-name="P58">第十七條<text:tab/>理事會置常務理事○人，由理事互選之，並由理事就常務理事中選舉一人為理事長。<text:line-break/>理事長對內綜理督導會務，對外代表本會，並擔任會員大會、理事會主席。<text:line-break/>理事長因事不能執行職務時，應指定常務理事一人代理之，未指定或不能指定時，由常務理事互推一人代理之。<text:line-break/>理事長、常務理事出缺時，應於一個月內補選之。但理事長所遺任期不足六個月者，得自出缺之日起一個月內，由常務理事互推一人代理之。</text:p>
      <text:p text:style-name="P59">第十八條<text:tab/>監事會之職權如下：</text:p>
      <text:p text:style-name="P60">一、監察理事會工作之執行。</text:p>
      <text:p text:style-name="P61">二、審核年度決算。</text:p>
      <text:p text:style-name="P62">三、選舉及罷免常務監事。</text:p>
      <text:p text:style-name="P63">四、議決監事及常務監事之辭職。</text:p>
      <text:p text:style-name="P64">五、其他應監察事項。</text:p>
      <text:p text:style-name="P65">第十九條<text:tab/>監事會置常務監事一人，由監事互選之，監察日常會務，並擔任監事會主席。<text:line-break/>常務監事因事不能執行職務時，應指定監事一人代理之，未指定或不能指定時，由監事互推一人代理之。<text:line-break/>常務監事出缺時應於一個月內補選之。</text:p>
      <text:p text:style-name="P66">第二十條<text:tab/>理事、監事均為無給職，任期○年，連選得連任。理事長之連任，以一次為限。<text:line-break/>理事、監事之任期自召開本屆第一次理事會之日起計算。</text:p>
      <text:p text:style-name="P67">第二十一條<text:tab/>理事、監事有下列情事之一者，應即解任：</text:p>
      <text:p text:style-name="P68">一、喪失會員（會員代表）資格者。</text:p>
      <text:p text:style-name="P69">二、因故辭職經理事會或監事會決議通過者。</text:p>
      <text:p text:style-name="P70">三、被罷免或撤免者。</text:p>
      <text:p text:style-name="P71">四、受停權處分期間逾任期二分之一者。</text:p>
      <text:p text:style-name="P72">第二十二條<text:tab/>本會置總幹事一人，承理事長之命處理本會事務，其他工作人員若干人，由理事長提名經理事會通過聘免之，並報主管機關備查。<text:line-break/>前項工作人員不得由理事、監事擔任。<text:line-break/>工作人員權責及分層負責事項由理事會另定之。</text:p>
      <text:soft-page-break/>
      <text:p text:style-name="P73">第二十三條<text:tab/>本會得設各種委員會、小組或其他內部作業組織，其組織簡則經理事會擬定通過後施行，變更時亦同。</text:p>
      <text:p text:style-name="P74">第二十四條<text:tab/>本會得由理事會聘請名譽理事長一人，名譽理事、顧問若干人，其聘期與理事、監事之任期同。</text:p>
      <text:p text:style-name="P75"/>
      <text:p text:style-name="P76">第四章<text:tab/>會議</text:p>
      <text:p text:style-name="P77">第二十五條<text:tab/>會員（會員代表）大會分定期會議與臨時會議二種，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78"><text:s text:c="11"/>本會辦理法人登記後，臨時會議經會員（會員代表）十分之一以上之請求召開之。</text:p>
      <text:p text:style-name="P79">第二十六條<text:tab/>會員（會員代表）不能親自出席會員大會時，得以書面委託其他會員（會員代表）代理，每一會員（會員代表）以代理一人為限。</text:p>
      <text:p text:style-name="P80">第二十七條<text:tab/>會員（會員代表）大會之決議，以會員（會員代表）過半數之出席，出席人數較多數之同意行之。但下列事項之決議以出席人數三分之二以上同意行之。</text:p>
      <text:p text:style-name="P81">一、章程之訂定與變更。</text:p>
      <text:p text:style-name="P82">二、會員（會員代表）之除名。</text:p>
      <text:p text:style-name="P83">三、理事、監事之罷免。</text:p>
      <text:p text:style-name="P84">四、財產之處分。</text:p>
      <text:p text:style-name="P85">五、本會之解散。</text:p>
      <text:p text:style-name="P86">六、其他與會員權利義務有關之重大事項。</text:p>
      <text:p text:style-name="P87">本會辦理法人登記後，章程之變更以出席人數四分之三</text:p>
      <text:p text:style-name="P88">以上之同意或全體會員三分之二以上書面之同意行之。</text:p>
      <text:p text:style-name="P89">本會之解散，得隨時以全體會員三分之二以上之可決議</text:p>
      <text:p text:style-name="P90">解散之。</text:p>
      <text:p text:style-name="P91">第二十八條<text:tab/>理事會每○個月召開一次，監事會每○個月召開一次，必要時得召開聯席會議或臨時會議。<text:line-break/><text:soft-page-break/>前項會議召集時除臨時會議外，應於七日前以書面通知，會議之決議，各以理事、監事過半數之出席，出席人數較多數之同意行之。</text:p>
      <text:p text:style-name="P92">第二十九條<text:tab/>理事應出席理事會議，監事應出席監事會議，理事會、監事會不得委託出席；理事、監事連續二次無故缺席理事會、監事會者，視同辭職。</text:p>
      <text:p text:style-name="P93"/>
      <text:p text:style-name="P94">第五章<text:tab/>經費及會計</text:p>
      <text:p text:style-name="P95">第三十條<text:tab/>本會經費來源如下：</text:p>
      <text:p text:style-name="P96">一、入會費：<text:line-break/>個人會員：新台幣○元。<text:line-break/>團體會員：新台幣○元。</text:p>
      <text:p text:style-name="P97">二、常年會費：<text:line-break/>個人會員：每年新台幣○元。<text:line-break/>團體會員：每年新台幣○元。</text:p>
      <text:p text:style-name="P98">三、會員捐款。</text:p>
      <text:p text:style-name="P99">四、委託收益。</text:p>
      <text:p text:style-name="P100">五、基金及其孳息。</text:p>
      <text:p text:style-name="P101">六、其他收入。</text:p>
      <text:p text:style-name="P102">第三十一條<text:tab/>本會會計年度以曆年為準，自每年一月一日起至十二月三十一日止。</text:p>
      <text:p text:style-name="P103">第三十二條<text:tab/>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104">第三十三條<text:tab/>本會於解散後，剩餘財產歸屬所在地之地方自治團體或主管機關指定之機關團體所有。</text:p>
      <text:p text:style-name="P105"/>
      <text:p text:style-name="P106">第六章<text:tab/>附則</text:p>
      <text:soft-page-break/>
      <text:p text:style-name="P107">第三十四條<text:tab/>本章程未規定事項，悉依有關法令規定辦理。</text:p>
      <text:p text:style-name="P108">第三十五條<text:tab/>本章程經會員（會員代表）大會通過，報經主管機關核備後施行，變更時亦同。</text:p>
      <text:p text:style-name="P109">第三十六條<text:tab/>本章程經本會○年○月○日第一屆第一次會員大會通過。報經基隆市政府○年○月○日基府社行○字第○○○號函同意備查。</text:p>
      <text:soft-page-break/>
      <text:p text:style-name="P110"><text:span text:style-name="T111">基隆市社會團體章程草案</text:span><text:span text:style-name="T112">(範例)</text:span><text:span text:style-name="T113">內容說明</text:span></text:p>
      <text:p text:style-name="P114"/>
      <text:p text:style-name="P115">第一條</text:p>
      <text:p text:style-name="P116">註：1.名稱應明確表示其業務性質，並與宗旨、任務、會員資格相稱。</text:p>
      <text:p text:style-name="P117"><text:span text:style-name="T118">　　2.名稱請冠以「</text:span><text:span text:style-name="T119">基隆市</text:span><text:span text:style-name="T120">」或「</text:span><text:span text:style-name="T121">基隆</text:span><text:span text:style-name="T122">」，以利與其他社團作區別，並可免於名稱相同之困擾。</text:span></text:p>
      <text:p text:style-name="P123">　　3.名稱使用中國文字，並使用學理上或社會一般認可之文字；名稱有下定義之必要者，應增列定義。</text:p>
      <text:p text:style-name="P124">　　4.名稱不得不雅或有誤導公眾之虞情事。</text:p>
      <text:p text:style-name="P125"><text:span text:style-name="T126">　　5.名稱擇用「</text:span><text:span text:style-name="T127">會</text:span><text:span text:style-name="T128">」、「</text:span><text:span text:style-name="T129">社</text:span><text:span text:style-name="T130">」、「</text:span><text:span text:style-name="T131">學會</text:span><text:span text:style-name="T132">」、「</text:span><text:span text:style-name="T133">學社</text:span><text:span text:style-name="T134">」、「</text:span><text:span text:style-name="T135">研究會</text:span><text:span text:style-name="T136">」、「</text:span><text:span text:style-name="T137">研究社</text:span><text:span text:style-name="T138">」、「</text:span><text:span text:style-name="T139">協會</text:span><text:span text:style-name="T140">」、「</text:span><text:span text:style-name="T141">協進會</text:span><text:span text:style-name="T142">」或其他適當文字。</text:span></text:p>
      <text:p text:style-name="P143">　　6.名稱不得與其他已許可人民團體之名稱相同或名稱類似顯有混淆情事。</text:p>
      <text:p text:style-name="P144">　　7.名稱不得使用易於使人誤認其與政府機關、營利團體有關或有妨害社會秩序或善良風俗，有誤導公眾之虞，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或幫派之名稱等。</text:p>
      <text:p text:style-name="P145"/>
      <text:p text:style-name="P146">第二條</text:p>
      <text:p text:style-name="P147">註：1.宗旨不得違反法令、公共利益、公共秩序或善良風俗。</text:p>
      <text:p text:style-name="P148">　　2.宗旨內容應與任務內容相稱。</text:p>
      <text:p text:style-name="P149">　　3.宗旨應簡明扼要，載明團體之基本目標，不分項敘述，字數在一百字以內為原則。</text:p>
      <text:p text:style-name="P150"/>
      <text:p text:style-name="P151">第四條</text:p>
      <text:soft-page-break/>
      <text:p text:style-name="P152">註：會址不必詳列門牌號碼。</text:p>
      <text:p text:style-name="P153"/>
      <text:p text:style-name="P154">第五條</text:p>
      <text:p text:style-name="P155">註：1.本條明定團體任務。</text:p>
      <text:p text:style-name="P156">　　2.任務不得違反法令、公共利益、公共秩序或善良風俗。</text:p>
      <text:p text:style-name="P157">　　3.任務應符合宗旨之原則。</text:p>
      <text:p text:style-name="P158">　　4.任務應具體可行，以條例方式分述之。</text:p>
      <text:p text:style-name="P159">　　5.任務不得有營利事業項目。</text:p>
      <text:p text:style-name="P160">　　6.其他公私機關或團體之法定專屬任務，本團體不得主辦者，不得列為主辦項目，但得協辦者，得列為協辦項目。</text:p>
      <text:p text:style-name="P161"/>
      <text:p text:style-name="P162">第七條</text:p>
      <text:p text:style-name="P163">註：1.本條明定團體之會員類別及名稱、積極資格條件及入會程序。</text:p>
      <text:p text:style-name="P164">　　2.會員類別及名稱、積極資格條件及入會程序應與團體業務性質相稱。</text:p>
      <text:p text:style-name="P165">　　3.會員依團體性質擇用適當之類別名稱，例如個人會員（或正式會員、普通會員、基本會員）、團體會員、預備會員（或準會員）、永久會員、贊助會員、榮譽會員（或名譽會員）、學生會員等。</text:p>
      <text:p text:style-name="P166">　　4.會員設團體會員者，應載明推（選）派代表○人，以行使權利。</text:p>
      <text:p text:style-name="P167">　　5.會員（會員代表）之積極資格條件，除法令另有規定外，以贊同本會宗旨、年滿二十歲者，並有行為能力為必要條件，其他如年齡、學經歷、性別、宗教信仰（宗教團體）、姓氏（如宗親會）等，可視情況酌定。</text:p>
      <text:p text:style-name="P168"><text:s text:c="4"/>6.會員（會員代表）之年齡，除預備會員（或準會員）、贊助會員、榮譽會員（或名譽會員）、學生會員及法令另有規定者外，以年滿二十歲為限。</text:p>
      <text:p text:style-name="P169">　　7.會員不得限於某機關、學校、廠商或其他客戶、團體、建築物等範圍內人員。</text:p>
      <text:p text:style-name="P170">　　8.本條範例如下：</text:p>
      <text:p text:style-name="P171">　　　本會會員分下列三種：</text:p>
      <text:p text:style-name="P172">　　　(1)個人會員：凡贊同本會宗旨、年滿二十歲有行為能力、具有○○○資格者，填具入會申請書，經理事會通過，並繳納會費後，為個人會員。</text:p>
      <text:soft-page-break/>
      <text:p text:style-name="P173">　　　(2)團體會員：凡贊同本會宗旨之機構或團體，填具入會申請書，經理事會通過，並繳納會費後，為團體會員，團體會員推派代表○人，以行使會員權利。</text:p>
      <text:p text:style-name="P174">　　　(3)贊助會員：凡贊同本會宗旨之團體或個人，願意贊助本會者。</text:p>
      <text:p text:style-name="P175"/>
      <text:p text:style-name="P176">第八條</text:p>
      <text:p text:style-name="P177">註：1.本條明定會員（會員代表）之權利。</text:p>
      <text:p text:style-name="P178">　　2.本條權利限於正式之會員，團體如設「準會員」、「預備會員」、「贊助會員」、「榮譽會員」、「名譽會員」、「學生會員」或其他類似名稱或性質相同之會員應另外明定其權利與義務。</text:p>
      <text:p text:style-name="P179"/>
      <text:p text:style-name="P180">第十三條</text:p>
      <text:p text:style-name="P181">註：會員代表任期應配合理監事任期訂之。</text:p>
      <text:p text:style-name="P182"/>
      <text:p text:style-name="P183">第十五條</text:p>
      <text:p text:style-name="P184"><text:span text:style-name="T185">註：1.理事、監事名額採</text:span><text:span text:style-name="T186">單數</text:span><text:span text:style-name="T187">。(理事人數最少九人，監事最少三人)</text:span></text:p>
      <text:p text:style-name="P188">　　2.候補理事、候補監事得不設置。</text:p>
      <text:p text:style-name="P189">　　3.理事不得逾十五人，監事不得超過理事名額三分之一，候補者不得超過正選者之三分之一。</text:p>
      <text:p text:style-name="P190">　　4.本條得增列「本屆理事會得提出下屆理事、監事候選人參考名單」。</text:p>
      <text:p text:style-name="P191"><text:s text:c="4"/>5.理事、監事如有採用通訊選舉之必要者，應增列「理事、監事得採用通訊選舉。通訊選舉辦法由理事會通過，報請主管機關核備後行之」。</text:p>
      <text:p text:style-name="P192"/>
      <text:p text:style-name="P193">第十七條</text:p>
      <text:p text:style-name="P194">註：1.理事名額在三人以上時，得互選常務理事，其名額不得超過理事總額之三分之一，其不置常務理事者，理事長由理事互選之。</text:p>
      <text:p text:style-name="P195"><text:s text:c="4"/>2.本條得規定置副理事長○人，其選任方式與理事長同。</text:p>
      <text:p text:style-name="P196"/>
      <text:p text:style-name="P197">第十九條</text:p>
      <text:p text:style-name="P198">註：監事名額不得超過理事名額三分之一，監事名額在三人以上時，<text:soft-page-break/>得互選常務監事，其名額不得超過監事總額之三分之一。</text:p>
      <text:p text:style-name="P199"/>
      <text:p text:style-name="P200">第二十條</text:p>
      <text:p text:style-name="P201">註：1.理事、監事之任期，得明定為一年、二年、三年或四年（為避免改選頻繁，影響正常業務推展，任期建議至少2年以上）。</text:p>
      <text:p text:style-name="P202"><text:s text:c="4"/>2.理事長之任期與理監事之任期相同。</text:p>
      <text:p text:style-name="P203"/>
      <text:p text:style-name="P204">第二十四條</text:p>
      <text:p text:style-name="P205">註：名譽理事不得超過理事名額。</text:p>
      <text:p text:style-name="P206"/>
      <text:p text:style-name="P207">第二十八條</text:p>
      <text:p text:style-name="P208">註：理事會、監事會至少每六個月舉行會議一次，故會議間隔得列一個月、二個月、三個月、四個月、五個月或六個月。</text:p>
      <text:p text:style-name="P209"/>
      <text:p text:style-name="P210">第三十條</text:p>
      <text:p text:style-name="P211">註：1.入會費及常年會費繳納標準及方式，請配合第七條會員種類，分</text:p>
      <text:p text:style-name="P212">別訂定應繳金額，並請於章程明定之。</text:p>
      <text:p text:style-name="P213">　　2.會員類別有二種以上者，得分類明定入會費及常年會費。</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8861in" fo:margin-bottom="0.6895in" fo:margin-right="0.688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Acer Customer</meta:initial-creator>
    <dc:creator>蔡昀陸</dc:creator>
    <meta:creation-date>2020-10-22T03:52:00Z</meta:creation-date>
    <dc:date>2020-10-22T03:52:00Z</dc:date>
    <meta:template xlink:href="Normal.dotm" xlink:type="simple"/>
    <meta:editing-cycles>2</meta:editing-cycles>
    <meta:editing-duration>PT0S</meta:editing-duration>
    <meta:document-statistic meta:page-count="10" meta:paragraph-count="10" meta:word-count="803" meta:character-count="5371" meta:row-count="38" meta:non-whitespace-character-count="4578"/>
  </office:meta>
</office:document-meta>
</file>